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9.544cm"/>
    </style:style>
    <style:style style:name="co4" style:family="table-column">
      <style:table-column-properties fo:break-before="auto" style:column-width="12.764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684cm" fo:break-before="auto" style:use-optimal-row-height="false"/>
    </style:style>
    <style:style style:name="ro6" style:family="table-row">
      <style:table-row-properties style:row-height="1.078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fo:background-color="#00ff0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 fo:margin-left="0cm"/>
      <style:text-properties fo:color="#0000ff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Times New Roman" fo:font-size="12pt" fo:language="fr" fo:country="FR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language-asian="fr" style:country-asian="FR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 fo:hyphenate="false"/>
    </style:style>
    <style:style style:name="ce7" style:family="table-cell" style:parent-style-name="Default" style:data-style-name="N37">
      <style:table-cell-properties style:glyph-orientation-vertical="0" fo:border-bottom="0.06pt solid #000000" fo:background-color="#f2f2f2" style:diagonal-bl-tr="none" style:diagonal-tl-br="none" style:text-align-source="fix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00ff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0.06pt solid #000000" fo:background-color="#ffff00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0.06pt solid #000000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fo:background-color="#f2f2f2" style:diagonal-bl-tr="none" style:diagonal-tl-br="none" style:text-align-source="value-type" style:repeat-content="false" fo:wrap-option="wrap" fo:border-left="0.06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2f2f2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2f2f2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table table:name="Feuille 1" table:style-name="ta1" table:print-ranges="'Feuille 1'.B3:'Feuille 1'.E21">
        <office:forms form:automatic-focus="false" form:apply-design-mode="false"/>
        <table:table-column table:style-name="co1" table:default-cell-style-name="ce3"/>
        <table:table-column table:style-name="co2" table:default-cell-style-name="ce5"/>
        <table:table-column table:style-name="co1" table:default-cell-style-name="ce7"/>
        <table:table-column table:style-name="co3" table:default-cell-style-name="ce10"/>
        <table:table-column table:style-name="co4" table:default-cell-style-name="ce12"/>
        <table:table-row table:style-name="ro1" table:number-rows-repeated="2">
          <table:table-cell table:style-name="ce1" table:number-columns-repeated="2"/>
          <table:table-cell table:style-name="ce20" table:number-columns-repeated="3"/>
        </table:table-row>
        <table:table-row table:style-name="ro1">
          <table:table-cell table:style-name="ce1" office:value-type="string" calcext:value-type="string" table:number-columns-spanned="4" table:number-rows-spanned="1">
            <text:p>Fourniture d'aciers</text:p>
          </table:table-cell>
          <table:covered-table-cell table:style-name="ce1"/>
          <table:covered-table-cell table:number-columns-repeated="2" table:style-name="ce20"/>
          <table:table-cell table:style-name="ce20"/>
        </table:table-row>
        <table:table-row table:style-name="ro2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ien Pdf</text:p>
          </table:table-cell>
          <table:table-cell table:style-name="ce2" office:value-type="string" calcext:value-type="string">
            <text:p>Texte</text:p>
          </table:table-cell>
          <table:table-cell table:style-name="ce2" office:value-type="string" calcext:value-type="string">
            <text:p>Date</text:p>
          </table:table-cell>
          <table:table-cell table:style-name="ce9" office:value-type="string" calcext:value-type="string">
            <text:p>Fascicule</text:p>
          </table:table-cell>
          <table:table-cell table:style-name="ce11" office:value-type="string" calcext:value-type="string">
            <text:p>Intitulé</text:p>
          </table:table-cell>
        </table:table-row>
        <table:table-row table:style-name="ro3" table:visibility="collapse">
          <table:table-cell office:value-type="string" calcext:value-type="string">
            <text:p><text:a xlink:href="../Biblio_pdf/fascicule_4_1960_09_01_circulaire_68.pdf" xlink:type="simple">Cliquez ici</text:a></text:p>
          </table:table-cell>
          <table:table-cell office:value-type="string" calcext:value-type="string">
            <text:p>Circulaire 68</text:p>
          </table:table-cell>
          <table:table-cell office:value-type="date" office:date-value="1960-09-01" calcext:value-type="date">
            <text:p>01/09/60</text:p>
          </table:table-cell>
          <table:table-cell office:value-type="string" calcext:value-type="string">
            <text:p>Fascicule 4 - titre II – section I</text:p>
          </table:table-cell>
          <table:table-cell office:value-type="string" calcext:value-type="string">
            <text:p>Aciers et autres matériaux – Aciers pour armatures de précontrainte – Fils d'aciers ronds pour armatures de précontrainte non toronnées</text:p>
          </table:table-cell>
        </table:table-row>
        <table:table-row table:style-name="ro4">
          <table:table-cell office:value-type="string" calcext:value-type="string">
            <text:p><text:a xlink:href="https://piles.cerema.fr/IMG/pdf/fascicule_4_1962_11_25_circulaire_84_cle13fa4b.pdf" xlink:type="simple">Cliquez ici</text:a></text:p>
          </table:table-cell>
          <table:table-cell office:value-type="string" calcext:value-type="string">
            <text:p>Circulaire 84</text:p>
          </table:table-cell>
          <table:table-cell office:value-type="date" office:date-value="1962-11-25" calcext:value-type="date">
            <text:p>25/11/62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5">
          <table:table-cell office:value-type="string" calcext:value-type="string">
            <text:p><text:a xlink:href="https://piles.cerema.fr/IMG/pdf/fascicule_4_1966_10_04_circulaire_66_cle12adf6.pdf" xlink:type="simple">Cliquez ici</text:a></text:p>
          </table:table-cell>
          <table:table-cell office:value-type="string" calcext:value-type="string">
            <text:p>Circulaire 66</text:p>
          </table:table-cell>
          <table:table-cell office:value-type="date" office:date-value="1966-10-04" calcext:value-type="date">
            <text:p>04/10/66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6" table:visibility="collapse">
          <table:table-cell office:value-type="string" calcext:value-type="string">
            <text:p><text:a xlink:href="../Biblio_pdf/fascicule_4_1967_09_11_decret_67_856.pdf" xlink:type="simple">Cliquez ici</text:a></text:p>
          </table:table-cell>
          <table:table-cell office:value-type="string" calcext:value-type="string">
            <text:p>Décret 67_856</text:p>
          </table:table-cell>
          <table:table-cell office:value-type="date" office:date-value="1967-09-11" calcext:value-type="date">
            <text:p>11/09/67</text:p>
          </table:table-cell>
          <table:table-cell/>
          <table:table-cell table:style-name="ce13" office:value-type="string" calcext:value-type="string">
            <text:p>Décret rendant obligatoire le fascicule 4 titre 1 aux marchés de travaux passés au nom de l'Etat</text:p>
          </table:table-cell>
        </table:table-row>
        <table:table-row table:style-name="ro6">
          <table:table-cell office:value-type="string" calcext:value-type="string">
            <text:p><text:a xlink:href="https://piles.cerema.fr/IMG/pdf/fascicule_4_1967_09_14_circulaire_58_cle112442.pdf" xlink:type="simple">Cliquez ici</text:a></text:p>
          </table:table-cell>
          <table:table-cell office:value-type="string" calcext:value-type="string">
            <text:p>Circulaire 58</text:p>
          </table:table-cell>
          <table:table-cell office:value-type="date" office:date-value="1967-09-14" calcext:value-type="date">
            <text:p>14/09/67</text:p>
          </table:table-cell>
          <table:table-cell office:value-type="string" calcext:value-type="string">
            <text:p>Fascicule 4 – Titre IV</text:p>
          </table:table-cell>
          <table:table-cell table:style-name="ce13" office:value-type="string" calcext:value-type="string">
            <text:p>Rivets en acier – Boulons à haute résistance</text:p>
          </table:table-cell>
        </table:table-row>
        <table:table-row table:style-name="ro7" table:visibility="collapse">
          <table:table-cell office:value-type="string" calcext:value-type="string">
            <text:p><text:a xlink:href="../Biblio_pdf/fascicule_4_1968_02_08_circulaire_12.pdf" xlink:type="simple">Cliquez ici</text:a></text:p>
          </table:table-cell>
          <table:table-cell office:value-type="string" calcext:value-type="string">
            <text:p>Circulaire 12</text:p>
          </table:table-cell>
          <table:table-cell office:value-type="date" office:date-value="1968-02-08" calcext:value-type="date">
            <text:p>08/02/68</text:p>
          </table:table-cell>
          <table:table-cell office:value-type="string" calcext:value-type="string">
            <text:p>Fascicule 4 – titre I</text:p>
          </table:table-cell>
          <table:table-cell table:style-name="ce13" office:value-type="string" calcext:value-type="string">
            <text:p>Fourniture d'aciers et autres matériaux – Armature pour le béton armé</text:p>
          </table:table-cell>
        </table:table-row>
        <table:table-row table:style-name="ro6" table:visibility="collapse">
          <table:table-cell office:value-type="string" calcext:value-type="string">
            <text:p><text:a xlink:href="../Biblio_pdf/fascicule_4_1971_03_05_circulaire_71_23.pdf" xlink:type="simple">Cliquez ici</text:a></text:p>
          </table:table-cell>
          <table:table-cell table:style-name="ce6" office:value-type="string" calcext:value-type="string">
            <text:p>Circulaire 71_23</text:p>
          </table:table-cell>
          <table:table-cell office:value-type="date" office:date-value="1971-03-05" calcext:value-type="date">
            <text:p>05/03/71</text:p>
          </table:table-cell>
          <table:table-cell office:value-type="string" calcext:value-type="string">
            <text:p>Fascicule 4 titre II</text:p>
          </table:table-cell>
          <table:table-cell table:style-name="ce14" office:value-type="string" calcext:value-type="string">
            <text:p>Fourniture d'aciers et autres matériaux – Armatures en acier à haute résistance pour constructions en béton précontraint par pré ou post-tension</text:p>
          </table:table-cell>
        </table:table-row>
        <table:table-row table:style-name="ro8" table:visibility="collapse">
          <table:table-cell office:value-type="string" calcext:value-type="string">
            <text:p><text:a xlink:href="../Biblio_pdf/fascicule_4_1973_03_26_decret_73_439.pdf" xlink:type="simple">Cliquez ici</text:a></text:p>
          </table:table-cell>
          <table:table-cell office:value-type="string" calcext:value-type="string">
            <text:p>Décret 73_439</text:p>
          </table:table-cell>
          <table:table-cell office:value-type="date" office:date-value="1973-03-26" calcext:value-type="date">
            <text:p>26/03/73</text:p>
          </table:table-cell>
          <table:table-cell office:value-type="string" calcext:value-type="string">
            <text:p>Décret 73-439</text:p>
          </table:table-cell>
          <table:table-cell office:value-type="string" calcext:value-type="string">
            <text:p>rendant obligatoire un fascicule du cahier des prescriptions communes applicables aux marchés de travaux passés au nom de l'Etat et instituant une procédure d'agrément</text:p>
          </table:table-cell>
        </table:table-row>
        <table:table-row table:style-name="ro9">
          <table:table-cell office:value-type="string" calcext:value-type="string">
            <text:p><text:a xlink:href="https://piles.cerema.fr/IMG/pdf/fascicule_4_1975_07_24_decret_75_777_cle1af151.pdf" xlink:type="simple">Cliquez ici</text:a></text:p>
          </table:table-cell>
          <table:table-cell office:value-type="string" calcext:value-type="string">
            <text:p>Décret 75_777</text:p>
          </table:table-cell>
          <table:table-cell office:value-type="date" office:date-value="1975-07-24" calcext:value-type="date">
            <text:p>24/07/75</text:p>
          </table:table-cell>
          <table:table-cell office:value-type="string" calcext:value-type="string">
            <text:p>Fascicule 4 – Titre III</text:p>
          </table:table-cell>
          <table:table-cell office:value-type="string" calcext:value-type="string">
            <text:p>Aciers laminés pour construction métallique</text:p>
          </table:table-cell>
        </table:table-row>
        <table:table-row table:style-name="ro10">
          <table:table-cell office:value-type="string" calcext:value-type="string">
            <text:p><text:a xlink:href="https://piles.cerema.fr/IMG/pdf/fascicule_4_1983_fasc_spec_83_14_quinquies_cle72532c-2.pdf" xlink:type="simple">Cliquez ici</text:a></text:p>
          </table:table-cell>
          <table:table-cell office:value-type="string" calcext:value-type="string">
            <text:p>Fascicule spécial 83_14_quinquies</text:p>
          </table:table-cell>
          <table:table-cell office:value-type="date" office:date-value="1983-03-29" calcext:value-type="date">
            <text:p>29/03/83</text:p>
          </table:table-cell>
          <table:table-cell office:value-type="string" calcext:value-type="string">
            <text:p>Fascicule 4 – Titre IV</text:p>
          </table:table-cell>
          <table:table-cell office:value-type="string" calcext:value-type="string">
            <text:p>Rivets en acier, boulonnerie à serrage contrôlé destinée à l'exécution des constructions métalliques</text:p>
          </table:table-cell>
        </table:table-row>
        <table:table-row table:style-name="ro9">
          <table:table-cell office:value-type="string" calcext:value-type="string">
            <text:p><text:a xlink:href="https://piles.cerema.fr/IMG/pdf/fascicule_4_1971_03_05_circulaire_71_23_cle018c1d.pdf" xlink:type="simple">Cliquez ici</text:a></text:p>
          </table:table-cell>
          <table:table-cell office:value-type="string" calcext:value-type="string">
            <text:p>Circulaire 71_23</text:p>
          </table:table-cell>
          <table:table-cell office:value-type="date" office:date-value="1971-03-05" calcext:value-type="date">
            <text:p>05/03/71</text:p>
          </table:table-cell>
          <table:table-cell office:value-type="string" calcext:value-type="string">
            <text:p>Fascicule 4 - titre II – section I</text:p>
          </table:table-cell>
          <table:table-cell office:value-type="string" calcext:value-type="string">
            <text:p>Armatures en aciers à haute résistance pour constructions en béton précontraint par pré- ou post-tension</text:p>
          </table:table-cell>
        </table:table-row>
        <table:table-row table:style-name="ro11">
          <table:table-cell office:value-type="string" calcext:value-type="string">
            <text:p><text:a xlink:href="https://piles.cerema.fr/IMG/pdf/Catalogue_de_Profiles_anciens_cle0be782.pdf" xlink:type="simple">Cliquez ici</text:a></text:p>
          </table:table-cell>
          <table:table-cell table:style-name="ce7"/>
          <table:table-cell/>
          <table:table-cell table:number-columns-repeated="2" office:value-type="string" calcext:value-type="string">
            <text:p>Catalogues de profilés anciens</text:p>
          </table:table-cell>
        </table:table-row>
        <table:table-row table:style-name="ro9">
          <table:table-cell office:value-type="string" calcext:value-type="string">
            <text:p><text:a xlink:href="https://piles.cerema.fr/IMG/pdf/aciers_lam_1986_06_16_circulaire_86_44_cle539241.pdf" xlink:type="simple">Cliquez ici</text:a></text:p>
          </table:table-cell>
          <table:table-cell office:value-type="string" calcext:value-type="string">
            <text:p>Circulaire 86-44</text:p>
          </table:table-cell>
          <table:table-cell office:value-type="date" office:date-value="1986-06-16" calcext:value-type="date">
            <text:p>16/06/86</text:p>
          </table:table-cell>
          <table:table-cell office:value-type="string" calcext:value-type="string">
            <text:p>Fascicule spécial 86-16</text:p>
          </table:table-cell>
          <table:table-cell office:value-type="string" calcext:value-type="string">
            <text:p>Agrément à diverses usines pour la fourniture d'aciers laminés pour la construction métallique</text:p>
          </table:table-cell>
        </table:table-row>
        <table:table-row table:style-name="ro9">
          <table:table-cell office:value-type="string" calcext:value-type="string">
            <text:p><text:a xlink:href="https://piles.cerema.fr/IMG/pdf/aciers_lam_1978_06_15_circulaire_78_82_cle5351b7.pdf" xlink:type="simple">Cliquez ici</text:a></text:p>
          </table:table-cell>
          <table:table-cell office:value-type="string" calcext:value-type="string">
            <text:p>Circulaire 78-82</text:p>
          </table:table-cell>
          <table:table-cell office:value-type="date" office:date-value="1978-06-15" calcext:value-type="date">
            <text:p>15/06/78</text:p>
          </table:table-cell>
          <table:table-cell/>
          <table:table-cell office:value-type="string" calcext:value-type="string">
            <text:p>Agrément à diverses usines pour la fourniture d'aciers laminés pour la construction métallique</text:p>
          </table:table-cell>
        </table:table-row>
        <table:table-row table:style-name="ro2">
          <table:table-cell office:value-type="string" calcext:value-type="string">
            <text:p><text:a xlink:href="https://piles.cerema.fr/IMG/pdf/aciers_lam_1966_12_23_circulaire_79_cle2fc19f.pdf" xlink:type="simple">Cliquez ici</text:a></text:p>
          </table:table-cell>
          <table:table-cell office:value-type="string" calcext:value-type="string">
            <text:p>Circulaire 79</text:p>
          </table:table-cell>
          <table:table-cell office:value-type="date" office:date-value="1966-12-23" calcext:value-type="date">
            <text:p>23/12/66</text:p>
          </table:table-cell>
          <table:table-cell/>
          <table:table-cell office:value-type="string" calcext:value-type="string">
            <text:p>Agrément à diverses qualités d'aciers soudables</text:p>
          </table:table-cell>
        </table:table-row>
        <table:table-row table:style-name="ro2">
          <table:table-cell office:value-type="string" calcext:value-type="string">
            <text:p><text:a xlink:href="https://piles.cerema.fr/IMG/pdf/aciers_lam_1966_01_03_circulaire_1_cle5da3bd.pdf" xlink:type="simple">Cliquez ici</text:a></text:p>
          </table:table-cell>
          <table:table-cell office:value-type="string" calcext:value-type="string">
            <text:p>Circulaire 1</text:p>
          </table:table-cell>
          <table:table-cell office:value-type="date" office:date-value="1966-01-03" calcext:value-type="date">
            <text:p>03/01/66</text:p>
          </table:table-cell>
          <table:table-cell/>
          <table:table-cell office:value-type="string" calcext:value-type="string">
            <text:p>Agrément à diverses qualités d'aciers soudables</text:p>
          </table:table-cell>
        </table:table-row>
        <table:table-row table:style-name="ro2" table:number-rows-repeated="2">
          <table:table-cell table:style-name="Default" table:number-columns-repeated="5"/>
        </table:table-row>
        <table:table-row table:style-name="ro1">
          <table:table-cell table:style-name="ce4" office:value-type="string" calcext:value-type="string">
            <text:p>Documents de synthèse <text:s/></text:p>
          </table:table-cell>
          <table:table-cell table:style-name="Default" table:number-columns-repeated="4"/>
        </table:table-row>
        <table:table-row table:style-name="ro11">
          <table:table-cell table:style-name="Default" office:value-type="string" calcext:value-type="string">
            <text:p><text:a xlink:href="https://piles.cerema.fr/IMG/pdf/Historique_metaux_pour_construction_metallique_cle171232.pdf" xlink:type="simple">Historique métaux pour construction métallique.pdf</text:a></text:p>
          </table:table-cell>
          <table:table-cell table:style-name="Default"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wiss"/>
    <style:font-face style:name="Arial2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fr" fo:country="FR" style:font-name-asian="Arial Unicode MS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1" number:min-decimal-places="1" number:min-integer-digits="1"/>
    </number:number-style>
    <number:number-style style:name="N136">
      <number:number number:decimal-places="3" number:min-decimal-places="3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style:rotation-align="none"/>
      <style:text-properties style:font-name="Arial1" fo:font-family="Arial" style:font-family-generic="swiss" style:font-name-complex="Arial1" style:font-family-complex="Arial" style:font-family-generic-complex="swiss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style:page-layout style:name="Mpm1">
      <style:page-layout-properties fo:page-width="20.999cm" fo:page-height="29.699cm" style:num-format="1" style:print-orientation="portrait" fo:margin-top="1.499cm" fo:margin-bottom="2cm" style:shadow="none" fo:background-color="transparent" style:first-page-number="continue" style:scale-to-X="1" style:scale-to-Y="2" style:writing-mode="lr-tb">
        <style:background-image/>
      </style:page-layout-properties>
      <style:header-style>
        <style:header-footer-properties fo:min-height="0.901cm" fo:margin-left="0cm" fo:margin-right="0cm" fo:margin-bottom="0.801cm" fo:border-top="none" fo:border-bottom="0.06pt solid #000000" fo:border-left="none" fo:border-right="none" fo:padding="0cm" style:shadow="none"/>
      </style:header-style>
      <style:footer-style>
        <style:header-footer-properties fo:min-height="0.101cm" fo:margin-left="0cm" fo:margin-right="0cm" fo:margin-top="0cm" fo:border-top="0.06pt solid #000000" fo:border-bottom="none" fo:border-left="none" fo:border-right="none" fo:padding="0cm" style:shadow="none"/>
      </style:footer-style>
    </style:page-layout>
    <style:style style:name="MT1" style:family="text">
      <style:text-properties style:font-name="Arial2" fo:font-size="10pt" fo:font-style="normal"/>
    </style:style>
  </office:automatic-styles>
  <office:master-styles>
    <style:master-page style:name="Default" style:page-layout-name="Mpm1">
      <style:header>
        <style:region-left>
          <text:p><text:span text:style-name="MT1">Méthodes courantes d'évaluation structurale des ouvrages existants </text:span></text:p>
          <text:p><text:span text:style-name="MT1">Rapport sur l'état des pratiques du RST</text:span></text:p>
        </style:region-left>
        <style:region-right>
          <text:p>Annexe C3 - Textes sur les aciers de construction métallique</text:p>
        </style:region-right>
      </style:header>
      <style:header-left style:display="false"/>
      <style:header-first style:display="false"/>
      <style:footer>
        <style:region-left>
          <text:p><text:span text:style-name="MT1">Version 2 du 17 Août 2010</text:span></text:p>
        </style:region-left>
        <style:region-right>
          <text:p>Page <text:page-number>1</text:page-number><text:s/>/ <text:page-count>99</text:page-count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scal duchatea</meta:initial-creator>
    <meta:creation-date>2009-08-12T10:29:09</meta:creation-date>
    <meta:generator>LibreOffice/7.4.6.2$Windows_X86_64 LibreOffice_project/5b1f5509c2decdade7fda905e3e1429a67acd63d</meta:generator>
    <dc:date>2024-02-20T14:58:52.617000000</dc:date>
    <meta:editing-duration>P3DT16H25M34S</meta:editing-duration>
    <meta:editing-cycles>181</meta:editing-cycles>
    <meta:printed-by>pascal duchatea</meta:printed-by>
    <meta:print-date>2010-03-29T15:29:07</meta:print-date>
    <meta:keyword>Etat des pratiques du RST</meta:keyword>
    <dc:subject>Groupe de travail du RST</dc:subject>
    <dc:title>Méthodes courantes d'évaluation structurale</dc:title>
    <meta:document-statistic meta:table-count="1" meta:cell-count="82" meta:object-count="0"/>
  </office:meta>
</office:document-meta>
</file>