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Norm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9.544cm"/>
    </style:style>
    <style:style style:name="co5" style:family="table-column">
      <style:table-column-properties fo:break-before="auto" style:column-width="12.764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1.337cm"/>
    </style:style>
    <style:style style:name="co8" style:family="table-column">
      <style:table-column-properties fo:break-before="auto" style:column-width="14.069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0.271cm"/>
    </style:style>
    <style:style style:name="co13" style:family="table-column">
      <style:table-column-properties fo:break-before="auto" style:column-width="8.6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33cm" fo:break-before="auto" style:use-optimal-row-height="tru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33cm" fo:break-before="page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M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language-asian="en" style:country-asian="US" style:font-style-asian="normal" style:font-weight-asian="normal" style:font-name-complex="ArialM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glyph-orientation-vertical="0" fo:background-color="#00ff0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47ff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7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47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37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32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7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47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M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language-asian="en" style:country-asian="US" style:font-style-asian="normal" style:font-weight-asian="normal" style:font-name-complex="ArialM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47ff"/>
    </style:style>
    <style:style style:name="ce8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ff"/>
    </style:style>
    <style:style style:name="ce8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37">
      <style:table-cell-properties style:glyph-orientation-vertical="0" fo:border-bottom="none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37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/>
    </style:style>
    <style:style style:name="ce96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Symbo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1" style:font-name-complex="Arial1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ymbol"/>
    </style:style>
    <style:style style:name="T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ff"/>
    </style:style>
    <style:style style:name="T7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9" style:family="text">
      <style:text-properties fo:color="#0047ff"/>
    </style:style>
    <style:style style:name="T10" style:family="text">
      <style:text-properties fo:color="#0000ff"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synthèses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 table:style-name="ce1" office:value-type="string" calcext:value-type="string">
            <text:p>documents de synthèse</text:p>
          </table:table-cell>
        </table:table-row>
        <table:table-row table:style-name="ro1">
          <table:table-cell/>
        </table:table-row>
        <table:table-row table:style-name="ro2">
          <table:table-cell office:value-type="string" calcext:value-type="string">
            <text:p><text:a xlink:href="https://piles.cerema.fr/IMG/pdf/historique_armatures_et_procedes_de_prec_cle71f336.pdf" xlink:type="simple">historique armatures et procédés de préc</text:a></text:p>
          </table:table-cell>
        </table:table-row>
        <table:table-row table:style-name="ro2">
          <table:table-cell office:value-type="string" calcext:value-type="string">
            <text:p><text:a xlink:href="https://piles.cerema.fr/IMG/pdf/BT3_1978-1980_cle02d16b.pdf" xlink:type="simple">BT3 1978-1980</text:a></text:p>
          </table:table-cell>
        </table:table-row>
      </table:table>
      <table:table table:name="Agréments procédés" table:style-name="ta1" table:print-ranges="'Agréments procédés'.A3:'Agréments procédés'.E62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43"/>
        <table:table-column table:style-name="co6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3" table:number-rows-repeated="2">
          <table:table-cell table:style-name="ce3" table:number-columns-repeated="2"/>
          <table:table-cell table:style-name="ce147" table:number-columns-repeated="3"/>
          <table:table-cell table:style-name="ce171"/>
          <table:table-cell table:style-name="Default"/>
          <table:table-cell table:style-name="ce171" table:number-columns-repeated="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5" table:number-rows-spanned="1">
            <text:p>Liste des circulaires d’agrément des procédés de précontrainte (1966 à 2006)</text:p>
          </table:table-cell>
          <table:covered-table-cell table:style-name="ce143"/>
          <table:covered-table-cell table:number-columns-repeated="3" table:style-name="ce148"/>
          <table:table-cell table:style-name="Default" table:number-columns-repeated="6"/>
          <table:table-cell table:style-name="ce171" office:value-type="string" calcext:value-type="string" table:number-columns-spanned="6" table:number-rows-spanned="1">
            <text:p>Classement Sétra</text:p>
          </table:table-cell>
          <table:covered-table-cell table:number-columns-repeated="3" table:style-name="ce171"/>
          <table:covered-table-cell table:number-columns-repeated="2" table:style-name="ce43"/>
        </table:table-row>
        <table:table-row table:style-name="ro1">
          <table:table-cell table:number-columns-repeated="5"/>
          <table:table-cell table:style-name="Default" table:number-columns-repeated="6"/>
          <table:table-cell table:style-name="ce43" office:value-type="string" calcext:value-type="string" table:number-columns-spanned="6" table:number-rows-spanned="1">
            <text:p>Supports disponibles</text:p>
          </table:table-cell>
          <table:covered-table-cell table:number-columns-repeated="5" table:style-name="ce43"/>
        </table:table-row>
        <table:table-row table:style-name="ro1">
          <table:table-cell table:style-name="ce133" office:value-type="string" calcext:value-type="string">
            <text:p>Circulaire</text:p>
          </table:table-cell>
          <table:table-cell table:style-name="ce133" office:value-type="string" calcext:value-type="string">
            <text:p>Lien Pdf</text:p>
          </table:table-cell>
          <table:table-cell table:style-name="ce133" office:value-type="string" calcext:value-type="string">
            <text:p>Date</text:p>
          </table:table-cell>
          <table:table-cell table:style-name="ce154" office:value-type="string" calcext:value-type="string">
            <text:p>Procédé</text:p>
          </table:table-cell>
          <table:table-cell table:style-name="ce160" office:value-type="string" calcext:value-type="string">
            <text:p>Unités de précontrainte</text:p>
          </table:table-cell>
          <table:table-cell table:style-name="Default" table:number-columns-repeated="6"/>
          <table:table-cell table:style-name="ce43" office:value-type="string" calcext:value-type="string">
            <text:p>Original</text:p>
          </table:table-cell>
          <table:table-cell table:style-name="ce43" office:value-type="string" calcext:value-type="string">
            <text:p>PDF</text:p>
          </table:table-cell>
          <table:table-cell table:style-name="ce43" office:value-type="string" calcext:value-type="string">
            <text:p>Annexe I</text:p>
          </table:table-cell>
          <table:table-cell table:style-name="ce43" office:value-type="string" calcext:value-type="string">
            <text:p>Annexe II</text:p>
          </table:table-cell>
          <table:table-cell table:style-name="ce43" office:value-type="string" calcext:value-type="string">
            <text:p>Annexe III</text:p>
          </table:table-cell>
          <table:table-cell table:style-name="ce43" office:value-type="string" calcext:value-type="string">
            <text:p>Annexe IV</text:p>
          </table:table-cell>
        </table:table-row>
        <table:table-row table:style-name="ro4">
          <table:table-cell table:style-name="ce134" office:value-type="string" calcext:value-type="string">
            <text:p>Arrêté</text:p>
          </table:table-cell>
          <table:table-cell table:style-name="ce144" office:value-type="string" calcext:value-type="string">
            <text:p><text:a xlink:href="https://piles.cerema.fr/IMG/pdf/1965_04_12_arrete_cle2a69b6.pdf" xlink:type="simple">Cliquez ici</text:a></text:p>
          </table:table-cell>
          <table:table-cell table:style-name="ce149" office:value-type="date" office:date-value="1965-04-21" calcext:value-type="date">
            <text:p>21/04/65</text:p>
          </table:table-cell>
          <table:table-cell table:style-name="ce155" office:value-type="string" calcext:value-type="string">
            <text:p>Relatif à l'emploi des procédés de précontrainte et des dispositifs d'ancrage des armatures de précontrainte</text:p>
          </table:table-cell>
          <table:table-cell table:style-name="ce161"/>
          <table:table-cell table:style-name="Default" table:number-columns-repeated="6"/>
          <table:table-cell table:style-name="ce43" table:number-columns-repeated="6"/>
        </table:table-row>
        <table:table-row table:style-name="ro5">
          <table:table-cell table:style-name="ce135" office:value-type="float" office:value="81" calcext:value-type="float">
            <text:p>81</text:p>
          </table:table-cell>
          <table:table-cell table:style-name="ce144" office:value-type="string" calcext:value-type="string">
            <text:p><text:a xlink:href="https://piles.cerema.fr/IMG/pdf/1966_12_27_circulaire_81_STUP_FREYSSINET_cle723ba2.pdf" xlink:type="simple">Cliquez ici</text:a></text:p>
          </table:table-cell>
          <table:table-cell table:style-name="ce149" office:value-type="date" office:date-value="1966-12-27" calcext:value-type="date">
            <text:p>27/12/66</text:p>
          </table:table-cell>
          <table:table-cell table:style-name="ce155" office:value-type="string" calcext:value-type="string">
            <text:p>Procédé Freyssinet</text:p>
          </table:table-cell>
          <table:table-cell table:style-name="ce161" office:value-type="string" calcext:value-type="string">
            <text:p>1<text:span text:style-name="T2"></text:span><text:span text:style-name="T3">8, 12</text:span><text:span text:style-name="T4"></text:span><text:span text:style-name="T3">5, 12</text:span><text:span text:style-name="T4"></text:span><text:span text:style-name="T3">7, 12</text:span><text:span text:style-name="T4"></text:span><text:span text:style-name="T3">8, 12T13 et 12T15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1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float" office:value="82" calcext:value-type="float">
            <text:p>82</text:p>
          </table:table-cell>
          <table:table-cell table:style-name="ce144" office:value-type="string" calcext:value-type="string">
            <text:p><text:a xlink:href="https://piles.cerema.fr/IMG/pdf/1966_12_28_ciiculaire_82_SEEE_cle01743a.pdf" xlink:type="simple">Cliquez ici</text:a></text:p>
          </table:table-cell>
          <table:table-cell table:style-name="ce149" office:value-type="date" office:date-value="1966-12-28" calcext:value-type="date">
            <text:p>28/12/66</text:p>
          </table:table-cell>
          <table:table-cell table:style-name="ce155" office:value-type="string" calcext:value-type="string">
            <text:p>Procédé S.E.E.E. (Ancrages filés type F et C)</text:p>
          </table:table-cell>
          <table:table-cell table:style-name="ce162" office:value-type="string" calcext:value-type="string">
            <text:p>F.02, F.13, F.13P, F.14, F.14P, F.04, F.16 C.02, C.02P, C.03 et C.03P</text:p>
          </table:table-cell>
          <table:table-cell table:style-name="Default" table:number-columns-repeated="6"/>
          <table:table-cell table:style-name="ce44" office:value-type="string" calcext:value-type="string">
            <text:p>Classeur 1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11.994cm" draw:caption-point-x="-0.419cm" draw:caption-point-y="-8.102c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float" office:value="83" calcext:value-type="float">
            <text:p>83</text:p>
          </table:table-cell>
          <table:table-cell table:style-name="ce144" office:value-type="string" calcext:value-type="string">
            <text:p><text:a xlink:href="https://piles.cerema.fr/IMG/pdf/1966_12_29_circulaire_83_BBRB_BBRV_cle534194.pdf" xlink:type="simple">Cliquez ici</text:a></text:p>
          </table:table-cell>
          <table:table-cell table:style-name="ce149" office:value-type="date" office:date-value="1966-12-29" calcext:value-type="date">
            <text:p>29/12/66</text:p>
          </table:table-cell>
          <table:table-cell table:style-name="ce155" office:value-type="string" calcext:value-type="string">
            <text:p>Procédés B.B.R.B. et B.B.R.V</text:p>
          </table:table-cell>
          <table:table-cell table:style-name="ce161" office:value-type="string" calcext:value-type="string">
            <text:p>1<text:span text:style-name="T2"></text:span><text:span text:style-name="T3">7, 1</text:span><text:span text:style-name="T4"></text:span><text:span text:style-name="T3">8, 9</text:span><text:span text:style-name="T4"></text:span><text:span text:style-name="T3">7, 14</text:span><text:span text:style-name="T4"></text:span><text:span text:style-name="T3">7, 18</text:span><text:span text:style-name="T4"></text:span><text:span text:style-name="T3">7, 22</text:span><text:span text:style-name="T4"></text:span><text:span text:style-name="T3">7, 30</text:span><text:span text:style-name="T4"></text:span><text:span text:style-name="T3">7 et 54</text:span><text:span text:style-name="T4"></text:span><text:span text:style-name="T3">7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1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float" office:value="84" calcext:value-type="float">
            <text:p>84</text:p>
          </table:table-cell>
          <table:table-cell table:style-name="ce144" office:value-type="string" calcext:value-type="string">
            <text:p><text:a xlink:href="https://piles.cerema.fr/IMG/pdf/1966_12_30_circulaire_84_PCB_cle5a6bf4.pdf" xlink:type="simple">Cliquez ici</text:a></text:p>
          </table:table-cell>
          <table:table-cell table:style-name="ce149" office:value-type="date" office:date-value="1966-12-30" calcext:value-type="date">
            <text:p>30/12/66</text:p>
          </table:table-cell>
          <table:table-cell table:style-name="ce155" office:value-type="string" calcext:value-type="string">
            <text:p>Procédé PCB</text:p>
          </table:table-cell>
          <table:table-cell table:style-name="ce161" office:value-type="string" calcext:value-type="string">
            <text:p>37<text:span text:style-name="T2"></text:span><text:span text:style-name="T3">5 et 61</text:span><text:span text:style-name="T4"></text:span><text:span text:style-name="T3">5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1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14.049cm" draw:caption-point-x="-0.419cm" draw:caption-point-y="-9.056c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float" office:value="32" calcext:value-type="float">
            <text:p>32</text:p>
          </table:table-cell>
          <table:table-cell table:style-name="ce144" office:value-type="string" calcext:value-type="string">
            <text:p><text:a xlink:href="https://piles.cerema.fr/IMG/pdf/1967_05_11_circulaire_32_KA_cle286134.pdf" xlink:type="simple">Cliquez ici</text:a></text:p>
          </table:table-cell>
          <table:table-cell table:style-name="ce149" office:value-type="date" office:date-value="1967-05-11" calcext:value-type="date">
            <text:p>11/05/67</text:p>
          </table:table-cell>
          <table:table-cell table:style-name="ce155" office:value-type="string" calcext:value-type="string">
            <text:p>Procédé K.A.</text:p>
          </table:table-cell>
          <table:table-cell table:style-name="ce162" office:value-type="string" calcext:value-type="string">
            <text:p>KA2, 4, 6, 8, 10, 12, 16, 20, 24, 28, 32, 36 et KA40</text:p>
          </table:table-cell>
          <table:table-cell table:style-name="Default" table:number-columns-repeated="6"/>
          <table:table-cell table:style-name="ce44" office:value-type="string" calcext:value-type="string">
            <text:p>Classeur 1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float" office:value="8" calcext:value-type="float">
            <text:p>8</text:p>
          </table:table-cell>
          <table:table-cell table:style-name="ce144" office:value-type="string" calcext:value-type="string">
            <text:p><text:a xlink:href="https://piles.cerema.fr/IMG/pdf/1968_02_01_circulaire_8_SEEE_cle58bc2f.pdf" xlink:type="simple">Cliquez ici</text:a></text:p>
          </table:table-cell>
          <table:table-cell table:style-name="ce149" office:value-type="date" office:date-value="1968-02-01" calcext:value-type="date">
            <text:p>01/02/68</text:p>
          </table:table-cell>
          <table:table-cell table:style-name="ce155" office:value-type="string" calcext:value-type="string">
            <text:p>Procédé S.E.E.E.</text:p>
          </table:table-cell>
          <table:table-cell table:style-name="ce162" office:value-type="string" calcext:value-type="string">
            <text:p>F. 19500P</text:p>
          </table:table-cell>
          <table:table-cell table:style-name="Default" table:number-columns-repeated="6"/>
          <table:table-cell table:style-name="ce44" office:value-type="string" calcext:value-type="string">
            <text:p>Classeur 1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float" office:value="9" calcext:value-type="float">
            <text:p>9</text:p>
          </table:table-cell>
          <table:table-cell table:style-name="ce144" office:value-type="string" calcext:value-type="string">
            <text:p><text:a xlink:href="https://piles.cerema.fr/IMG/pdf/1968_02_02_circulaire_9_SEEE_cle51f4fc.pdf" xlink:type="simple">Cliquez ici</text:a></text:p>
          </table:table-cell>
          <table:table-cell table:style-name="ce149" office:value-type="date" office:date-value="1968-02-02" calcext:value-type="date">
            <text:p>02/02/68</text:p>
          </table:table-cell>
          <table:table-cell table:style-name="ce155" office:value-type="string" calcext:value-type="string">
            <text:p>Procédé S.E.E.E. </text:p>
          </table:table-cell>
          <table:table-cell table:style-name="ce162" office:value-type="string" calcext:value-type="string">
            <text:p>F. 1500, 4500, 7500 T, 7500, 1600, 4600, 7600 T, 7600, 28500 et F. 49500</text:p>
          </table:table-cell>
          <table:table-cell table:style-name="Default" table:number-columns-repeated="6"/>
          <table:table-cell table:style-name="ce44" office:value-type="string" calcext:value-type="string">
            <text:p>Classeur 2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2" draw:text-style-name="P2" svg:width="2.866cm" svg:height="1.386cm" svg:x="51.385cm" svg:y="17.169cm" draw:caption-point-x="-0.419cm" draw:caption-point-y="-10.525cm">
              <dc:creator>pd</dc:creator>
              <dc:date>2009-08-12T00:00:00</dc:date>
              <text:p text:style-name="P1"><text:span text:style-name="T1">Manquent pages 6 et 7</text:span></text:p>
              <text:p text:style-name="P1"><text:span text:style-name="T1"/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float" office:value="30" calcext:value-type="float">
            <text:p>30</text:p>
          </table:table-cell>
          <table:table-cell table:style-name="ce144" office:value-type="string" calcext:value-type="string">
            <text:p><text:a xlink:href="https://piles.cerema.fr/IMG/pdf/1968_06_24_circulaire_30_DIWIDAG_cle75ae1c.pdf" xlink:type="simple">Cliquez ici</text:a></text:p>
          </table:table-cell>
          <table:table-cell table:style-name="ce149" office:value-type="date" office:date-value="1968-06-24" calcext:value-type="date">
            <text:p>24/06/68</text:p>
          </table:table-cell>
          <table:table-cell table:style-name="ce155" office:value-type="string" calcext:value-type="string">
            <text:p>Procédé Diwidag </text:p>
          </table:table-cell>
          <table:table-cell table:style-name="ce163" office:value-type="string" calcext:value-type="string">
            <text:p><text:span text:style-name="T5">32, </text:span><text:span text:style-name="T4"></text:span><text:span text:style-name="T3">26 et </text:span><text:span text:style-name="T4"></text:span><text:span text:style-name="T3">18,6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2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float" office:value="31" calcext:value-type="float">
            <text:p>31</text:p>
          </table:table-cell>
          <table:table-cell table:style-name="ce144" office:value-type="string" calcext:value-type="string">
            <text:p><text:a xlink:href="https://piles.cerema.fr/IMG/pdf/1968_06_25_circulaire_31_CIBARRE_cle743a32.pdf" xlink:type="simple">Cliquez ici</text:a></text:p>
          </table:table-cell>
          <table:table-cell table:style-name="ce149" office:value-type="date" office:date-value="1968-06-25" calcext:value-type="date">
            <text:p>25/06/68</text:p>
          </table:table-cell>
          <table:table-cell table:style-name="ce155" office:value-type="string" calcext:value-type="string">
            <text:p>Procédé Cibarre </text:p>
          </table:table-cell>
          <table:table-cell table:style-name="ce162" office:value-type="string" calcext:value-type="string">
            <text:p>F 26/110 et C 26/110</text:p>
          </table:table-cell>
          <table:table-cell table:style-name="Default" table:number-columns-repeated="6"/>
          <table:table-cell table:style-name="ce44" office:value-type="string" calcext:value-type="string">
            <text:p>Classeur 2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19.208cm" draw:caption-point-x="-0.419cm" draw:caption-point-y="-11.463c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69-34</text:p>
          </table:table-cell>
          <table:table-cell table:style-name="ce144" office:value-type="string" calcext:value-type="string">
            <text:p><text:a xlink:href="https://piles.cerema.fr/IMG/pdf/1969_03_17_circulaire_69_34_LEOBA_cle0b7d24.pdf" xlink:type="simple">Cliquez ici</text:a></text:p>
          </table:table-cell>
          <table:table-cell table:style-name="ce149" office:value-type="date" office:date-value="1969-03-17" calcext:value-type="date">
            <text:p>17/03/69</text:p>
          </table:table-cell>
          <table:table-cell table:style-name="ce155" office:value-type="string" calcext:value-type="string">
            <text:p>Procédé Léoba</text:p>
          </table:table-cell>
          <table:table-cell table:style-name="ce162" office:value-type="string" calcext:value-type="string">
            <text:p>AK1, AK4, AK8 et AK12</text:p>
          </table:table-cell>
          <table:table-cell table:style-name="Default" table:number-columns-repeated="6"/>
          <table:table-cell table:style-name="ce44" office:value-type="string" calcext:value-type="string">
            <text:p>Classeur 2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69-37</text:p>
          </table:table-cell>
          <table:table-cell table:style-name="ce144" office:value-type="string" calcext:value-type="string">
            <text:p><text:a xlink:href="https://piles.cerema.fr/IMG/pdf/1969_03_20_circulaire_69_37_COIGNET_cle2938a5.pdf" xlink:type="simple">Cliquez ici</text:a></text:p>
          </table:table-cell>
          <table:table-cell table:style-name="ce149" office:value-type="date" office:date-value="1969-03-20" calcext:value-type="date">
            <text:p>20/03/69</text:p>
          </table:table-cell>
          <table:table-cell table:style-name="ce155" office:value-type="string" calcext:value-type="string">
            <text:p>Procédé Coignet</text:p>
          </table:table-cell>
          <table:table-cell table:style-name="ce161" office:value-type="string" calcext:value-type="string">
            <text:p>12<text:span text:style-name="T2"></text:span><text:span text:style-name="T3">7 et 12</text:span><text:span text:style-name="T4"></text:span><text:span text:style-name="T3">8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2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20.622cm" draw:caption-point-x="-0.419cm" draw:caption-point-y="-11.777c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69-85</text:p>
          </table:table-cell>
          <table:table-cell table:style-name="ce144" office:value-type="string" calcext:value-type="string">
            <text:p><text:a xlink:href="https://piles.cerema.fr/IMG/pdf/1969_07_31_circulaire_69_85_PCB_cle69b458.pdf" xlink:type="simple">Cliquez ici</text:a></text:p>
          </table:table-cell>
          <table:table-cell table:style-name="ce149" office:value-type="date" office:date-value="1969-07-31" calcext:value-type="date">
            <text:p>31/07/69</text:p>
          </table:table-cell>
          <table:table-cell table:style-name="ce155" office:value-type="string" calcext:value-type="string">
            <text:p>Procédé PCB</text:p>
          </table:table-cell>
          <table:table-cell table:style-name="ce161" office:value-type="string" calcext:value-type="string">
            <text:p>61<text:span text:style-name="T2"></text:span><text:span text:style-name="T3">3, 37</text:span><text:span text:style-name="T4"></text:span><text:span text:style-name="T3">4,1, 61</text:span><text:span text:style-name="T4"></text:span><text:span text:style-name="T3">4,1 et 61</text:span><text:span text:style-name="T4"></text:span><text:span text:style-name="T3">5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2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70-41</text:p>
          </table:table-cell>
          <table:table-cell table:style-name="ce144" office:value-type="string" calcext:value-type="string">
            <text:p><text:a xlink:href="https://piles.cerema.fr/IMG/pdf/1970_03_17_circulaire_70_41_FREYSSINET_cle54d318.pdf" xlink:type="simple">Cliquez ici</text:a></text:p>
          </table:table-cell>
          <table:table-cell table:style-name="ce149" office:value-type="date" office:date-value="1970-03-17" calcext:value-type="date">
            <text:p>17/03/70</text:p>
          </table:table-cell>
          <table:table-cell table:style-name="ce155" office:value-type="string" calcext:value-type="string">
            <text:p>Procédé Freyssinet</text:p>
          </table:table-cell>
          <table:table-cell table:style-name="ce161" office:value-type="string" calcext:value-type="string">
            <text:p>1<text:span text:style-name="T2"></text:span><text:span text:style-name="T3">8, 12</text:span><text:span text:style-name="T4"></text:span><text:span text:style-name="T3">5, 12</text:span><text:span text:style-name="T4"></text:span><text:span text:style-name="T3">7, 12</text:span><text:span text:style-name="T4"></text:span><text:span text:style-name="T3">8, 12T13 et 12T15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2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23.251cm" draw:caption-point-x="-0.419cm" draw:caption-point-y="-13.305c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70-64</text:p>
          </table:table-cell>
          <table:table-cell table:style-name="ce144" office:value-type="string" calcext:value-type="string">
            <text:p><text:a xlink:href="https://piles.cerema.fr/IMG/pdf/1970_06_23_circulaire_70_64_PCB_CAB_CO_cle5d2661.pdf" xlink:type="simple">Cliquez ici</text:a></text:p>
          </table:table-cell>
          <table:table-cell table:style-name="ce149" office:value-type="date" office:date-value="1970-06-23" calcext:value-type="date">
            <text:p>23/06/70</text:p>
          </table:table-cell>
          <table:table-cell table:style-name="ce155" office:value-type="string" calcext:value-type="string">
            <text:p>Procédé PCB-CAB-CO </text:p>
          </table:table-cell>
          <table:table-cell table:style-name="ce162" office:value-type="string" calcext:value-type="string">
            <text:p>1T0,5" et 1T0,6"</text:p>
          </table:table-cell>
          <table:table-cell table:style-name="Default" table:number-columns-repeated="6"/>
          <table:table-cell table:style-name="ce44" office:value-type="string" calcext:value-type="string">
            <text:p>Classeur 3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70-76</text:p>
          </table:table-cell>
          <table:table-cell table:style-name="ce144" office:value-type="string" calcext:value-type="string">
            <text:p><text:a xlink:href="https://piles.cerema.fr/IMG/pdf/1970_07_30_circulaire_70_76_DYWIDAG_cle2db814.pdf" xlink:type="simple">Cliquez ici</text:a></text:p>
          </table:table-cell>
          <table:table-cell table:style-name="ce149" office:value-type="date" office:date-value="1970-07-30" calcext:value-type="date">
            <text:p>30/07/70</text:p>
          </table:table-cell>
          <table:table-cell table:style-name="ce155" office:value-type="string" calcext:value-type="string">
            <text:p>Procédé Diwidag (barres)</text:p>
          </table:table-cell>
          <table:table-cell table:style-name="ce163" office:value-type="string" calcext:value-type="string">
            <text:p><text:span text:style-name="T5">15,1, 26,5 et 32,6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3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6" office:value-type="string" calcext:value-type="string">
            <text:p>70-78</text:p>
          </table:table-cell>
          <table:table-cell table:style-name="ce144" office:value-type="string" calcext:value-type="string">
            <text:p><text:a xlink:href="https://piles.cerema.fr/IMG/pdf/1970_07_31_circulaire_70_78_PCB_cle6bc2e7.pdf" xlink:type="simple">Cliquez ici</text:a></text:p>
          </table:table-cell>
          <table:table-cell table:style-name="ce150" office:value-type="date" office:date-value="1970-07-31" calcext:value-type="date">
            <text:p>31/07/70</text:p>
          </table:table-cell>
          <table:table-cell table:style-name="ce156" office:value-type="string" calcext:value-type="string">
            <text:p>modifiant la circulaire n°69-85 (Procédé PCB)</text:p>
          </table:table-cell>
          <table:table-cell table:style-name="ce164"/>
          <table:table-cell table:style-name="Default" table:number-columns-repeated="6"/>
          <table:table-cell table:style-name="ce44" office:value-type="string" calcext:value-type="string">
            <text:p>Classeur 3</text:p>
          </table:table-cell>
          <table:table-cell table:style-name="ce44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7" office:value-type="string" calcext:value-type="string">
            <text:p>71-46</text:p>
          </table:table-cell>
          <table:table-cell table:style-name="ce144" office:value-type="string" calcext:value-type="string">
            <text:p><text:a xlink:href="https://piles.cerema.fr/IMG/pdf/1971_05_03_circulaire_71_46_BBR_cle6bff1a.pdf" xlink:type="simple">Cliquez ici</text:a></text:p>
          </table:table-cell>
          <table:table-cell table:style-name="ce151" office:value-type="date" office:date-value="1971-05-03" calcext:value-type="date">
            <text:p>03/05/71</text:p>
          </table:table-cell>
          <table:table-cell table:style-name="ce157" office:value-type="string" calcext:value-type="string">
            <text:p>Procédés BBRB et BBRV</text:p>
          </table:table-cell>
          <table:table-cell table:style-name="ce165" office:value-type="string" calcext:value-type="string">
            <text:p>1<text:span text:style-name="T2"></text:span><text:span text:style-name="T3">7, 1</text:span><text:span text:style-name="T4"></text:span><text:span text:style-name="T3">8, 1</text:span><text:span text:style-name="T4"></text:span><text:span text:style-name="T3">12, 9</text:span><text:span text:style-name="T4"></text:span><text:span text:style-name="T3">7, 14, 18, 22, 30 et 54</text:span><text:span text:style-name="T4"></text:span><text:span text:style-name="T3">7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3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27.306cm" draw:caption-point-x="-0.419cm" draw:caption-point-y="-15.159c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71-47</text:p>
          </table:table-cell>
          <table:table-cell table:style-name="ce144" office:value-type="string" calcext:value-type="string">
            <text:p><text:a xlink:href="https://piles.cerema.fr/IMG/pdf/1971_05_03_circulaire_71_47_VSL_cle6e989e.pdf" xlink:type="simple">Cliquez ici</text:a></text:p>
          </table:table-cell>
          <table:table-cell table:style-name="ce149" office:value-type="date" office:date-value="1971-05-03" calcext:value-type="date">
            <text:p>03/05/71</text:p>
          </table:table-cell>
          <table:table-cell table:style-name="ce155" office:value-type="string" calcext:value-type="string">
            <text:p>Procédé VSL</text:p>
          </table:table-cell>
          <table:table-cell table:style-name="ce166" office:value-type="string" calcext:value-type="string">
            <text:p>5-1, 5-3, 5-7, 5-12, 5-19, 5-22, 5-31 et 5-55</text:p>
          </table:table-cell>
          <table:table-cell table:style-name="Default" table:number-columns-repeated="6"/>
          <table:table-cell table:style-name="ce44" office:value-type="string" calcext:value-type="string">
            <text:p>Classeur 3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72-161</text:p>
          </table:table-cell>
          <table:table-cell table:style-name="ce144" office:value-type="string" calcext:value-type="string">
            <text:p><text:a xlink:href="https://piles.cerema.fr/IMG/pdf/1972_10_12_circulaire_72_161_PCB_cle79b917.pdf" xlink:type="simple">Cliquez ici</text:a></text:p>
          </table:table-cell>
          <table:table-cell table:style-name="ce149" office:value-type="date" office:date-value="1972-10-12" calcext:value-type="date">
            <text:p>12/10/72</text:p>
          </table:table-cell>
          <table:table-cell table:style-name="ce155" office:value-type="string" calcext:value-type="string">
            <text:p>Procédé PCB</text:p>
          </table:table-cell>
          <table:table-cell table:style-name="ce167" office:value-type="string" calcext:value-type="string">
            <text:p>Additif à l'annexe III de la circ. 69-85 du 31/07/69 (coupleur 61<text:span text:style-name="T2"></text:span><text:span text:style-name="T3">5)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3</text:p>
          </table:table-cell>
          <table:table-cell table:style-name="ce44" office:value-type="string" calcext:value-type="string">
            <text:p>Oui</text:p>
          </table:table-cell>
          <table:table-cell table:style-name="ce43" office:value-type="string" calcext:value-type="string" table:number-columns-spanned="2" table:number-rows-spanned="1">
            <text:p>Sans objet</text:p>
          </table:table-cell>
          <table:covered-table-cell table:style-name="ce43"/>
          <table:table-cell table:style-name="ce43" office:value-type="string" calcext:value-type="string">
            <text:p>Oui</text:p>
          </table:table-cell>
          <table:table-cell table:style-name="ce43" office:value-type="string" calcext:value-type="string">
            <text:p>Sans objet</text:p>
          </table:table-cell>
        </table:table-row>
        <table:table-row table:style-name="ro5">
          <table:table-cell table:style-name="ce135" office:value-type="string" calcext:value-type="string">
            <text:p>72-162</text:p>
          </table:table-cell>
          <table:table-cell table:style-name="ce144" office:value-type="string" calcext:value-type="string">
            <text:p><text:a xlink:href="https://piles.cerema.fr/IMG/pdf/1972_10_12_circulaire_72_162_additif_PCB_CAB_CO_cle2dcdfa.pdf" xlink:type="simple">Cliquez ici</text:a></text:p>
          </table:table-cell>
          <table:table-cell table:style-name="ce149" office:value-type="date" office:date-value="1972-10-12" calcext:value-type="date">
            <text:p>12/10/72</text:p>
          </table:table-cell>
          <table:table-cell table:style-name="ce155" office:value-type="string" calcext:value-type="string">
            <text:p>Procédé PCB-CAB-CO</text:p>
          </table:table-cell>
          <table:table-cell table:style-name="ce166" office:value-type="string" calcext:value-type="string">
            <text:p>3T0,5", 4T0,5", 7T0,5", 3T0,6", 4T0,6" et 7T0,6"</text:p>
          </table:table-cell>
          <table:table-cell table:style-name="Default" table:number-columns-repeated="6"/>
          <table:table-cell table:style-name="ce44" office:value-type="string" calcext:value-type="string">
            <text:p>Classeur 3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30.343cm" draw:caption-point-x="-0.419cm" draw:caption-point-y="-16.545c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73-128</text:p>
          </table:table-cell>
          <table:table-cell table:style-name="ce144" office:value-type="string" calcext:value-type="string">
            <text:p><text:a xlink:href="https://piles.cerema.fr/IMG/pdf/1973_07_04_circulaire_73_128_SEEE_cle0ad1fd.pdf" xlink:type="simple">Cliquez ici</text:a></text:p>
          </table:table-cell>
          <table:table-cell table:style-name="ce149" office:value-type="date" office:date-value="1973-07-04" calcext:value-type="date">
            <text:p>04/07/73</text:p>
          </table:table-cell>
          <table:table-cell table:style-name="ce155" office:value-type="string" calcext:value-type="string">
            <text:p>Procédé SEEE FU</text:p>
          </table:table-cell>
          <table:table-cell table:style-name="ce166" office:value-type="string" calcext:value-type="string">
            <text:p>FU 1500, 1600, 4600, 6600, 7600, 12600, 16600 et FU 20600</text:p>
          </table:table-cell>
          <table:table-cell table:style-name="Default" table:number-columns-repeated="6"/>
          <table:table-cell table:style-name="ce44" office:value-type="string" calcext:value-type="string">
            <text:p>Classeur 3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75-135</text:p>
          </table:table-cell>
          <table:table-cell table:style-name="ce144" office:value-type="string" calcext:value-type="string">
            <text:p><text:a xlink:href="https://piles.cerema.fr/IMG/pdf/1975_09_09_circulaire_75_135_CCL_cle7f681c.pdf" xlink:type="simple">Cliquez ici</text:a></text:p>
          </table:table-cell>
          <table:table-cell table:style-name="ce149" office:value-type="date" office:date-value="1975-09-09" calcext:value-type="date">
            <text:p>09/09/75</text:p>
          </table:table-cell>
          <table:table-cell table:style-name="ce155" office:value-type="string" calcext:value-type="string">
            <text:p>Procédé CCL multiforce</text:p>
          </table:table-cell>
          <table:table-cell table:style-name="ce166" office:value-type="string" calcext:value-type="string">
            <text:p>4T13, 7T13, 12T13, 19T13, 25T13 et 31T 13 4T15, 7T15, 12T15 et 19T15</text:p>
          </table:table-cell>
          <table:table-cell table:style-name="Default" table:number-columns-repeated="6"/>
          <table:table-cell table:style-name="ce44" office:value-type="string" calcext:value-type="string">
            <text:p>Classeur 3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32.442cm" draw:caption-point-x="-0.419cm" draw:caption-point-y="-17.543cm">
              <dc:creator>pd</dc:creator>
              <dc:date>2009-08-12T00:00:00</dc:date>
              <text:p text:style-name="P1"><text:span text:style-name="T1">Manquent pages 2 et 3</text:span></text:p>
            </office:annotation>
            <text:p>Oui</text:p>
          </table:table-cell>
          <table:table-cell table:style-name="ce174" office:value-type="string" calcext:value-type="string">
            <text:p>A faire</text:p>
          </table:table-cell>
          <table:table-cell table:style-name="ce43" office:value-type="string" calcext:value-type="string">
            <text:p>Oui</text:p>
          </table:table-cell>
        </table:table-row>
        <table:table-row table:style-name="ro5">
          <table:table-cell table:style-name="ce135" office:value-type="string" calcext:value-type="string">
            <text:p>75-177</text:p>
          </table:table-cell>
          <table:table-cell table:style-name="ce144" office:value-type="string" calcext:value-type="string">
            <text:p><text:a xlink:href="https://piles.cerema.fr/IMG/pdf/1975_12_04_circulaire_75_177_BBR_cle76f81e.pdf" xlink:type="simple">Cliquez ici</text:a></text:p>
          </table:table-cell>
          <table:table-cell table:style-name="ce149" office:value-type="date" office:date-value="1975-12-04" calcext:value-type="date">
            <text:p>04/12/75</text:p>
          </table:table-cell>
          <table:table-cell table:style-name="ce155" office:value-type="string" calcext:value-type="string">
            <text:p>Procédé B.B.R.B. et B.B.R.V.</text:p>
          </table:table-cell>
          <table:table-cell table:style-name="ce167" office:value-type="string" calcext:value-type="string">
            <text:p>1<text:span text:style-name="T2"></text:span><text:span text:style-name="T3">7, 1</text:span><text:span text:style-name="T4"></text:span><text:span text:style-name="T3">8, 1</text:span><text:span text:style-name="T4"></text:span><text:span text:style-name="T3">12,2, 9</text:span><text:span text:style-name="T4"></text:span><text:span text:style-name="T3">7, 14</text:span><text:span text:style-name="T4"></text:span><text:span text:style-name="T3">7, 18</text:span><text:span text:style-name="T4"></text:span><text:span text:style-name="T3">7, 22</text:span><text:span text:style-name="T4"></text:span><text:span text:style-name="T3">7, 30</text:span><text:span text:style-name="T4"></text:span><text:span text:style-name="T3">7, 54</text:span><text:span text:style-name="T4"></text:span><text:span text:style-name="T3">7 et 84</text:span><text:span text:style-name="T4"></text:span><text:span text:style-name="T3">7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4</text:p>
          </table:table-cell>
          <table:table-cell table:number-columns-repeated="3" table:style-name="ce44" office:value-type="string" calcext:value-type="string">
            <text:p>Oui</text:p>
          </table:table-cell>
          <table:table-cell table:style-name="ce174" office:value-type="string" calcext:value-type="string">
            <text:p>A faire</text:p>
          </table:table-cell>
          <table:table-cell table:style-name="ce43" office:value-type="string" calcext:value-type="string">
            <text:p>Oui</text:p>
          </table:table-cell>
        </table:table-row>
        <table:table-row table:style-name="ro5">
          <table:table-cell table:style-name="ce135" office:value-type="string" calcext:value-type="string">
            <text:p>77-43</text:p>
          </table:table-cell>
          <table:table-cell table:style-name="ce144" office:value-type="string" calcext:value-type="string">
            <text:p><text:a xlink:href="https://piles.cerema.fr/IMG/pdf/1977_03_18_circulaire_77_43_FREYSSINET_cle5ee8bc.pdf" xlink:type="simple">Cliquez ici</text:a></text:p>
          </table:table-cell>
          <table:table-cell table:style-name="ce149" office:value-type="date" office:date-value="1977-03-18" calcext:value-type="date">
            <text:p>18/03/77</text:p>
          </table:table-cell>
          <table:table-cell table:style-name="ce155" office:value-type="string" calcext:value-type="string">
            <text:p>Procédé Freyssinet</text:p>
          </table:table-cell>
          <table:table-cell table:style-name="ce167" office:value-type="string" calcext:value-type="string">
            <text:p>1<text:span text:style-name="T2"></text:span><text:span text:style-name="T3">8, 1</text:span><text:span text:style-name="T4"></text:span><text:span text:style-name="T3">12, 12</text:span><text:span text:style-name="T4"></text:span><text:span text:style-name="T3">5, 12</text:span><text:span text:style-name="T4"></text:span><text:span text:style-name="T3">7, 12</text:span><text:span text:style-name="T4"></text:span><text:span text:style-name="T3">8, 1T15, 2T15, 6T13, 12T13 et 12 T15</text:span></text:p>
          </table:table-cell>
          <table:table-cell table:style-name="Default" table:number-columns-repeated="6"/>
          <table:table-cell table:style-name="ce44" office:value-type="string" calcext:value-type="string">
            <text:p>Classeur 4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34.295cm" draw:caption-point-x="-0.419cm" draw:caption-point-y="-18.295c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78-91</text:p>
          </table:table-cell>
          <table:table-cell table:style-name="ce144" office:value-type="string" calcext:value-type="string">
            <text:p><text:a xlink:href="https://piles.cerema.fr/IMG/pdf/1978_06_27_circulaire_78_91_FREYSSINET_cle5ce6d7.pdf" xlink:type="simple">Cliquez ici</text:a></text:p>
          </table:table-cell>
          <table:table-cell table:style-name="ce149" office:value-type="date" office:date-value="1978-06-27" calcext:value-type="date">
            <text:p>27/06/78</text:p>
          </table:table-cell>
          <table:table-cell table:style-name="ce155" office:value-type="string" calcext:value-type="string">
            <text:p>Procédé Freyssinet <text:s/>monogroupe</text:p>
          </table:table-cell>
          <table:table-cell table:style-name="ce166" office:value-type="string" calcext:value-type="string">
            <text:p>19T15, 27T13, 37T15 et 55T13</text:p>
          </table:table-cell>
          <table:table-cell table:style-name="Default" table:number-columns-repeated="6"/>
          <table:table-cell table:style-name="ce44" office:value-type="string" calcext:value-type="string">
            <text:p>Classeur 4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78-92</text:p>
          </table:table-cell>
          <table:table-cell table:style-name="ce144" office:value-type="string" calcext:value-type="string">
            <text:p><text:a xlink:href="https://piles.cerema.fr/IMG/pdf/1978_06_27_circulaire_78_92_VSL_cle62c3c1.pdf" xlink:type="simple">Cliquez ici</text:a></text:p>
          </table:table-cell>
          <table:table-cell table:style-name="ce149" office:value-type="date" office:date-value="1978-06-27" calcext:value-type="date">
            <text:p>27/06/78</text:p>
          </table:table-cell>
          <table:table-cell table:style-name="ce155" office:value-type="string" calcext:value-type="string">
            <text:p>Procédé VSL</text:p>
          </table:table-cell>
          <table:table-cell table:style-name="ce167" office:value-type="string" calcext:value-type="string">
            <text:p>5 - n avec 1 <text:span text:style-name="T2"></text:span><text:span text:style-name="T3"> n </text:span><text:span text:style-name="T4"></text:span><text:span text:style-name="T3"> 55 et 6 - n avec 1 </text:span><text:span text:style-name="T4"></text:span><text:span text:style-name="T3"> n </text:span><text:span text:style-name="T4"></text:span><text:span text:style-name="T3"> 37</text:span>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36.327cm" draw:caption-point-x="-0.419cm" draw:caption-point-y="-19.227cm">
              <dc:creator>pd</dc:creator>
              <dc:date>2009-08-12T00:00:00</dc:date>
              <text:p text:style-name="P1"><text:span text:style-name="T1">Manquent pages 4 et 5</text:span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81-31</text:p>
          </table:table-cell>
          <table:table-cell table:style-name="ce144" office:value-type="string" calcext:value-type="string">
            <text:p><text:a xlink:href="https://piles.cerema.fr/IMG/pdf/1981_04_10_circulaire_81_31_AC_cle7923a8.pdf" xlink:type="simple">Cliquez ici</text:a></text:p>
          </table:table-cell>
          <table:table-cell table:style-name="ce149" office:value-type="date" office:date-value="1981-04-10" calcext:value-type="date">
            <text:p>10/04/81</text:p>
          </table:table-cell>
          <table:table-cell table:style-name="ce155" office:value-type="string" calcext:value-type="string">
            <text:p>Procédé PAC</text:p>
          </table:table-cell>
          <table:table-cell table:style-name="ce166" office:value-type="string" calcext:value-type="string">
            <text:p>1 à 12T13 et 1 à 12T15</text:p>
          </table:table-cell>
          <table:table-cell table:style-name="Default" table:number-columns-repeated="6"/>
          <table:table-cell table:style-name="ce44" office:value-type="string" calcext:value-type="string">
            <text:p>Classeur 4</text:p>
          </table:table-cell>
          <table:table-cell table:number-columns-repeated="3" table:style-name="ce44" office:value-type="string" calcext:value-type="string"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5">
          <table:table-cell table:style-name="ce135" office:value-type="string" calcext:value-type="string">
            <text:p>81-65</text:p>
          </table:table-cell>
          <table:table-cell table:style-name="ce144" office:value-type="string" calcext:value-type="string">
            <text:p><text:a xlink:href="https://piles.cerema.fr/IMG/pdf/1981_08_04_circulaire_81_65_LH_cle75c1a1.pdf" xlink:type="simple">Cliquez ici</text:a></text:p>
          </table:table-cell>
          <table:table-cell table:style-name="ce149" office:value-type="date" office:date-value="1981-08-04" calcext:value-type="date">
            <text:p>04/08/81</text:p>
          </table:table-cell>
          <table:table-cell table:style-name="ce155" office:value-type="string" calcext:value-type="string">
            <text:p>Procédé LH</text:p>
          </table:table-cell>
          <table:table-cell table:style-name="ce166" office:value-type="string" calcext:value-type="string">
            <text:p>2 à 7T15 et 9 à 12T15</text:p>
          </table:table-cell>
          <table:table-cell table:style-name="Default" table:number-columns-repeated="6"/>
          <table:table-cell table:style-name="ce44" office:value-type="string" calcext:value-type="string">
            <text:p>Classeur 4</text:p>
          </table:table-cell>
          <table:table-cell table:number-columns-repeated="2" table:style-name="ce44" office:value-type="string" calcext:value-type="string">
            <text:p>Oui</text:p>
          </table:table-cell>
          <table:table-cell table:style-name="ce44" office:value-type="string" calcext:value-type="string">
            <office:annotation draw:style-name="gr1" draw:text-style-name="P2" svg:width="2.866cm" svg:height="0.991cm" svg:x="51.385cm" svg:y="37.846cm" draw:caption-point-x="-0.419cm" draw:caption-point-y="-19.645cm">
              <dc:creator>pd</dc:creator>
              <dc:date>2009-08-12T00:00:00</dc:date>
              <text:p text:style-name="P1"><text:span text:style-name="T1">Manquent pages 4,5,6,7,8 et 9</text:span></text:p>
            </office:annotation>
            <text:p>Oui</text:p>
          </table:table-cell>
          <table:table-cell table:number-columns-repeated="2" table:style-name="ce174" office:value-type="string" calcext:value-type="string">
            <text:p>A faire</text:p>
          </table:table-cell>
        </table:table-row>
        <table:table-row table:style-name="ro6">
          <table:table-cell table:style-name="ce135" office:value-type="string" calcext:value-type="string">
            <text:p>84-22</text:p>
          </table:table-cell>
          <table:table-cell table:style-name="ce144" office:value-type="string" calcext:value-type="string">
            <text:p><text:a xlink:href="https://piles.cerema.fr/IMG/pdf/1984_03_30_circulaire_84_22_cle29316c.pdf" xlink:type="simple">Cliquez ici</text:a></text:p>
          </table:table-cell>
          <table:table-cell table:style-name="ce149" office:value-type="date" office:date-value="1984-03-30" calcext:value-type="date">
            <text:p>30/03/84</text:p>
          </table:table-cell>
          <table:table-cell table:style-name="ce157" office:value-type="string" calcext:value-type="string">
            <text:p>Modification du règlement d'agrément des procédés de précontrainte</text:p>
          </table:table-cell>
          <table:table-cell table:style-name="ce166"/>
          <table:table-cell table:style-name="Default" table:number-columns-repeated="6"/>
          <table:table-cell table:style-name="ce44" office:value-type="string" calcext:value-type="string">
            <text:p>Classeur 4</text:p>
          </table:table-cell>
          <table:table-cell table:style-name="ce44" office:value-type="string" calcext:value-type="string">
            <text:p>Oui</text:p>
          </table:table-cell>
          <table:table-cell table:style-name="ce44" office:value-type="string" calcext:value-type="string" table:number-columns-spanned="4" table:number-rows-spanned="1">
            <text:p>Sans objet</text:p>
          </table:table-cell>
          <table:covered-table-cell table:style-name="ce44"/>
          <table:covered-table-cell table:number-columns-repeated="2" table:style-name="ce43"/>
        </table:table-row>
        <table:table-row table:style-name="ro4">
          <table:table-cell table:style-name="ce138" office:value-type="string" calcext:value-type="string">
            <text:p>86-39</text:p>
          </table:table-cell>
          <table:table-cell table:style-name="ce145" office:value-type="string" calcext:value-type="string">
            <text:p>Non disponible</text:p>
          </table:table-cell>
          <table:table-cell table:style-name="ce152" office:value-type="date" office:date-value="1986-05-06" calcext:value-type="date">
            <text:p>06/05/86</text:p>
          </table:table-cell>
          <table:table-cell table:style-name="ce158" office:value-type="string" calcext:value-type="string">
            <text:p>Procédé Diwidag (barres lisses et nervurées)</text:p>
          </table:table-cell>
          <table:table-cell table:style-name="ce168" office:value-type="string" calcext:value-type="string">
            <text:p>barres lisses <text:span text:style-name="T2"></text:span><text:span text:style-name="T3">26, 32 et 36 de la classe 1030, barre nervurée </text:span><text:span text:style-name="T4"></text:span><text:span text:style-name="T3">15 de la classe 1080 et barres nervurées </text:span><text:span text:style-name="T4"></text:span><text:span text:style-name="T3">26, 32 et 36 de la classe 1230</text:span>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A faire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86-79</text:p>
          </table:table-cell>
          <table:table-cell table:style-name="ce144" office:value-type="string" calcext:value-type="string">
            <text:p><text:a xlink:href="https://piles.cerema.fr/IMG/pdf/1986_11_18_circulaire_86_79_CCL-U_cle0bca9d.pdf" xlink:type="simple">Cliquez ici</text:a></text:p>
          </table:table-cell>
          <table:table-cell table:style-name="ce149" office:value-type="date" office:date-value="1986-11-18" calcext:value-type="date">
            <text:p>18/11/86</text:p>
          </table:table-cell>
          <table:table-cell table:style-name="ce155" office:value-type="string" calcext:value-type="string">
            <text:p>Procédé CCLU</text:p>
          </table:table-cell>
          <table:table-cell table:style-name="ce166"/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6">
          <table:table-cell table:style-name="ce137" office:value-type="string" calcext:value-type="string">
            <text:p>87-51</text:p>
          </table:table-cell>
          <table:table-cell table:style-name="ce144" office:value-type="string" calcext:value-type="string">
            <text:p><text:a xlink:href="https://piles.cerema.fr/IMG/pdf/1987_06_12_circulaire_87_51_VSL_cle6919d8.pdf" xlink:type="simple">Cliquez ici</text:a></text:p>
          </table:table-cell>
          <table:table-cell table:style-name="ce151" office:value-type="date" office:date-value="1987-06-12" calcext:value-type="date">
            <text:p>12/06/87</text:p>
          </table:table-cell>
          <table:table-cell table:style-name="ce157" office:value-type="string" calcext:value-type="string">
            <text:p>Procédé VSL</text:p>
          </table:table-cell>
          <table:table-cell table:style-name="ce169" office:value-type="string" calcext:value-type="string">
            <text:p>1, 2, 3, 4, 6, 7, 12, 19, 22, 31, 37, 42 et 55 T13 et T13S 1, 2, 3, 4, 6, 7, 12, 19, 22, 31 et 37 T15 et T15S</text:p>
          </table:table-cell>
          <table:table-cell table:style-name="Default" table:number-columns-repeated="6"/>
          <table:table-cell table:style-name="ce44" office:value-type="string" calcext:value-type="string">
            <text:p>Classeur 4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88-17</text:p>
          </table:table-cell>
          <table:table-cell table:style-name="ce144" office:value-type="string" calcext:value-type="string">
            <text:p><text:a xlink:href="https://piles.cerema.fr/IMG/pdf/1988_03_11_circulaire_88_17_BBR_cle6bafe2.pdf" xlink:type="simple">Cliquez ici</text:a></text:p>
          </table:table-cell>
          <table:table-cell table:style-name="ce149" office:value-type="date" office:date-value="1988-03-11" calcext:value-type="date">
            <text:p>11/03/88</text:p>
          </table:table-cell>
          <table:table-cell table:style-name="ce155" office:value-type="string" calcext:value-type="string">
            <text:p>Procédés BBR B et V</text:p>
          </table:table-cell>
          <table:table-cell table:style-name="ce167" office:value-type="string" calcext:value-type="string">
            <text:p>9, 14, 18, 22, 30, 54 et 84<text:span text:style-name="T2"></text:span><text:span text:style-name="T3">7</text:span>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88-37</text:p>
          </table:table-cell>
          <table:table-cell table:style-name="ce144" office:value-type="string" calcext:value-type="string">
            <text:p><text:a xlink:href="https://piles.cerema.fr/IMG/pdf/1988_04_22_circulaire_88_37_LH_cle7c3381.pdf" xlink:type="simple">Cliquez ici</text:a></text:p>
          </table:table-cell>
          <table:table-cell table:style-name="ce149" office:value-type="date" office:date-value="1988-04-22" calcext:value-type="date">
            <text:p>22/04/88</text:p>
          </table:table-cell>
          <table:table-cell table:style-name="ce155" office:value-type="string" calcext:value-type="string">
            <text:p>Procédé LH</text:p>
          </table:table-cell>
          <table:table-cell table:style-name="ce166" office:value-type="string" calcext:value-type="string">
            <text:p>1, 2, 3, 4, 5, 7, 9, 12 et 19T15 et T15S (classe 1770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88-84</text:p>
          </table:table-cell>
          <table:table-cell table:style-name="ce144" office:value-type="string" calcext:value-type="string">
            <text:p><text:a xlink:href="https://piles.cerema.fr/IMG/pdf/1988_10_25_circulaire_88_84_FREYSSINET-K_cle7f3ee5.pdf" xlink:type="simple">Cliquez ici</text:a></text:p>
          </table:table-cell>
          <table:table-cell table:style-name="ce149" office:value-type="date" office:date-value="1988-10-25" calcext:value-type="date">
            <text:p>25/10/88</text:p>
          </table:table-cell>
          <table:table-cell table:style-name="ce155" office:value-type="string" calcext:value-type="string">
            <text:p>Procédé Freyssinet K</text:p>
          </table:table-cell>
          <table:table-cell table:style-name="ce166" office:value-type="string" calcext:value-type="string">
            <text:p>7, 12, 19, 27, 37, et 55T13 et T13S 4, 7, 12, 19, 27, 37T15 et T15S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88-85</text:p>
          </table:table-cell>
          <table:table-cell table:style-name="ce144" office:value-type="string" calcext:value-type="string">
            <text:p><text:a xlink:href="https://piles.cerema.fr/IMG/pdf/1988_10_26_circulaire_88_85_FREYSSINET-Monogroupe_cle059541.pdf" xlink:type="simple">Cliquez ici</text:a></text:p>
          </table:table-cell>
          <table:table-cell table:style-name="ce149" office:value-type="date" office:date-value="1988-10-26" calcext:value-type="date">
            <text:p>26/10/88</text:p>
          </table:table-cell>
          <table:table-cell table:style-name="ce155" office:value-type="string" calcext:value-type="string">
            <text:p>Procédé Freyssinet monogroupe</text:p>
          </table:table-cell>
          <table:table-cell table:style-name="ce166" office:value-type="string" calcext:value-type="string">
            <text:p>19 et 37T15 et T15S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88-86</text:p>
          </table:table-cell>
          <table:table-cell table:style-name="ce144" office:value-type="string" calcext:value-type="string">
            <text:p><text:a xlink:href="https://piles.cerema.fr/IMG/pdf/1988_10_27_circulaire_88_86_PAC_cle619b91.pdf" xlink:type="simple">Cliquez ici</text:a></text:p>
          </table:table-cell>
          <table:table-cell table:style-name="ce149" office:value-type="date" office:date-value="1988-10-27" calcext:value-type="date">
            <text:p>27/10/88</text:p>
          </table:table-cell>
          <table:table-cell table:style-name="ce155" office:value-type="string" calcext:value-type="string">
            <text:p>Procédé PAC</text:p>
          </table:table-cell>
          <table:table-cell table:style-name="ce166" office:value-type="string" calcext:value-type="string">
            <text:p>1, 4, 7, 8, 12, 19, 27 et 37 T13 et T13S 1, 4, 7, 8, 12, 19, 27 et 37 T15 et T15S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6">
          <table:table-cell table:style-name="ce135" office:value-type="string" calcext:value-type="string">
            <text:p>Arrete</text:p>
          </table:table-cell>
          <table:table-cell table:style-name="ce144" office:value-type="string" calcext:value-type="string">
            <text:p><text:a xlink:href="https://piles.cerema.fr/IMG/pdf/1989_04_14_arrete_cle2fbce4.pdf" xlink:type="simple">Cliquez ici</text:a></text:p>
          </table:table-cell>
          <table:table-cell table:style-name="ce149" office:value-type="date" office:date-value="1989-04-14" calcext:value-type="date">
            <text:p>14/04/89</text:p>
          </table:table-cell>
          <table:table-cell table:style-name="ce155" office:value-type="string" calcext:value-type="string">
            <text:p>Approbation de l'agrément et du contrôle des procédés de précontrainte et dispositifs d'ancrage</text:p>
          </table:table-cell>
          <table:table-cell table:style-name="ce166"/>
          <table:table-cell table:style-name="Default" table:number-columns-repeated="6"/>
          <table:table-cell table:style-name="ce44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91-17</text:p>
          </table:table-cell>
          <table:table-cell table:style-name="ce144" office:value-type="string" calcext:value-type="string">
            <text:p><text:a xlink:href="https://piles.cerema.fr/IMG/pdf/1991_03_01_circulaire_91_17_CCL-EF_cle5aec61.pdf" xlink:type="simple">Cliquez ici</text:a></text:p>
          </table:table-cell>
          <table:table-cell table:style-name="ce149" office:value-type="date" office:date-value="1991-03-01" calcext:value-type="date">
            <text:p>01/03/91</text:p>
          </table:table-cell>
          <table:table-cell table:style-name="ce155" office:value-type="string" calcext:value-type="string">
            <text:p>Procédé CCL, EF</text:p>
          </table:table-cell>
          <table:table-cell table:style-name="ce166" office:value-type="string" calcext:value-type="string">
            <text:p>4, 7, 12, 19T13 et T13S 4, 7, 12, 19, 27T15 et T15S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91-18</text:p>
          </table:table-cell>
          <table:table-cell table:style-name="ce144" office:value-type="string" calcext:value-type="string">
            <text:p><text:a xlink:href="https://piles.cerema.fr/IMG/pdf/1991_03_01_circulaire_91_18_CONA-MONO_cle2ed8f6.pdf" xlink:type="simple">Cliquez ici</text:a></text:p>
          </table:table-cell>
          <table:table-cell table:style-name="ce149" office:value-type="date" office:date-value="1991-03-01" calcext:value-type="date">
            <text:p>01/03/91</text:p>
          </table:table-cell>
          <table:table-cell table:style-name="ce155" office:value-type="string" calcext:value-type="string">
            <text:p>procédé CONA MONO </text:p>
          </table:table-cell>
          <table:table-cell table:style-name="ce166" office:value-type="string" calcext:value-type="string">
            <text:p>1T 13 et 1T 15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93-76</text:p>
          </table:table-cell>
          <table:table-cell table:style-name="ce144" office:value-type="string" calcext:value-type="string">
            <text:p><text:a xlink:href="https://piles.cerema.fr/IMG/pdf/1993_10_25_circulaire_93_76_SEEE_FU_et_FUC_cle7b3ce1.pdf" xlink:type="simple">Cliquez ici</text:a></text:p>
          </table:table-cell>
          <table:table-cell table:style-name="ce149" office:value-type="date" office:date-value="1993-10-25" calcext:value-type="date">
            <text:p>25/10/93</text:p>
          </table:table-cell>
          <table:table-cell table:style-name="ce155" office:value-type="string" calcext:value-type="string">
            <text:p>Procédé SEEE FU et FUC intérieur</text:p>
          </table:table-cell>
          <table:table-cell table:style-name="ce166" office:value-type="string" calcext:value-type="string">
            <text:p>4, 6, 7, 12, 19T15 et T15S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93-77</text:p>
          </table:table-cell>
          <table:table-cell table:style-name="ce144" office:value-type="string" calcext:value-type="string">
            <text:p><text:a xlink:href="https://piles.cerema.fr/IMG/pdf/1993_10_25_circulaire_93_77_LHE_cle66eb1d.pdf" xlink:type="simple">Cliquez ici</text:a></text:p>
          </table:table-cell>
          <table:table-cell table:style-name="ce149" office:value-type="date" office:date-value="1993-10-25" calcext:value-type="date">
            <text:p>25/10/93</text:p>
          </table:table-cell>
          <table:table-cell table:style-name="ce155" office:value-type="string" calcext:value-type="string">
            <text:p>Procédé LHE extérieur</text:p>
          </table:table-cell>
          <table:table-cell table:style-name="ce166" office:value-type="string" calcext:value-type="string">
            <text:p>1, 7, 9, 12 et 19T15 et T15S (classe 1770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94-19</text:p>
          </table:table-cell>
          <table:table-cell table:style-name="ce144" office:value-type="string" calcext:value-type="string">
            <text:p><text:a xlink:href="https://piles.cerema.fr/IMG/pdf/1994_02_23_circulaire_94_19_SEEE-FU_et_FUC_cle7dd6f8.pdf" xlink:type="simple">Cliquez ici</text:a></text:p>
          </table:table-cell>
          <table:table-cell table:style-name="ce149" office:value-type="date" office:date-value="1994-02-23" calcext:value-type="date">
            <text:p>23/02/94</text:p>
          </table:table-cell>
          <table:table-cell table:style-name="ce155" office:value-type="string" calcext:value-type="string">
            <text:p>Procédé SEEE FU et FUC extérieur</text:p>
          </table:table-cell>
          <table:table-cell table:style-name="ce166" office:value-type="string" calcext:value-type="string">
            <text:p>12 et 19T15 et T15S (classe 1770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9" office:value-type="string" calcext:value-type="string">
            <text:p>94-20</text:p>
          </table:table-cell>
          <table:table-cell table:style-name="ce146" office:value-type="string" calcext:value-type="string">
            <text:p>Non disponible</text:p>
          </table:table-cell>
          <table:table-cell table:style-name="ce153" office:value-type="date" office:date-value="1994-02-23" calcext:value-type="date">
            <text:p>23/02/94</text:p>
          </table:table-cell>
          <table:table-cell table:style-name="ce159" office:value-type="string" calcext:value-type="string">
            <text:p>Procédé VSL extérieur</text:p>
          </table:table-cell>
          <table:table-cell table:style-name="ce170" office:value-type="string" calcext:value-type="string">
            <text:p>1, 2, 3, 4, 7, 12, 19, 22, 31 et 37T15 et T15S (classes 1770 et 1860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A faire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6">
          <table:table-cell table:style-name="ce135" office:value-type="string" calcext:value-type="string">
            <text:p>96-75</text:p>
          </table:table-cell>
          <table:table-cell table:style-name="ce144" office:value-type="string" calcext:value-type="string">
            <text:p><text:a xlink:href="https://piles.cerema.fr/IMG/pdf/1996_10_11_circulaire_96_75_CCL-EF_cle521d1a.pdf" xlink:type="simple">Cliquez ici</text:a></text:p>
          </table:table-cell>
          <table:table-cell table:style-name="ce149" office:value-type="date" office:date-value="1996-10-11" calcext:value-type="date">
            <text:p>11/10/96</text:p>
          </table:table-cell>
          <table:table-cell table:style-name="ce155" office:value-type="string" calcext:value-type="string">
            <text:p>Procédé CCL EF</text:p>
          </table:table-cell>
          <table:table-cell table:style-name="ce166" office:value-type="string" calcext:value-type="string">
            <text:p>4, 7, 12, 19T13 et T13S (classe 1860) 4, 7, 12, 19, 27T15 et T15S (classes 1770 et 1860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6">
          <table:table-cell table:style-name="ce135" office:value-type="string" calcext:value-type="string">
            <text:p>96-76</text:p>
          </table:table-cell>
          <table:table-cell table:style-name="ce144" office:value-type="string" calcext:value-type="string">
            <text:p><text:a xlink:href="https://piles.cerema.fr/IMG/pdf/1996_10_11_circulaire_96_76_CCL-U_cle0cfa7f.pdf" xlink:type="simple">Cliquez ici</text:a></text:p>
          </table:table-cell>
          <table:table-cell table:style-name="ce149" office:value-type="date" office:date-value="1996-10-11" calcext:value-type="date">
            <text:p>11/10/96</text:p>
          </table:table-cell>
          <table:table-cell table:style-name="ce155" office:value-type="string" calcext:value-type="string">
            <text:p>Procédé CCL U</text:p>
          </table:table-cell>
          <table:table-cell table:style-name="ce166" office:value-type="string" calcext:value-type="string">
            <text:p>4, 7, 12, 19, 25, 31T13 et T13S (classe 1860) 4, 7, 12, 19, 27, 37T15 et T15S (classes 1770 et 1860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97-27</text:p>
          </table:table-cell>
          <table:table-cell table:style-name="ce144" office:value-type="string" calcext:value-type="string">
            <text:p><text:a xlink:href="https://piles.cerema.fr/IMG/pdf/1997_03_17_circulaire_97_27_SEEE_systeme-FU_et_FUC_cle749dc7.pdf" xlink:type="simple">Cliquez ici</text:a></text:p>
          </table:table-cell>
          <table:table-cell table:style-name="ce149" office:value-type="date" office:date-value="1997-03-17" calcext:value-type="date">
            <text:p>17/03/97</text:p>
          </table:table-cell>
          <table:table-cell table:style-name="ce155" office:value-type="string" calcext:value-type="string">
            <text:p>SEEE FU et FUC</text:p>
          </table:table-cell>
          <table:table-cell table:style-name="ce166" office:value-type="string" calcext:value-type="string">
            <text:p>4, 6, 7, 12, 19 FU et FUC T15 et T15S (classes 1760 et 1860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97-28</text:p>
          </table:table-cell>
          <table:table-cell table:style-name="ce144" office:value-type="string" calcext:value-type="string">
            <text:p><text:a xlink:href="https://piles.cerema.fr/IMG/pdf/1997_03_17_circulaire_97_28_SEEE_systeme-FU_et_FUC_cle796d18.pdf" xlink:type="simple">Cliquez ici</text:a></text:p>
          </table:table-cell>
          <table:table-cell table:style-name="ce149" office:value-type="date" office:date-value="1997-03-17" calcext:value-type="date">
            <text:p>17/03/97</text:p>
          </table:table-cell>
          <table:table-cell table:style-name="ce155" office:value-type="string" calcext:value-type="string">
            <text:p>SEEE FU et FUC mono-toron gainé protégé</text:p>
          </table:table-cell>
          <table:table-cell table:style-name="ce166" office:value-type="string" calcext:value-type="string">
            <text:p>1T15 et T15S FU et FUC (GP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6">
          <table:table-cell table:style-name="ce135" office:value-type="string" calcext:value-type="string">
            <text:p>97-75</text:p>
          </table:table-cell>
          <table:table-cell table:style-name="ce144" office:value-type="string" calcext:value-type="string">
            <text:p><text:a xlink:href="https://piles.cerema.fr/IMG/pdf/1997_09_24_circulaire_97_75_VSL_cle6e23e9.pdf" xlink:type="simple">Cliquez ici</text:a></text:p>
          </table:table-cell>
          <table:table-cell table:style-name="ce149" office:value-type="date" office:date-value="1997-09-24" calcext:value-type="date">
            <text:p>24/09/97</text:p>
          </table:table-cell>
          <table:table-cell table:style-name="ce155" office:value-type="string" calcext:value-type="string">
            <text:p>VSL</text:p>
          </table:table-cell>
          <table:table-cell table:style-name="ce166" office:value-type="string" calcext:value-type="string">
            <text:p>1, 2, 3, 4, 5, 6, 7, 12, 19, 22, 31, 37, 42 55T13 et T13S 1, 2, 3, 4, 6, 7, 12, 19, 22, 31, 37 T15 et T15S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98-44</text:p>
          </table:table-cell>
          <table:table-cell table:style-name="ce144" office:value-type="string" calcext:value-type="string">
            <text:p><text:a xlink:href="https://piles.cerema.fr/IMG/pdf/1998_03_25_circulaire_98_44_SEEE_systeme-FUT_cle5f149e.pdf" xlink:type="simple">Cliquez ici</text:a></text:p>
          </table:table-cell>
          <table:table-cell table:style-name="ce149" office:value-type="date" office:date-value="1998-03-25" calcext:value-type="date">
            <text:p>25/03/98</text:p>
          </table:table-cell>
          <table:table-cell table:style-name="ce155" office:value-type="string" calcext:value-type="string">
            <text:p>SEEE FUT</text:p>
          </table:table-cell>
          <table:table-cell table:style-name="ce166" office:value-type="string" calcext:value-type="string">
            <text:p>7, 12, 13, 19, 25, 27, 31, 37T15 et T15S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98-88</text:p>
          </table:table-cell>
          <table:table-cell table:style-name="ce144" office:value-type="string" calcext:value-type="string">
            <text:p><text:a xlink:href="https://piles.cerema.fr/IMG/pdf/1998_09_08_circulaire_98_88_FREYSSINET_systeme-C_cle519848.pdf" xlink:type="simple">Cliquez ici</text:a></text:p>
          </table:table-cell>
          <table:table-cell table:style-name="ce149" office:value-type="date" office:date-value="1998-09-08" calcext:value-type="date">
            <text:p>08/09/98</text:p>
          </table:table-cell>
          <table:table-cell table:style-name="ce155" office:value-type="string" calcext:value-type="string">
            <text:p>FREYSSINET SYSTÈME C</text:p>
          </table:table-cell>
          <table:table-cell table:style-name="ce166" office:value-type="string" calcext:value-type="string">
            <text:p>3, 4, 7, 9, 12, 13, 19, 22, 25, 27, 31, 37 et 55 T15 et T15S (classe 1860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99-05</text:p>
          </table:table-cell>
          <table:table-cell table:style-name="ce144" office:value-type="string" calcext:value-type="string">
            <text:p><text:a xlink:href="https://piles.cerema.fr/IMG/pdf/1999_01_18_circulaire_99_05_VSL_cle6198e1.pdf" xlink:type="simple">Cliquez ici</text:a></text:p>
          </table:table-cell>
          <table:table-cell table:style-name="ce149" office:value-type="date" office:date-value="1999-01-18" calcext:value-type="date">
            <text:p>18/01/99</text:p>
          </table:table-cell>
          <table:table-cell table:style-name="ce155" office:value-type="string" calcext:value-type="string">
            <text:p>VSL DALLES</text:p>
          </table:table-cell>
          <table:table-cell table:style-name="ce166" office:value-type="string" calcext:value-type="string">
            <text:p>4 T13 et T13S 1 et 4 T15 et T15S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6">
          <table:table-cell table:style-name="ce135" office:value-type="string" calcext:value-type="string">
            <text:p>99-65</text:p>
          </table:table-cell>
          <table:table-cell table:style-name="ce144" office:value-type="string" calcext:value-type="string">
            <text:p><text:a xlink:href="https://piles.cerema.fr/IMG/pdf/1999_09_22_circulaire_99_65_BBR_CONA_COMPACT_cle5f7afa.pdf" xlink:type="simple">Cliquez ici</text:a></text:p>
          </table:table-cell>
          <table:table-cell table:style-name="ce149" office:value-type="date" office:date-value="1999-09-22" calcext:value-type="date">
            <text:p>22/09/99</text:p>
          </table:table-cell>
          <table:table-cell table:style-name="ce155" office:value-type="string" calcext:value-type="string">
            <text:p>CONA COMPACT BBR</text:p>
          </table:table-cell>
          <table:table-cell table:style-name="ce166" office:value-type="string" calcext:value-type="string">
            <text:p>1, 7, 12, 19, 31T13 et T13S (classe 1860) 1, 4, 7, 12, 19, 22, 31T15 et T15S (classes 1770 et 1860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5">
          <table:table-cell table:style-name="ce135" office:value-type="string" calcext:value-type="string">
            <text:p>2000-40</text:p>
          </table:table-cell>
          <table:table-cell table:style-name="ce144" office:value-type="string" calcext:value-type="string">
            <text:p><text:a xlink:href="https://piles.cerema.fr/IMG/pdf/2000_06_16_circulaire_00_40_LH_FREYSSINET_SB_cle53de31.pdf" xlink:type="simple">Cliquez ici</text:a></text:p>
          </table:table-cell>
          <table:table-cell table:style-name="ce149" office:value-type="date" office:date-value="2000-06-16" calcext:value-type="date">
            <text:p>16/06/00</text:p>
          </table:table-cell>
          <table:table-cell table:style-name="ce155" office:value-type="string" calcext:value-type="string">
            <text:p>SB</text:p>
          </table:table-cell>
          <table:table-cell table:style-name="ce166" office:value-type="string" calcext:value-type="string">
            <text:p>1, 2, 3, 4, 6, 7, 9, 12, 19, 27, 37T15 et T15S (classes 1770 et 1860)</text:p>
          </table:table-cell>
          <table:table-cell table:style-name="Default" table:number-columns-repeated="6"/>
          <table:table-cell table:style-name="ce43" office:value-type="string" calcext:value-type="string">
            <text:p>?</text:p>
          </table:table-cell>
          <table:table-cell table:style-name="ce43" office:value-type="string" calcext:value-type="string">
            <text:p>Oui</text:p>
          </table:table-cell>
          <table:table-cell table:style-name="ce43" office:value-type="string" calcext:value-type="string" table:number-columns-spanned="4" table:number-rows-spanned="1">
            <text:p>Sans objet</text:p>
          </table:table-cell>
          <table:covered-table-cell table:number-columns-repeated="3" table:style-name="ce43"/>
        </table:table-row>
        <table:table-row table:style-name="ro7">
          <table:table-cell table:style-name="ce140" table:number-columns-spanned="5" table:number-rows-spanned="1"/>
          <table:covered-table-cell table:number-columns-repeated="4"/>
          <table:table-cell table:style-name="Default" table:number-columns-repeated="6"/>
          <table:table-cell table:style-name="ce43" table:number-columns-repeated="6"/>
        </table:table-row>
        <table:table-row table:style-name="ro7">
          <table:table-cell table:style-name="ce141" table:number-columns-spanned="5" table:number-rows-spanned="1"/>
          <table:covered-table-cell table:number-columns-repeated="4"/>
          <table:table-cell table:style-name="Default" table:number-columns-repeated="6"/>
          <table:table-cell table:style-name="ce43" table:number-columns-repeated="6"/>
        </table:table-row>
        <table:table-row table:style-name="ro7">
          <table:table-cell table:number-columns-repeated="17"/>
        </table:table-row>
        <table:table-row table:style-name="ro7" table:number-rows-repeated="2">
          <table:table-cell table:style-name="ce142"/>
          <table:table-cell table:number-columns-repeated="16"/>
        </table:table-row>
        <table:table-row table:style-name="ro7" table:number-rows-repeated="65470">
          <table:table-cell table:number-columns-repeated="17"/>
        </table:table-row>
        <table:table-row table:style-name="ro7">
          <table:table-cell table:number-columns-repeated="17"/>
        </table:table-row>
      </table:table>
      <table:table table:name="Autorisations de distribution" table:style-name="ta1" table:print-ranges="'Autorisations de distribution'.A1:'Autorisations de distribution'.D48">
        <office:forms form:automatic-focus="false" form:apply-design-mode="false"/>
        <table:table-column table:style-name="co1" table:default-cell-style-name="Default"/>
        <table:table-column table:style-name="co3" table:default-cell-style-name="ce43"/>
        <table:table-column table:style-name="co8" table:default-cell-style-name="Default"/>
        <table:table-column table:style-name="co5" table:default-cell-style-name="Default"/>
        <table:table-column table:style-name="co1" table:number-columns-repeated="5" table:default-cell-style-name="ce43"/>
        <table:table-row table:style-name="ro3">
          <table:table-cell table:style-name="ce132" office:value-type="string" calcext:value-type="string" table:number-columns-spanned="4" table:number-rows-spanned="1">
            <text:p>Liste des autorisations de distribution des procédés de précontrainte (1966 à 2002)</text:p>
          </table:table-cell>
          <table:covered-table-cell table:number-columns-repeated="3" table:style-name="ce147"/>
          <table:table-cell table:style-name="ce171" table:number-columns-repeated="4"/>
          <table:table-cell/>
        </table:table-row>
        <table:table-row table:style-name="ro8">
          <table:table-cell table:number-columns-repeated="4"/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133" office:value-type="string" calcext:value-type="string">
            <text:p>Date</text:p>
          </table:table-cell>
          <table:table-cell table:style-name="ce133" office:value-type="string" calcext:value-type="string">
            <text:p>Lien Pdf</text:p>
          </table:table-cell>
          <table:table-cell table:style-name="ce154" office:value-type="string" calcext:value-type="string">
            <text:p>Procédé</text:p>
          </table:table-cell>
          <table:table-cell table:style-name="ce160" office:value-type="string" calcext:value-type="string">
            <text:p>Unités de précontrainte</text:p>
          </table:table-cell>
          <table:table-cell table:number-columns-repeated="5"/>
        </table:table-row>
        <table:table-row table:style-name="ro5">
          <table:table-cell table:style-name="ce175" office:value-type="date" office:date-value="1986-07-15" calcext:value-type="date">
            <text:p>15/07/86</text:p>
          </table:table-cell>
          <table:table-cell table:style-name="ce179" office:value-type="string" calcext:value-type="string">
            <text:p><text:span text:style-name="T6"><text:a xlink:href="https://piles.cerema.fr/IMG/pdf/auto_1986_07_15_procede-CCL_EF-86_cle01516d.pdf" xlink:type="simple">Cliquez ici</text:a></text:span></text:p>
          </table:table-cell>
          <table:table-cell table:style-name="ce183" office:value-type="string" calcext:value-type="string">
            <text:p>Autorisation de distribution du procédé CCL EF 86</text:p>
          </table:table-cell>
          <table:table-cell table:style-name="ce186" office:value-type="string" calcext:value-type="string">
            <text:p>4, 7, 12 et 19T13 et T13S 4, 7, 12, 19 et 27T15 et T15S</text:p>
          </table:table-cell>
          <table:table-cell table:number-columns-repeated="5"/>
        </table:table-row>
        <table:table-row table:style-name="ro5">
          <table:table-cell table:style-name="ce175" office:value-type="date" office:date-value="1988-02-08" calcext:value-type="date">
            <text:p>08/02/88</text:p>
          </table:table-cell>
          <table:table-cell table:style-name="ce180" office:value-type="string" calcext:value-type="string">
            <text:p><text:span text:style-name="T6"><text:a xlink:href="https://piles.cerema.fr/IMG/pdf/auto_1988_02_08_procede_FU_FUC_cle7eb154.pdf" xlink:type="simple">Cliquez ici</text:a></text:span></text:p>
          </table:table-cell>
          <table:table-cell table:style-name="ce183" office:value-type="string" calcext:value-type="string">
            <text:p>Autorisation de distribution du procédé SEEE (FU et FUC)</text:p>
          </table:table-cell>
          <table:table-cell table:style-name="ce186" office:value-type="string" calcext:value-type="string">
            <text:p>FUC 19600 et 19620 et FUC 19600 et 19620</text:p>
          </table:table-cell>
          <table:table-cell table:number-columns-repeated="5"/>
        </table:table-row>
        <table:table-row table:style-name="ro5">
          <table:table-cell table:style-name="ce176" office:value-type="date" office:date-value="1990-05-25" calcext:value-type="date">
            <text:p>25/05/90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Freyssinet K précontrainte extérieure</text:p>
          </table:table-cell>
          <table:table-cell table:style-name="ce187" office:value-type="string" calcext:value-type="string">
            <text:p>7, 12, 19, 27, 37 et 55K13 <text:s/>4, 7, 12, 19, 27 et 37K15</text:p>
          </table:table-cell>
          <table:table-cell table:number-columns-repeated="5"/>
        </table:table-row>
        <table:table-row table:style-name="ro5">
          <table:table-cell table:style-name="ce176" office:value-type="date" office:date-value="1990-07-12" calcext:value-type="date">
            <text:p>12/07/90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PAC avec tromplaques fonte</text:p>
          </table:table-cell>
          <table:table-cell table:style-name="ce187" office:value-type="string" calcext:value-type="string">
            <text:p>1, 4, 7, 8, 12, 19, 27 et 37T13 et T15</text:p>
          </table:table-cell>
          <table:table-cell table:number-columns-repeated="5"/>
        </table:table-row>
        <table:table-row table:style-name="ro5">
          <table:table-cell table:style-name="ce176" office:value-type="date" office:date-value="1990-08-01" calcext:value-type="date">
            <text:p>01/08/90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VSL</text:p>
          </table:table-cell>
          <table:table-cell table:style-name="ce187" office:value-type="string" calcext:value-type="string">
            <text:p>1, 2, 3, 4, 7, 12, 19, 22, 31 et 37 T15</text:p>
          </table:table-cell>
          <table:table-cell table:number-columns-repeated="5"/>
        </table:table-row>
        <table:table-row table:style-name="ro4">
          <table:table-cell table:style-name="ce153" office:value-type="date" office:date-value="1990-10-23" calcext:value-type="date">
            <text:p>23/10/90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PAC précontrainte extérieure</text:p>
          </table:table-cell>
          <table:table-cell table:style-name="ce187" office:value-type="string" calcext:value-type="string">
            <text:p>12, 19, 27, et 37T13 et T13S (classe 1860) 12, 19, 27 et 37T15 et T15S (classe 1770)</text:p>
          </table:table-cell>
          <table:table-cell table:number-columns-repeated="5"/>
        </table:table-row>
        <table:table-row table:style-name="ro5">
          <table:table-cell table:style-name="ce176" office:value-type="date" office:date-value="1990-11-13" calcext:value-type="date">
            <text:p>13/11/90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LHE précontrainte extérieure</text:p>
          </table:table-cell>
          <table:table-cell table:style-name="ce187" office:value-type="string" calcext:value-type="string">
            <text:p>1, 7, 9, 12, 19T15 et T15S</text:p>
          </table:table-cell>
          <table:table-cell table:number-columns-repeated="5"/>
        </table:table-row>
        <table:table-row table:style-name="ro5">
          <table:table-cell table:style-name="ce175" office:value-type="date" office:date-value="1991-03-01" calcext:value-type="date">
            <text:p>01/03/91</text:p>
          </table:table-cell>
          <table:table-cell table:style-name="ce181" office:value-type="string" calcext:value-type="string">
            <text:p><text:a xlink:href="https://piles.cerema.fr/IMG/pdf/auto_1991_03_01_procede_FREYSSINET_systeme_C_cle5ab265.pdf" xlink:type="simple">Cliquez ici</text:a></text:p>
          </table:table-cell>
          <table:table-cell table:style-name="ce183" office:value-type="string" calcext:value-type="string">
            <text:p>Autorisation de distribution du procédé Freyssinet Système C Intérieure et extérieure</text:p>
          </table:table-cell>
          <table:table-cell table:style-name="ce186" office:value-type="string" calcext:value-type="string">
            <text:p>3, 4, 7, 13, 19, 25, 31, 37, 55T15 et T15S</text:p>
          </table:table-cell>
          <table:table-cell table:number-columns-repeated="5"/>
        </table:table-row>
        <table:table-row table:style-name="ro5">
          <table:table-cell table:style-name="ce176" office:value-type="date" office:date-value="1991-03-01" calcext:value-type="date">
            <text:p>01/03/91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Freyssinet Système K intérieure</text:p>
          </table:table-cell>
          <table:table-cell table:style-name="ce187" office:value-type="string" calcext:value-type="string">
            <text:p>4, 7, 12, 19, 27 et 37 K15 (classe 1860)</text:p>
          </table:table-cell>
          <table:table-cell table:number-columns-repeated="5"/>
        </table:table-row>
        <table:table-row table:style-name="ro5">
          <table:table-cell table:style-name="ce176" office:value-type="date" office:date-value="1991-04-02" calcext:value-type="date">
            <text:p>02/04/91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SEEE FU et FUC extérieure</text:p>
          </table:table-cell>
          <table:table-cell table:style-name="ce187" office:value-type="string" calcext:value-type="string">
            <text:p>12, 19FU.et FUC 600 12, 19FU et FUC 620</text:p>
          </table:table-cell>
          <table:table-cell table:number-columns-repeated="5"/>
        </table:table-row>
        <table:table-row table:style-name="ro5">
          <table:table-cell table:style-name="ce175" office:value-type="date" office:date-value="1991-04-02" calcext:value-type="date">
            <text:p>02/04/91</text:p>
          </table:table-cell>
          <table:table-cell table:style-name="ce180" office:value-type="string" calcext:value-type="string">
            <text:p><text:span text:style-name="T6"><text:a xlink:href="https://piles.cerema.fr/IMG/pdf/auto_1991_04_02_procede_FU_cle166ca5.pdf" xlink:type="simple">Cliquez ici</text:a></text:span></text:p>
          </table:table-cell>
          <table:table-cell table:style-name="ce183" office:value-type="string" calcext:value-type="string">
            <text:p>Autorisation de distribution du procédé SEEE FU </text:p>
          </table:table-cell>
          <table:table-cell table:style-name="ce186" office:value-type="string" calcext:value-type="string">
            <text:p>FU 1600 G et FU 1620 G</text:p>
          </table:table-cell>
          <table:table-cell table:number-columns-repeated="5"/>
        </table:table-row>
        <table:table-row table:style-name="ro5">
          <table:table-cell table:style-name="ce175" office:value-type="date" office:date-value="1991-05-22" calcext:value-type="date">
            <text:p>22/05/91</text:p>
          </table:table-cell>
          <table:table-cell table:style-name="ce181" office:value-type="string" calcext:value-type="string">
            <text:p><text:a xlink:href="https://piles.cerema.fr/IMG/pdf/auto_1991_05_22_procede_BBR_CONA_MULTI_cle5c3475.pdf" xlink:type="simple">Cliquez ici</text:a></text:p>
          </table:table-cell>
          <table:table-cell table:style-name="ce183" office:value-type="string" calcext:value-type="string">
            <text:p>Autorisation de distribution du procédé CONA MULTI</text:p>
          </table:table-cell>
          <table:table-cell table:style-name="ce186" office:value-type="string" calcext:value-type="string">
            <text:p>1, 4, 7, 12, 19, 31T13 et T13S 1, 4, 7, 12, 19, 31T15 et T15S</text:p>
          </table:table-cell>
          <table:table-cell table:number-columns-repeated="5"/>
        </table:table-row>
        <table:table-row table:style-name="ro5">
          <table:table-cell table:style-name="ce176" office:value-type="date" office:date-value="1991-12-19" calcext:value-type="date">
            <text:p>19/12/91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VSL précontrainte intérieure et extérieure</text:p>
          </table:table-cell>
          <table:table-cell table:style-name="ce187" office:value-type="string" calcext:value-type="string">
            <text:p>1, 2, 3, 4, 6, 7, 12, 19, 22, 31 et 37 T15 et T15 S classes 1770 et 1860</text:p>
          </table:table-cell>
          <table:table-cell table:number-columns-repeated="5"/>
        </table:table-row>
        <table:table-row table:style-name="ro5">
          <table:table-cell table:style-name="ce175" office:value-type="date" office:date-value="1991-12-19" calcext:value-type="date">
            <text:p>19/12/91</text:p>
          </table:table-cell>
          <table:table-cell table:style-name="ce181" office:value-type="string" calcext:value-type="string">
            <text:p><text:a xlink:href="https://piles.cerema.fr/IMG/pdf/auto_1991_12_19_procede_FREYSSINET_Monogroupe_cle246512.pdf" xlink:type="simple">Cliquez ici</text:a></text:p>
          </table:table-cell>
          <table:table-cell table:style-name="ce183" office:value-type="string" calcext:value-type="string">
            <text:p>Autorisation de distribution du procédé Freyssinet Monogroupe</text:p>
          </table:table-cell>
          <table:table-cell table:style-name="ce186" office:value-type="string" calcext:value-type="string">
            <text:p>19 et 37T15 et T15S (classe 1860)</text:p>
          </table:table-cell>
          <table:table-cell table:number-columns-repeated="5"/>
        </table:table-row>
        <table:table-row table:style-name="ro4">
          <table:table-cell table:style-name="ce153" office:value-type="date" office:date-value="1991-12-19" calcext:value-type="date">
            <text:p>19/12/91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VSL</text:p>
          </table:table-cell>
          <table:table-cell table:style-name="ce187" office:value-type="string" calcext:value-type="string">
            <text:p>1, 2, 3, 4, 6, 7, 12, 19, 22, 31, 37, 42 et 55T13 1, 2, 3, 4, 5, 6, 7, 12, 19, 22, 31 et 37 T15 (classe 1860)</text:p>
          </table:table-cell>
          <table:table-cell table:number-columns-repeated="5"/>
        </table:table-row>
        <table:table-row table:style-name="ro9">
          <table:table-cell table:style-name="ce176" office:value-type="date" office:date-value="1992-04-10" calcext:value-type="date">
            <text:p>10/04/92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Prorogation de l'autorisation de distribution du procédé Macalloy barres G.P</text:p>
          </table:table-cell>
          <table:table-cell table:style-name="ce188" office:value-type="string" calcext:value-type="string">
            <text:p><text:span text:style-name="T5">26, 32, 36, 40 et 50</text:span></text:p>
          </table:table-cell>
          <table:table-cell table:number-columns-repeated="5"/>
        </table:table-row>
        <table:table-row table:style-name="ro9">
          <table:table-cell table:style-name="ce175" office:value-type="date" office:date-value="1992-06-15" calcext:value-type="date">
            <text:p>15/06/92</text:p>
          </table:table-cell>
          <table:table-cell table:style-name="ce181" office:value-type="string" calcext:value-type="string">
            <text:p><text:a xlink:href="https://piles.cerema.fr/IMG/pdf/auto_1992_06_15_procede_FUC_cle2f415c.pdf" xlink:type="simple">Cliquez ici</text:a></text:p>
          </table:table-cell>
          <table:table-cell table:style-name="ce183" office:value-type="string" calcext:value-type="string">
            <text:p>Autorisation de distribution du procédé SEEE FUC gainé protégé </text:p>
          </table:table-cell>
          <table:table-cell table:style-name="ce186" office:value-type="string" calcext:value-type="string">
            <text:p>FUC 1600G et FUC 1620G</text:p>
          </table:table-cell>
          <table:table-cell table:number-columns-repeated="5"/>
        </table:table-row>
        <table:table-row table:style-name="ro4">
          <table:table-cell table:style-name="ce177" office:value-type="string" calcext:value-type="string">
            <text:p>22/09/92 (1-92)</text:p>
          </table:table-cell>
          <table:table-cell table:style-name="ce153" office:value-type="string" calcext:value-type="string">
            <text:p>Non disponible</text:p>
          </table:table-cell>
          <table:table-cell table:style-name="ce185" office:value-type="string" calcext:value-type="string">
            <text:p>Autorisation de distribution du procédé Compact. F</text:p>
          </table:table-cell>
          <table:table-cell table:style-name="ce189" office:value-type="string" calcext:value-type="string">
            <text:p>3, 4, 7, 9, 12, 15, 19, 24, 31 et 37T15 et T15S (classe 1860)</text:p>
          </table:table-cell>
          <table:table-cell table:number-columns-repeated="5"/>
        </table:table-row>
        <table:table-row table:style-name="ro9">
          <table:table-cell table:style-name="ce175" office:value-type="date" office:date-value="1992-10-23" calcext:value-type="date">
            <text:p>23/10/92</text:p>
          </table:table-cell>
          <table:table-cell table:style-name="ce182" office:value-type="string" calcext:value-type="string">
            <text:p><text:a xlink:href="https://piles.cerema.fr/IMG/pdf/auto_1992_10_23_systeme_VSL_cle2feb11.pdf" xlink:type="simple">Cliquez ici</text:a></text:p>
          </table:table-cell>
          <table:table-cell table:style-name="ce183" office:value-type="string" calcext:value-type="string">
            <text:p>Autorisation de distribution du procédé VSL dalles gainé protégé</text:p>
          </table:table-cell>
          <table:table-cell table:style-name="ce186"/>
          <table:table-cell table:number-columns-repeated="5"/>
        </table:table-row>
        <table:table-row table:style-name="ro4">
          <table:table-cell table:style-name="ce178" office:value-type="string" calcext:value-type="string">
            <text:p>3/12/92 (3-92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Freyssinet système C intérieur gainé-protégé</text:p>
          </table:table-cell>
          <table:table-cell table:style-name="ce187" office:value-type="string" calcext:value-type="string">
            <text:p>3, 4, 7, 13, 19, 25, 31, 37 et 55 T15 GP et T15 S GP (classe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3/12/92 (3-92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Freyssinet système C extérieur </text:p>
          </table:table-cell>
          <table:table-cell table:style-name="ce187" office:value-type="string" calcext:value-type="string">
            <text:p>3, 4, 7, 13, 19, 25, 3, 37 et 55 T15 et T15 S (classe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3/12/92 (4-92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SEEE FU et FUC intérieur</text:p>
          </table:table-cell>
          <table:table-cell table:style-name="ce187" office:value-type="string" calcext:value-type="string">
            <text:p>4, 6, 7, 12, 19T15 et T15S (classe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3/12/92 (4-92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S.E.E.E. F.U. et F.U.C. extérieur </text:p>
          </table:table-cell>
          <table:table-cell table:style-name="ce187" office:value-type="string" calcext:value-type="string">
            <text:p>12 et 19T15 et T15S (classes 1770 et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30/06/93 (1-93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LH intérieur</text:p>
          </table:table-cell>
          <table:table-cell table:style-name="ce187" office:value-type="string" calcext:value-type="string">
            <text:p>1, 2, 3, 4, 5, 7, 9, 12, 19T15 et T15S (classe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30/06/93 (1-93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LHE extérieur </text:p>
          </table:table-cell>
          <table:table-cell table:style-name="ce187" office:value-type="string" calcext:value-type="string">
            <text:p>1, 7, 9, 12, 19T15 et T15S (classe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1/07/93 (2-93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Diwidag A.S</text:p>
          </table:table-cell>
          <table:table-cell table:style-name="ce187" office:value-type="string" calcext:value-type="string">
            <text:p>1, 4, 5, 7, 8, 9, 12, 16, 20, 27T13 et T13S (classe 1860) 1, 2, 3, 4, 5, 6, 7, 8, 9, 12, 15, 19T15 et T15S (classe 177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16/09/93 (3-93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Stronghold gainé-protégé ancrages plats </text:p>
          </table:table-cell>
          <table:table-cell table:style-name="ce187" office:value-type="string" calcext:value-type="string">
            <text:p>1, 2, 3 et 4T15 GP et T15S GP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18/10/93 (4-93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CCLU de PCB/CIPEC de mai 1993</text:p>
          </table:table-cell>
          <table:table-cell table:style-name="ce187" office:value-type="string" calcext:value-type="string">
            <text:p>1, 4, 7, 12, 19, 27 et 37T15 et T15S (classe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18/10/93 (5-93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SEEE FU et FUC gainé protégé intérieure</text:p>
          </table:table-cell>
          <table:table-cell table:style-name="ce187" office:value-type="string" calcext:value-type="string">
            <text:p>1 T15 GP et 1 T15S GP (classes 1770 et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18/10/93 (5-93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SEEE FU et FUC gainé protégé extérieur </text:p>
          </table:table-cell>
          <table:table-cell table:style-name="ce187" office:value-type="string" calcext:value-type="string">
            <text:p>1T15 et 1T15S (classe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22/10/93 (6-93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CONA COMPACT intérieur</text:p>
          </table:table-cell>
          <table:table-cell table:style-name="ce187" office:value-type="string" calcext:value-type="string">
            <text:p>1, 7, 12, 19, 31 et 1 GP T13 et T13 S (classe 1860) 1, 4, 7, 12, 19, 22, 31 et 1 GP T15 et T15S (classes 1770 et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4/10/95 (1-95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Dywidag extérieur</text:p>
          </table:table-cell>
          <table:table-cell table:style-name="ce187" office:value-type="string" calcext:value-type="string">
            <text:p>12<text:span text:style-name="T7"> </text:span><text:span text:style-name="T8">et 19T15 et T15S (classes 1770 et 1860)</text:span>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4/10/95 (2-95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Macalloy GP</text:p>
          </table:table-cell>
          <table:table-cell table:style-name="ce187" office:value-type="string" calcext:value-type="string">
            <text:p>26, 32, 36, 40 et 50 (classes 1030 et 123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29/11/95 (3-95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Freyssinet système C intérieur</text:p>
          </table:table-cell>
          <table:table-cell table:style-name="ce187" office:value-type="string" calcext:value-type="string">
            <text:p>3, 4, 7, 9, 12, 13, 19, 22, 25, 27, 31, 37 et 55T15 et T15S (classe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29/11/95 (3-95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Freyssinet système C extérieur</text:p>
          </table:table-cell>
          <table:table-cell table:style-name="ce187" office:value-type="string" calcext:value-type="string">
            <text:p>3, 4, 7, 13, 19, 25, 31, 37 et 55T15 GP et T15S GP (classe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29/11/95 (4-95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SEEE FUT intérieur</text:p>
          </table:table-cell>
          <table:table-cell table:style-name="ce187" office:value-type="string" calcext:value-type="string">
            <text:p>7, 12, 13, 19, 25, 27, 37T15 et T15S (classes 1770 et 1860)</text:p>
          </table:table-cell>
          <table:table-cell table:number-columns-repeated="5"/>
        </table:table-row>
        <table:table-row table:style-name="ro4">
          <table:table-cell table:style-name="ce177" office:value-type="string" calcext:value-type="string">
            <text:p>29/11/95 (4-95)</text:p>
          </table:table-cell>
          <table:table-cell table:style-name="ce153" office:value-type="string" calcext:value-type="string">
            <text:p>Non disponible</text:p>
          </table:table-cell>
          <table:table-cell table:style-name="ce185" office:value-type="string" calcext:value-type="string">
            <text:p>Autorisation de distribution du procédé S.E.E.E. F.U.T. extérieur</text:p>
          </table:table-cell>
          <table:table-cell table:style-name="ce189" office:value-type="string" calcext:value-type="string">
            <text:p>7, 12, 13, 19, 25, 27, 31 et 27T15 et T15S (classes 1770 et 1860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19/01/96 (1-96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Dywidag SF intérieur</text:p>
          </table:table-cell>
          <table:table-cell table:style-name="ce187" office:value-type="string" calcext:value-type="string">
            <text:p>1, 4, 5, 7, 8, 9, 12, 15, 19, 27 T13 et T13S (classe 1770) 1, 4, 5, 7, 8, 9, 12, 15, 19, 27T15 et T15S (classes 1770 et 1860)</text:p>
          </table:table-cell>
          <table:table-cell table:number-columns-repeated="5"/>
        </table:table-row>
        <table:table-row table:style-name="ro1">
          <table:table-cell table:style-name="ce178" office:value-type="string" calcext:value-type="string">
            <text:p>(1-96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Freyssinet système K</text:p>
          </table:table-cell>
          <table:table-cell table:style-name="ce187" office:value-type="string" calcext:value-type="string">
            <text:p>4, 7, 12, 19, 27, 37 T15 et T15S (clavettes spécifiques)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25/06/96 (3-96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CCL EF</text:p>
          </table:table-cell>
          <table:table-cell table:style-name="ce187"/>
          <table:table-cell table:number-columns-repeated="5"/>
        </table:table-row>
        <table:table-row table:style-name="ro4">
          <table:table-cell table:style-name="ce178" office:value-type="string" calcext:value-type="string">
            <text:p>(4-96)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Tensacciai système MTIA précontrainte ultérieure</text:p>
          </table:table-cell>
          <table:table-cell table:style-name="ce187" office:value-type="string" calcext:value-type="string">
            <text:p>1, 4, 7, 9, 12, 15, 19, 22, 27T15 et T15S (classe 1860)</text:p>
          </table:table-cell>
          <table:table-cell table:number-columns-repeated="5"/>
        </table:table-row>
        <table:table-row table:style-name="ro1">
          <table:table-cell table:style-name="ce153" office:value-type="date" office:date-value="1998-01-01" calcext:value-type="date">
            <text:p>01/01/98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SB trompettes fonte</text:p>
          </table:table-cell>
          <table:table-cell table:style-name="ce187" office:value-type="string" calcext:value-type="string">
            <text:p>1, 2, 3, 4, 6, 7, 9, 12, 19, 27, 37T15 et T15S (classes 1770 et 1860)</text:p>
          </table:table-cell>
          <table:table-cell table:number-columns-repeated="5"/>
        </table:table-row>
        <table:table-row table:style-name="ro1">
          <table:table-cell table:style-name="ce178" office:value-type="string" calcext:value-type="string">
            <text:p>réf. 1-99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BBV Monotorons GP</text:p>
          </table:table-cell>
          <table:table-cell table:style-name="ce187" office:value-type="string" calcext:value-type="string">
            <text:p>1T15S</text:p>
          </table:table-cell>
          <table:table-cell table:number-columns-repeated="5"/>
        </table:table-row>
        <table:table-row table:style-name="ro4">
          <table:table-cell table:style-name="ce178" office:value-type="string" calcext:value-type="string">
            <text:p>réf. 5-01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FREYSSINET SYSTÈME F </text:p>
          </table:table-cell>
          <table:table-cell table:style-name="ce187" office:value-type="string" calcext:value-type="string">
            <text:p>1, 4 T13 et T13S (classe 1860) 1, 4 T15 et T15S (classe 1860) 1T15C (classe 1820)</text:p>
          </table:table-cell>
          <table:table-cell table:number-columns-repeated="5"/>
        </table:table-row>
        <table:table-row table:style-name="ro1">
          <table:table-cell table:style-name="ce178" office:value-type="string" calcext:value-type="string">
            <text:p>réf. 1/02</text:p>
          </table:table-cell>
          <table:table-cell table:style-name="ce153" office:value-type="string" calcext:value-type="string">
            <text:p>Non disponible</text:p>
          </table:table-cell>
          <table:table-cell table:style-name="ce184" office:value-type="string" calcext:value-type="string">
            <text:p>Autorisation de distribution du procédé VSL CS 2000</text:p>
          </table:table-cell>
          <table:table-cell table:style-name="ce187" office:value-type="string" calcext:value-type="string">
            <text:p>7, 12, 19, 27, 31, 37T15 et T15S (classe 1860)</text:p>
          </table:table-cell>
          <table:table-cell table:number-columns-repeated="5"/>
        </table:table-row>
        <table:table-row table:style-name="ro8" table:number-rows-repeated="65487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Agrément armatures de précontrainte" table:style-name="ta1" table:print-ranges="'Agrément armatures de précontrainte'.A3:'Agrément armatures de précontrainte'.E139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43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0" table:number-columns-repeated="2" table:default-cell-style-name="ce43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row table:style-name="ro3">
          <table:table-cell table:style-name="ce3" table:number-columns-repeated="2"/>
          <table:table-cell table:style-name="ce147" table:number-columns-repeated="3"/>
          <table:table-cell table:style-name="ce171"/>
          <table:table-cell table:style-name="Default" office:value-type="string" calcext:value-type="string">
            <text:p>Répertoire des pdf (lecteur:/chemin)</text:p>
          </table:table-cell>
          <table:table-cell table:style-name="ce171" table:number-columns-repeated="7"/>
          <table:table-cell table:number-columns-repeated="3"/>
        </table:table-row>
        <table:table-row table:style-name="ro3">
          <table:table-cell table:style-name="ce3" table:number-columns-repeated="2"/>
          <table:table-cell table:style-name="ce147" table:number-columns-repeated="3"/>
          <table:table-cell table:style-name="ce171"/>
          <table:table-cell table:style-name="Default"/>
          <table:table-cell table:style-name="ce171" table:number-columns-repeated="7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Liste des circulaires d’agrément ou d'homologation des aciers pour armatures de précontrainte (1963-1986)</text:p>
          </table:table-cell>
          <table:covered-table-cell table:number-columns-repeated="4" table:style-name="ce147"/>
          <table:table-cell table:style-name="ce171" table:number-columns-repeated="9"/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 table:number-columns-spanned="4" table:number-rows-spanned="1">
            <text:p>Supports disponibles</text:p>
          </table:table-cell>
          <table:covered-table-cell table:number-columns-repeated="3"/>
          <table:table-cell table:number-columns-repeated="8"/>
        </table:table-row>
        <table:table-header-rows>
          <table:table-row table:style-name="ro1">
            <table:table-cell table:style-name="ce133" office:value-type="string" calcext:value-type="string">
              <text:p>Circulaire</text:p>
            </table:table-cell>
            <table:table-cell table:style-name="ce133" office:value-type="string" calcext:value-type="string">
              <text:p>Lien PDF</text:p>
            </table:table-cell>
            <table:table-cell table:style-name="ce133" office:value-type="string" calcext:value-type="string">
              <text:p>Date</text:p>
            </table:table-cell>
            <table:table-cell table:style-name="ce154" office:value-type="string" calcext:value-type="string">
              <text:p>Fabricants</text:p>
            </table:table-cell>
            <table:table-cell table:style-name="ce160" office:value-type="string" calcext:value-type="string">
              <text:p>Qualité du fil</text:p>
            </table:table-cell>
            <table:table-cell table:style-name="ce63" office:value-type="string" calcext:value-type="string">
              <text:p>Original</text:p>
            </table:table-cell>
            <table:table-cell table:style-name="ce63" office:value-type="string" calcext:value-type="string">
              <text:p>PDF</text:p>
            </table:table-cell>
            <table:table-cell office:value-type="string" calcext:value-type="string">
              <text:p>Annexe I</text:p>
            </table:table-cell>
            <table:table-cell office:value-type="string" calcext:value-type="string">
              <text:p>Annexe II</text:p>
            </table:table-cell>
            <table:table-cell office:value-type="string" calcext:value-type="string">
              <text:p>Annexe III</text:p>
            </table:table-cell>
            <table:table-cell office:value-type="string" calcext:value-type="string">
              <text:p>Annexe IV</text:p>
            </table:table-cell>
            <table:table-cell office:value-type="string" calcext:value-type="string">
              <text:p>Annexe V</text:p>
            </table:table-cell>
            <table:table-cell table:number-columns-repeated="2" office:value-type="string" calcext:value-type="string">
              <text:p>Annexe VI</text:p>
            </table:table-cell>
            <table:table-cell table:style-name="ce43" office:value-type="string" calcext:value-type="string">
              <text:p>Répertoire</text:p>
            </table:table-cell>
            <table:table-cell table:style-name="ce43" office:value-type="string" calcext:value-type="string">
              <text:p>Nom fichier</text:p>
            </table:table-cell>
            <table:table-cell table:style-name="ce43" office:value-type="string" calcext:value-type="string">
              <text:p>URL</text:p>
            </table:table-cell>
          </table:table-row>
        </table:table-header-rows>
        <table:table-row table:style-name="ro1">
          <table:table-cell table:style-name="ce134" office:value-type="float" office:value="80" calcext:value-type="float" table:number-columns-spanned="1" table:number-rows-spanned="4">
            <text:p>80</text:p>
          </table:table-cell>
          <table:table-cell table:style-name="ce80" office:value-type="string" calcext:value-type="string" table:number-columns-spanned="1" table:number-rows-spanned="4">
            <text:p><text:span text:style-name="T9"><text:a xlink:href="https://piles.cerema.fr/IMG/pdf/aciers_prec_1963_10_01_circulaire_80_cle131a19.pdf" xlink:type="simple">Cliquez ici</text:a></text:span></text:p>
          </table:table-cell>
          <table:table-cell table:style-name="ce149" office:value-type="date" office:date-value="1963-10-01" calcext:value-type="date" table:number-columns-spanned="1" table:number-rows-spanned="4">
            <text:p>01/10/63</text:p>
          </table:table-cell>
          <table:table-cell table:style-name="ce155" office:value-type="string" calcext:value-type="string">
            <text:p>Tréfilerie de Bourg</text:p>
          </table:table-cell>
          <table:table-cell table:style-name="ce161" office:value-type="string" calcext:value-type="string">
            <text:p>B5-1, B7-1, B7-2, B8-1</text:p>
          </table:table-cell>
          <table:table-cell table:style-name="ce104" office:value-type="string" calcext:value-type="string" table:number-columns-spanned="1" table:number-rows-spanned="4">
            <text:p>Classeur 1</text:p>
          </table:table-cell>
          <table:table-cell table:style-name="ce104" office:value-type="string" calcext:value-type="string" table:number-columns-spanned="1" table:number-rows-spanned="4">
            <text:p>A faire</text:p>
          </table:table-cell>
          <table:table-cell table:style-name="Default" table:number-columns-repeated="2"/>
          <table:table-cell table:style-name="ce92" office:value-type="string" calcext:value-type="string" table:number-columns-spanned="1" table:number-rows-spanned="30">
            <text:p>Sans Objet</text:p>
          </table:table-cell>
          <table:table-cell table:style-name="ce92" office:value-type="string" calcext:value-type="string" table:number-columns-spanned="3" table:number-rows-spanned="61">
            <text:p>Sans Objet</text:p>
          </table:table-cell>
          <table:covered-table-cell table:number-columns-repeated="2" table:style-name="ce92"/>
          <table:table-cell table:style-name="ce92" office:value-type="string" calcext:value-type="string" table:number-columns-spanned="1" table:number-rows-spanned="81">
            <text:p>Sans Objet</text:p>
          </table:table-cell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6];&quot;/&quot;;[.P6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Lorraine-Escaut</text:p>
          </table:table-cell>
          <table:table-cell table:style-name="ce161" office:value-type="string" calcext:value-type="string">
            <text:p>LC4, LC5</text:p>
          </table:table-cell>
          <table:covered-table-cell table:style-name="ce89"/>
          <table:covered-table-cell table:style-name="ce87"/>
          <table:table-cell table:style-name="Default" table:number-columns-repeated="2"/>
          <table:covered-table-cell table:number-columns-repeated="5" table:style-name="Default"/>
          <table:table-cell table:number-columns-repeated="3"/>
        </table:table-row>
        <table:table-row table:style-name="ro1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Tréfimétaux</text:p>
          </table:table-cell>
          <table:table-cell table:style-name="ce161" office:value-type="string" calcext:value-type="string">
            <text:p>TH5-1, TH6-1, TH7-1</text:p>
          </table:table-cell>
          <table:covered-table-cell table:style-name="ce89"/>
          <table:covered-table-cell table:style-name="ce87"/>
          <table:table-cell table:style-name="Default" table:number-columns-repeated="2"/>
          <table:covered-table-cell table:number-columns-repeated="5" table:style-name="Default"/>
          <table:table-cell table:number-columns-repeated="3"/>
        </table:table-row>
        <table:table-row table:style-name="ro4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Société des laminoirs, hauts fourneaux, forges, fonderies et usines de la Providence</text:p>
          </table:table-cell>
          <table:table-cell table:style-name="ce161" office:value-type="string" calcext:value-type="string">
            <text:p>P5-1, P7-1, P8-1</text:p>
          </table:table-cell>
          <table:covered-table-cell table:style-name="ce89"/>
          <table:covered-table-cell table:style-name="ce87"/>
          <table:table-cell table:style-name="Default" table:number-columns-repeated="2"/>
          <table:covered-table-cell table:number-columns-repeated="5" table:style-name="Default"/>
          <table:table-cell table:number-columns-repeated="3"/>
        </table:table-row>
        <table:table-row table:style-name="ro1">
          <table:table-cell table:style-name="ce134" office:value-type="float" office:value="99" calcext:value-type="float">
            <text:p>99</text:p>
          </table:table-cell>
          <table:table-cell table:style-name="ce81" office:value-type="string" calcext:value-type="string">
            <text:p><text:a xlink:href="https://piles.cerema.fr/IMG/pdf/aciers_prec_1963_12_04_circulaire_99_cle158fa6.pdf" xlink:type="simple">Cliquez ici</text:a></text:p>
          </table:table-cell>
          <table:table-cell table:style-name="ce149" office:value-type="date" office:date-value="1963-12-04" calcext:value-type="date">
            <text:p>04/12/63</text:p>
          </table:table-cell>
          <table:table-cell table:style-name="ce155" office:value-type="string" calcext:value-type="string">
            <text:p>Demka</text:p>
          </table:table-cell>
          <table:table-cell table:style-name="ce162" office:value-type="string" calcext:value-type="string">
            <text:p>5P-160 N, 5P-170 N, 6P-160 N, 6P-170 N, 7P-160 N, 7P-170 N</text:p>
          </table:table-cell>
          <table:table-cell table:style-name="ce89" office:value-type="string" calcext:value-type="string">
            <text:p>Classeur 1</text:p>
          </table:table-cell>
          <table:table-cell table:style-name="ce89" table:formula="of:=[.G6]" office:value-type="string" office:string-value="A faire" calcext:value-type="string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10];&quot;/&quot;;[.P10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float" office:value="31" calcext:value-type="float" table:number-columns-spanned="1" table:number-rows-spanned="2">
            <text:p>31</text:p>
          </table:table-cell>
          <table:table-cell table:style-name="ce81" office:value-type="string" calcext:value-type="string" table:number-columns-spanned="1" table:number-rows-spanned="2">
            <text:p><text:a xlink:href="https://piles.cerema.fr/IMG/pdf/aciers_prec_1964_06_09_circulaire_31_cle16474c.pdf" xlink:type="simple">Cliquez ici</text:a></text:p>
          </table:table-cell>
          <table:table-cell table:style-name="ce149" office:value-type="date" office:date-value="1964-06-09" calcext:value-type="date" table:number-columns-spanned="1" table:number-rows-spanned="2">
            <text:p>09/06/64</text:p>
          </table:table-cell>
          <table:table-cell table:style-name="ce155" office:value-type="string" calcext:value-type="string">
            <text:p>Aciers et tréfileries de Neuves-Maisons-Châtillon</text:p>
          </table:table-cell>
          <table:table-cell table:style-name="ce161" office:value-type="string" calcext:value-type="string">
            <text:p>C 5-H, C 7B, C 8B</text:p>
          </table:table-cell>
          <table:table-cell table:style-name="ce90" office:value-type="string" calcext:value-type="string" table:number-columns-spanned="1" table:number-rows-spanned="2">
            <text:p>Classeur 1</text:p>
          </table:table-cell>
          <table:table-cell table:style-name="ce90" office:value-type="string" calcext:value-type="string" table:number-columns-spanned="1" table:number-rows-spanned="2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11];&quot;/&quot;;[.P11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/>
          <table:covered-table-cell table:style-name="ce149"/>
          <table:table-cell table:style-name="ce155" office:value-type="string" calcext:value-type="string">
            <text:p>Laminoirs, Tréfileries, câbleries de Lens</text:p>
          </table:table-cell>
          <table:table-cell table:style-name="ce161" office:value-type="string" calcext:value-type="string">
            <text:p>TL 5-1, TL 7-1, TL 8-1</text:p>
          </table:table-cell>
          <table:covered-table-cell table:style-name="ce89" office:value-type="string" calcext:value-type="string">
            <text:p>Classeur 1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12];&quot;/&quot;;[.P12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float" office:value="68" calcext:value-type="float" table:number-columns-spanned="1" table:number-rows-spanned="4">
            <text:p>68</text:p>
          </table:table-cell>
          <table:table-cell table:style-name="ce82" office:value-type="string" calcext:value-type="string" table:number-columns-spanned="1" table:number-rows-spanned="4">
            <text:p><text:span text:style-name="T10"><text:a xlink:href="https://piles.cerema.fr/IMG/pdf/aciers_prec_1965_12_27_circulaire_68_cle1e85a9.pdf" xlink:type="simple">Cliquez ici</text:a></text:span></text:p>
          </table:table-cell>
          <table:table-cell table:style-name="ce149" office:value-type="date" office:date-value="1965-12-27" calcext:value-type="date" table:number-columns-spanned="1" table:number-rows-spanned="4">
            <text:p>27/12/65</text:p>
          </table:table-cell>
          <table:table-cell table:style-name="ce155" office:value-type="string" calcext:value-type="string">
            <text:p>Cookerill-Ougrée</text:p>
          </table:table-cell>
          <table:table-cell table:style-name="ce162" office:value-type="string" calcext:value-type="string">
            <text:p>5 CLS, 6 CLS, 7 CLS, 8 CLS</text:p>
          </table:table-cell>
          <table:table-cell table:style-name="ce90" office:value-type="string" calcext:value-type="string" table:number-columns-spanned="1" table:number-rows-spanned="4">
            <text:p>Classeur 1</text:p>
          </table:table-cell>
          <table:table-cell table:style-name="ce90" office:value-type="string" calcext:value-type="string" table:number-columns-spanned="1" table:number-rows-spanned="4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13];&quot;/&quot;;[.P13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14];[.A14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Tréfileries léon Bekaert</text:p>
          </table:table-cell>
          <table:table-cell table:style-name="ce162" office:value-type="string" calcext:value-type="string">
            <text:p>5 BLS, 7 BLS</text:p>
          </table:table-cell>
          <table:covered-table-cell table:style-name="ce89" office:value-type="string" calcext:value-type="string">
            <text:p>Classeur 1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G2]" office:value-type="float" office:value="0" calcext:value-type="float">
            <text:p>0</text:p>
          </table:table-cell>
          <table:table-cell/>
          <table:table-cell table:formula="of:=CONCATENATE(&quot;file:///&quot;;[.O14];&quot;/&quot;;[.P14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15];[.A15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tréfimétaux</text:p>
          </table:table-cell>
          <table:table-cell table:style-name="ce162" office:value-type="string" calcext:value-type="string">
            <text:p>TX5-1, TX7-1, TX8-1</text:p>
          </table:table-cell>
          <table:covered-table-cell table:style-name="ce89" office:value-type="string" calcext:value-type="string">
            <text:p>Classeur 2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O10]" office:value-type="float" office:value="0" calcext:value-type="float">
            <text:p>0</text:p>
          </table:table-cell>
          <table:table-cell/>
          <table:table-cell table:formula="of:=CONCATENATE(&quot;file:///&quot;;[.O15];&quot;/&quot;;[.P15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/>
          <table:covered-table-cell table:style-name="ce149"/>
          <table:table-cell table:style-name="ce155" office:value-type="string" calcext:value-type="string">
            <text:p>Demka</text:p>
          </table:table-cell>
          <table:table-cell table:style-name="ce96" office:value-type="string" calcext:value-type="string">
            <text:p>5P-170 N, 6P-170 N, 7P-170 N</text:p>
          </table:table-cell>
          <table:covered-table-cell table:style-name="ce89" office:value-type="string" calcext:value-type="string">
            <text:p>Classeur 2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O10]" office:value-type="float" office:value="0" calcext:value-type="float">
            <text:p>0</text:p>
          </table:table-cell>
          <table:table-cell/>
          <table:table-cell table:formula="of:=CONCATENATE(&quot;file:///&quot;;[.O16];&quot;/&quot;;[.P16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float" office:value="22" calcext:value-type="float" table:number-columns-spanned="1" table:number-rows-spanned="3">
            <text:p>22</text:p>
          </table:table-cell>
          <table:table-cell table:style-name="ce81" office:value-type="string" calcext:value-type="string" table:number-columns-spanned="1" table:number-rows-spanned="3">
            <text:p><text:a xlink:href="https://piles.cerema.fr/IMG/pdf/aciers_prec_1967_04_03_circulaire_22_cle135892.pdf" xlink:type="simple">Cliquez ici</text:a></text:p>
          </table:table-cell>
          <table:table-cell table:style-name="ce149" office:value-type="date" office:date-value="1967-04-03" calcext:value-type="date" table:number-columns-spanned="1" table:number-rows-spanned="3">
            <text:p>03/04/67</text:p>
          </table:table-cell>
          <table:table-cell table:style-name="ce155" office:value-type="string" calcext:value-type="string">
            <text:p>Fried-Krupp</text:p>
          </table:table-cell>
          <table:table-cell table:style-name="ce162" office:value-type="string" calcext:value-type="string">
            <text:p>sigma rond – 12,2, sigma ovale 40</text:p>
          </table:table-cell>
          <table:table-cell table:style-name="ce90" office:value-type="string" calcext:value-type="string" table:number-columns-spanned="1" table:number-rows-spanned="3">
            <text:p>Classeur 1</text:p>
          </table:table-cell>
          <table:table-cell table:style-name="ce90" office:value-type="string" calcext:value-type="string" table:number-columns-spanned="1" table:number-rows-spanned="3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12]" office:value-type="float" office:value="0" calcext:value-type="float">
            <text:p>0</text:p>
          </table:table-cell>
          <table:table-cell/>
          <table:table-cell table:formula="of:=CONCATENATE(&quot;file:///&quot;;[.O17];&quot;/&quot;;[.P17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18];[.A18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Cookerill-Ougrée-Providence</text:p>
          </table:table-cell>
          <table:table-cell table:style-name="ce162" office:value-type="string" calcext:value-type="string">
            <text:p>P7 FR, P8 FR, 7 CFR, 8 CFR</text:p>
          </table:table-cell>
          <table:covered-table-cell table:style-name="ce89" office:value-type="string" calcext:value-type="string">
            <text:p>Classeur 2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O12]" office:value-type="float" office:value="0" calcext:value-type="float">
            <text:p>0</text:p>
          </table:table-cell>
          <table:table-cell/>
          <table:table-cell table:formula="of:=CONCATENATE(&quot;file:///&quot;;[.O18];&quot;/&quot;;[.P18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19];[.A19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Demka</text:p>
          </table:table-cell>
          <table:table-cell table:style-name="ce161" office:value-type="string" calcext:value-type="string">
            <text:p>8P – 160 N</text:p>
          </table:table-cell>
          <table:covered-table-cell table:style-name="ce89" office:value-type="string" calcext:value-type="string">
            <text:p>Classeur 2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O14]" office:value-type="float" office:value="0" calcext:value-type="float">
            <text:p>0</text:p>
          </table:table-cell>
          <table:table-cell/>
          <table:table-cell table:formula="of:=CONCATENATE(&quot;file:///&quot;;[.O19];&quot;/&quot;;[.P19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float" office:value="36" calcext:value-type="float" table:number-columns-spanned="1" table:number-rows-spanned="3">
            <text:p>36</text:p>
          </table:table-cell>
          <table:table-cell table:style-name="ce81" office:value-type="string" calcext:value-type="string" table:number-columns-spanned="1" table:number-rows-spanned="3">
            <text:p><text:a xlink:href="https://piles.cerema.fr/IMG/pdf/aciers_prec_1967_06_14_circulaire_36_cle16321b.pdf" xlink:type="simple">Cliquez ici</text:a></text:p>
          </table:table-cell>
          <table:table-cell table:style-name="ce149" office:value-type="date" office:date-value="1967-06-14" calcext:value-type="date" table:number-columns-spanned="1" table:number-rows-spanned="3">
            <text:p>14/06/67</text:p>
          </table:table-cell>
          <table:table-cell table:style-name="ce155" office:value-type="string" calcext:value-type="string">
            <text:p>Tréfilerie de Bourg</text:p>
          </table:table-cell>
          <table:table-cell table:style-name="ce161" office:value-type="string" calcext:value-type="string">
            <text:p>BHP 12, BHP 7S, BHP 5S, BHP 4,1S</text:p>
          </table:table-cell>
          <table:table-cell table:style-name="ce90" office:value-type="string" calcext:value-type="string" table:number-columns-spanned="1" table:number-rows-spanned="3">
            <text:p>Classeur 1</text:p>
          </table:table-cell>
          <table:table-cell table:style-name="ce90" office:value-type="string" calcext:value-type="string" table:number-columns-spanned="1" table:number-rows-spanned="3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21];[.A21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Chatillon Tissmétal</text:p>
          </table:table-cell>
          <table:table-cell table:style-name="ce161" office:value-type="string" calcext:value-type="string">
            <text:p>7 ES</text:p>
          </table:table-cell>
          <table:covered-table-cell table:number-columns-repeated="2" table:style-name="ce89"/>
          <table:table-cell table:style-name="Default" table:number-columns-repeated="2"/>
          <table:covered-table-cell table:number-columns-repeated="5" table:style-name="Default"/>
          <table:table-cell table:formula="of:=[.O14]" office:value-type="float" office:value="0" calcext:value-type="float">
            <text:p>0</text:p>
          </table:table-cell>
          <table:table-cell/>
          <table:table-cell table:formula="of:=CONCATENATE(&quot;file:///&quot;;[.O21];&quot;/&quot;;[.P21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22];[.A22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Fried-Krupp</text:p>
          </table:table-cell>
          <table:table-cell table:style-name="ce161" office:value-type="string" calcext:value-type="string">
            <text:p>sigma rond – 8</text:p>
          </table:table-cell>
          <table:covered-table-cell table:number-columns-repeated="2" table:style-name="ce89"/>
          <table:table-cell table:style-name="Default" table:number-columns-repeated="2"/>
          <table:covered-table-cell table:number-columns-repeated="5" table:style-name="Default"/>
          <table:table-cell table:formula="of:=[.O16]" office:value-type="float" office:value="0" calcext:value-type="float">
            <text:p>0</text:p>
          </table:table-cell>
          <table:table-cell/>
          <table:table-cell table:formula="of:=CONCATENATE(&quot;file:///&quot;;[.O22];&quot;/&quot;;[.P22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float" office:value="3" calcext:value-type="float" table:number-columns-spanned="1" table:number-rows-spanned="3">
            <text:p>3</text:p>
          </table:table-cell>
          <table:table-cell table:style-name="ce81" office:value-type="string" calcext:value-type="string" table:number-columns-spanned="1" table:number-rows-spanned="3">
            <text:p><text:a xlink:href="https://piles.cerema.fr/IMG/pdf/aciers_prec_1968_01_16_circulaire_3_cle256784.pdf" xlink:type="simple">Cliquez ici</text:a></text:p>
          </table:table-cell>
          <table:table-cell table:style-name="ce149" office:value-type="date" office:date-value="1968-01-16" calcext:value-type="date" table:number-columns-spanned="1" table:number-rows-spanned="3">
            <text:p>16/01/68</text:p>
          </table:table-cell>
          <table:table-cell table:style-name="ce155" office:value-type="string" calcext:value-type="string">
            <text:p>Tréfilerie de Bourg</text:p>
          </table:table-cell>
          <table:table-cell table:style-name="ce162" office:value-type="string" calcext:value-type="string">
            <text:p>BHP 5-1, BHP 7-1, BHP 7-2, BHP 8-2</text:p>
          </table:table-cell>
          <table:table-cell table:style-name="ce90" office:value-type="string" calcext:value-type="string" table:number-columns-spanned="1" table:number-rows-spanned="3">
            <text:p>Classeur 1</text:p>
          </table:table-cell>
          <table:table-cell table:style-name="ce90" office:value-type="string" calcext:value-type="string" table:number-columns-spanned="1" table:number-rows-spanned="3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16]" office:value-type="float" office:value="0" calcext:value-type="float">
            <text:p>0</text:p>
          </table:table-cell>
          <table:table-cell/>
          <table:table-cell table:formula="of:=CONCATENATE(&quot;file:///&quot;;[.O23];&quot;/&quot;;[.P23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24];[.A24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Laminoirs, Tréfileries, câbleries de Lens</text:p>
          </table:table-cell>
          <table:table-cell table:style-name="ce96" office:value-type="string" calcext:value-type="string">
            <text:p>TL 5-1, TL 7-1, TL 8-1</text:p>
          </table:table-cell>
          <table:covered-table-cell table:style-name="ce89" office:value-type="string" calcext:value-type="string">
            <text:p>Classeur 3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O18]" office:value-type="float" office:value="0" calcext:value-type="float">
            <text:p>0</text:p>
          </table:table-cell>
          <table:table-cell/>
          <table:table-cell table:formula="of:=CONCATENATE(&quot;file:///&quot;;[.O24];&quot;/&quot;;[.P24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/>
          <table:covered-table-cell table:style-name="ce83"/>
          <table:table-cell table:style-name="ce156" office:value-type="string" calcext:value-type="string">
            <text:p>Chapillon Tissmétal</text:p>
          </table:table-cell>
          <table:table-cell table:style-name="ce164" office:value-type="string" calcext:value-type="string">
            <text:p>C 5 B, C 5 ES, C 7 B, C 7 E, C 8 B, C 8 ES</text:p>
          </table:table-cell>
          <table:covered-table-cell table:style-name="ce89" office:value-type="string" calcext:value-type="string">
            <text:p>Classeur 3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O18]" office:value-type="float" office:value="0" calcext:value-type="float">
            <text:p>0</text:p>
          </table:table-cell>
          <table:table-cell/>
          <table:table-cell table:formula="of:=CONCATENATE(&quot;file:///&quot;;[.O25];&quot;/&quot;;[.P25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string" calcext:value-type="string" table:number-columns-spanned="1" table:number-rows-spanned="2">
            <text:p>69-49</text:p>
          </table:table-cell>
          <table:table-cell table:style-name="ce81" office:value-type="string" calcext:value-type="string" table:number-columns-spanned="1" table:number-rows-spanned="2">
            <text:p><text:a xlink:href="https://piles.cerema.fr/IMG/pdf/aciers_prec_1969_04_14_circulaire_69_49_cle094a22.pdf" xlink:type="simple">Cliquez ici</text:a></text:p>
          </table:table-cell>
          <table:table-cell table:style-name="ce84" office:value-type="date" office:date-value="1969-04-14" calcext:value-type="date" table:number-columns-spanned="1" table:number-rows-spanned="2">
            <text:p>14/04/69</text:p>
          </table:table-cell>
          <table:table-cell table:style-name="ce157" office:value-type="string" calcext:value-type="string">
            <text:p>Cookerill-Ougrée-Providence</text:p>
          </table:table-cell>
          <table:table-cell table:style-name="ce165" office:value-type="string" calcext:value-type="string">
            <text:p>7 CFR 11, P 5 FR, P 7 FR, P 8 FR</text:p>
          </table:table-cell>
          <table:table-cell table:style-name="ce90" office:value-type="string" calcext:value-type="string" table:number-columns-spanned="1" table:number-rows-spanned="2">
            <text:p>Classeur 1</text:p>
          </table:table-cell>
          <table:table-cell table:style-name="ce90" office:value-type="string" calcext:value-type="string" table:number-columns-spanned="1" table:number-rows-spanned="2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21]" office:value-type="float" office:value="0" calcext:value-type="float">
            <text:p>0</text:p>
          </table:table-cell>
          <table:table-cell/>
          <table:table-cell table:formula="of:=CONCATENATE(&quot;file:///&quot;;[.O26];&quot;/&quot;;[.P26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/>
          <table:covered-table-cell table:style-name="ce149"/>
          <table:table-cell table:style-name="ce155" office:value-type="string" calcext:value-type="string">
            <text:p>Tréfilerie de Bourg</text:p>
          </table:table-cell>
          <table:table-cell table:style-name="ce166" office:value-type="string" calcext:value-type="string">
            <text:p>BHP 8 S, Alpha 40, Alpha 50, BHP 5 S, BHP 7 S</text:p>
          </table:table-cell>
          <table:covered-table-cell table:style-name="ce89" office:value-type="string" calcext:value-type="string">
            <text:p>Classeur 3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O21]" office:value-type="float" office:value="0" calcext:value-type="float">
            <text:p>0</text:p>
          </table:table-cell>
          <table:table-cell/>
          <table:table-cell table:formula="of:=CONCATENATE(&quot;file:///&quot;;[.O27];&quot;/&quot;;[.P27])" office:value-type="string" office:string-value="file:///0/" calcext:value-type="string">
            <text:p>file:///0/</text:p>
          </table:table-cell>
        </table:table-row>
        <table:table-row table:style-name="ro5">
          <table:table-cell table:style-name="ce134" office:value-type="string" calcext:value-type="string">
            <text:p>70-44</text:p>
          </table:table-cell>
          <table:table-cell table:style-name="ce81" office:value-type="string" calcext:value-type="string">
            <text:p><text:a xlink:href="https://piles.cerema.fr/IMG/pdf/aciers_prec_1970_04_03_circulaire70_44_cle5b423e.pdf" xlink:type="simple">Cliquez ici</text:a></text:p>
          </table:table-cell>
          <table:table-cell table:style-name="ce149" office:value-type="date" office:date-value="1970-04-03" calcext:value-type="date">
            <text:p>03/04/70</text:p>
          </table:table-cell>
          <table:table-cell table:style-name="ce155" office:value-type="string" calcext:value-type="string">
            <text:p>Châtillon Gorcy</text:p>
          </table:table-cell>
          <table:table-cell table:style-name="ce167" office:value-type="string" calcext:value-type="string">
            <text:p>C 7 E</text:p>
          </table:table-cell>
          <table:table-cell table:style-name="ce89" office:value-type="string" calcext:value-type="string">
            <text:p>Classeur 1</text:p>
          </table:table-cell>
          <table:table-cell table:style-name="ce89" office:value-type="string" calcext:value-type="string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23]" office:value-type="float" office:value="0" calcext:value-type="float">
            <text:p>0</text:p>
          </table:table-cell>
          <table:table-cell/>
          <table:table-cell table:formula="of:=CONCATENATE(&quot;file:///&quot;;[.O28];&quot;/&quot;;[.P28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string" calcext:value-type="string" table:number-columns-spanned="1" table:number-rows-spanned="2">
            <text:p>70-53</text:p>
          </table:table-cell>
          <table:table-cell table:style-name="ce81" office:value-type="string" calcext:value-type="string" table:number-columns-spanned="1" table:number-rows-spanned="2">
            <text:p><text:a xlink:href="https://piles.cerema.fr/IMG/pdf/aciers_prec_1970_04_28_circulaire_70_53_cle068286.pdf" xlink:type="simple">Cliquez ici</text:a></text:p>
          </table:table-cell>
          <table:table-cell table:style-name="ce149" office:value-type="date" office:date-value="1970-04-28" calcext:value-type="date" table:number-columns-spanned="1" table:number-rows-spanned="2">
            <text:p>28/04/70</text:p>
          </table:table-cell>
          <table:table-cell table:style-name="ce155" office:value-type="string" calcext:value-type="string">
            <text:p>Arbed-Felten et Guilleaume</text:p>
          </table:table-cell>
          <table:table-cell table:style-name="ce166" office:value-type="string" calcext:value-type="string">
            <text:p>FG 5, FG 7</text:p>
          </table:table-cell>
          <table:table-cell table:style-name="ce90" office:value-type="string" calcext:value-type="string" table:number-columns-spanned="1" table:number-rows-spanned="2">
            <text:p>Classeur 1</text:p>
          </table:table-cell>
          <table:table-cell table:style-name="ce90" office:value-type="string" calcext:value-type="string" table:number-columns-spanned="1" table:number-rows-spanned="2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23]" office:value-type="float" office:value="0" calcext:value-type="float">
            <text:p>0</text:p>
          </table:table-cell>
          <table:table-cell/>
          <table:table-cell table:formula="of:=CONCATENATE(&quot;file:///&quot;;[.O29];&quot;/&quot;;[.P29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/>
          <table:covered-table-cell table:style-name="ce149"/>
          <table:table-cell table:style-name="ce155" office:value-type="string" calcext:value-type="string">
            <text:p>Cologne-Mulheim</text:p>
          </table:table-cell>
          <table:table-cell table:style-name="ce166" office:value-type="string" calcext:value-type="string">
            <text:p>FG 7,5, FG 8, FG 12</text:p>
          </table:table-cell>
          <table:covered-table-cell table:style-name="ce89" office:value-type="string" calcext:value-type="string">
            <text:p>Classeur 3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O25]" office:value-type="float" office:value="0" calcext:value-type="float">
            <text:p>0</text:p>
          </table:table-cell>
          <table:table-cell/>
          <table:table-cell table:formula="of:=CONCATENATE(&quot;file:///&quot;;[.O30];&quot;/&quot;;[.P30])" office:value-type="string" office:string-value="file:///0/" calcext:value-type="string">
            <text:p>file:///0/</text:p>
          </table:table-cell>
        </table:table-row>
        <table:table-row table:style-name="ro6">
          <table:table-cell table:style-name="ce134" office:value-type="string" calcext:value-type="string" table:number-columns-spanned="1" table:number-rows-spanned="2">
            <text:p>72-63</text:p>
          </table:table-cell>
          <table:table-cell table:style-name="ce81" office:value-type="string" calcext:value-type="string" table:number-columns-spanned="1" table:number-rows-spanned="2">
            <text:p><text:a xlink:href="https://piles.cerema.fr/IMG/pdf/aciers_prec_1972_04_27_circulaire_72_63_cle0ad511.pdf" xlink:type="simple">Cliquez ici</text:a></text:p>
          </table:table-cell>
          <table:table-cell table:style-name="ce149" office:value-type="date" office:date-value="1972-04-27" calcext:value-type="date" table:number-columns-spanned="1" table:number-rows-spanned="2">
            <text:p>27/04/72</text:p>
          </table:table-cell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5-I-BR-L-CG, 5-II-TBR-L-CG, 5-IV-TBR-L-CG, 7-I-RN-L-CG, 7-II-RN-L-CG, 7-II-TBR-L-CG, 7-IV-TBR-L-CG, 8-I-BR-L-CG, 8-II-TBR-L-CG</text:p>
          </table:table-cell>
          <table:table-cell table:style-name="ce90" office:value-type="string" calcext:value-type="string" table:number-columns-spanned="1" table:number-rows-spanned="2">
            <text:p>Classeur 1</text:p>
          </table:table-cell>
          <table:table-cell table:style-name="ce90" office:value-type="string" calcext:value-type="string" table:number-columns-spanned="1" table:number-rows-spanned="2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25]" office:value-type="float" office:value="0" calcext:value-type="float">
            <text:p>0</text:p>
          </table:table-cell>
          <table:table-cell/>
          <table:table-cell table:formula="of:=CONCATENATE(&quot;file:///&quot;;[.O31];&quot;/&quot;;[.P31])" office:value-type="string" office:string-value="file:///0/" calcext:value-type="string">
            <text:p>file:///0/</text:p>
          </table:table-cell>
        </table:table-row>
        <table:table-row table:style-name="ro10">
          <table:covered-table-cell table:style-name="ce134"/>
          <table:covered-table-cell/>
          <table:covered-table-cell table:style-name="ce149"/>
          <table:table-cell table:style-name="ce155" office:value-type="string" calcext:value-type="string">
            <text:p>Société des hauts-fourneaux de la Chiers</text:p>
          </table:table-cell>
          <table:table-cell table:style-name="ce167" office:value-type="string" calcext:value-type="string">
            <text:p>5-II-RN-L-HFC, 5-IV-TBR-L-HFC, 7-II-RN-L-HFC, 7-IV-TBR-L-HFC, 8-II-RN-L-HFC, 8-II-TBR-L-HFC, 12-I-RN-L-HFC</text:p>
          </table:table-cell>
          <table:covered-table-cell table:style-name="ce89" office:value-type="string" calcext:value-type="string">
            <text:p>Classeur 4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O27]" office:value-type="float" office:value="0" calcext:value-type="float">
            <text:p>0</text:p>
          </table:table-cell>
          <table:table-cell/>
          <table:table-cell table:formula="of:=CONCATENATE(&quot;file:///&quot;;[.O32];&quot;/&quot;;[.P32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string" calcext:value-type="string" table:number-columns-spanned="1" table:number-rows-spanned="3">
            <text:p>72-102</text:p>
          </table:table-cell>
          <table:table-cell table:style-name="ce81" office:value-type="string" calcext:value-type="string" table:number-columns-spanned="1" table:number-rows-spanned="3">
            <text:p><text:a xlink:href="https://piles.cerema.fr/IMG/pdf/aciers_prec_1972_07_05_circulaire72_102_cle0948ab.pdf" xlink:type="simple">Cliquez ici</text:a></text:p>
          </table:table-cell>
          <table:table-cell table:style-name="ce149" office:value-type="date" office:date-value="1972-07-05" calcext:value-type="date" table:number-columns-spanned="1" table:number-rows-spanned="3">
            <text:p>05/07/72</text:p>
          </table:table-cell>
          <table:table-cell table:style-name="ce155" office:value-type="string" calcext:value-type="string">
            <text:p>Châtillon Gorcy</text:p>
          </table:table-cell>
          <table:table-cell table:style-name="ce167" office:value-type="string" calcext:value-type="string">
            <text:p>T-5,2-I-BR-CG, T-9,5-I-BR-CG, T-12,7-II- <text:s text:c="2"/>-CG, T-15,3-I- <text:s text:c="2"/>-CG, T-15,3-II- <text:s text:c="2"/>-CG, </text:p>
          </table:table-cell>
          <table:table-cell table:style-name="ce90" office:value-type="string" calcext:value-type="string" table:number-columns-spanned="1" table:number-rows-spanned="3">
            <text:p>Classeur 1</text:p>
          </table:table-cell>
          <table:table-cell table:style-name="ce90" office:value-type="string" calcext:value-type="string" table:number-columns-spanned="1" table:number-rows-spanned="3">
            <text:p>A faire</text:p>
          </table:table-cell>
          <table:table-cell table:style-name="Default" table:number-columns-repeated="2"/>
          <table:covered-table-cell table:number-columns-repeated="5" table:style-name="Default"/>
          <table:table-cell table:formula="of:=[.O27]" office:value-type="float" office:value="0" calcext:value-type="float">
            <text:p>0</text:p>
          </table:table-cell>
          <table:table-cell/>
          <table:table-cell table:formula="of:=CONCATENATE(&quot;file:///&quot;;[.O33];&quot;/&quot;;[.P33])" office:value-type="string" office:string-value="file:///0/" calcext:value-type="string">
            <text:p>file:///0/</text:p>
          </table:table-cell>
        </table:table-row>
        <table:table-row table:style-name="ro4">
          <table:covered-table-cell table:style-name="ce134"/>
          <table:covered-table-cell table:style-name="ce81" table:formula="of:=HYPERLINK([.Q34];[.A34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Société des hauts-fourneaux de la Chiers (Bourg-en-Bresse)</text:p>
          </table:table-cell>
          <table:table-cell table:style-name="ce166" office:value-type="string" calcext:value-type="string">
            <text:p>T-5,2-I-RN-HFC, T-10,8-II-RN-HFC, T-12,7-II-RN-HFC</text:p>
          </table:table-cell>
          <table:covered-table-cell table:style-name="ce89" office:value-type="string" calcext:value-type="string">
            <text:p>Classeur 4</text:p>
          </table:covered-table-cell>
          <table:covered-table-cell table:style-name="ce89"/>
          <table:table-cell table:style-name="Default" table:number-columns-repeated="2"/>
          <table:covered-table-cell table:number-columns-repeated="5" table:style-name="Default"/>
          <table:table-cell table:formula="of:=[.O29]" office:value-type="float" office:value="0" calcext:value-type="float">
            <text:p>0</text:p>
          </table:table-cell>
          <table:table-cell/>
          <table:table-cell table:formula="of:=CONCATENATE(&quot;file:///&quot;;[.O34];&quot;/&quot;;[.P34])" office:value-type="string" office:string-value="file:///0/" calcext:value-type="string">
            <text:p>file:///0/</text:p>
          </table:table-cell>
        </table:table-row>
        <table:table-row table:style-name="ro11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Société des hauts-fourneaux de la Chiers (Le Havre)</text:p>
          </table:table-cell>
          <table:table-cell table:style-name="ce167" office:value-type="string" calcext:value-type="string">
            <text:p>T-9,5-II-RN-HFC, T-10,8-II-RN-HFC, T-10,8-II-BR-HFC, T-12,7-II-RN-HFC, T-12,7-II-BR-HFC, T-12,7-II-TBR-HFC, T-13,2-I-RN-HFC, T-13,2-I-BR-HFC, T-15,3-I-RN-HFC, T-15,3-TBR-HFC-T-15,3-II-RN-HFC, T-15,3-II-TBR-HFC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2"/>
          <table:covered-table-cell table:number-columns-repeated="5" table:style-name="Default"/>
          <table:table-cell table:formula="of:=[.O29]" office:value-type="float" office:value="0" calcext:value-type="float">
            <text:p>0</text:p>
          </table:table-cell>
          <table:table-cell/>
          <table:table-cell table:formula="of:=CONCATENATE(&quot;file:///&quot;;[.O35];&quot;/&quot;;[.P35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string" calcext:value-type="string" table:number-columns-spanned="1" table:number-rows-spanned="2">
            <text:p>72-113</text:p>
          </table:table-cell>
          <table:table-cell table:style-name="ce81" office:value-type="string" calcext:value-type="string" table:number-columns-spanned="1" table:number-rows-spanned="2">
            <text:p><text:a xlink:href="https://piles.cerema.fr/IMG/pdf/aciers_prec_1972_07_04_circulaire_72_113_cle74e3d6.pdf" xlink:type="simple">Cliquez ici</text:a></text:p>
          </table:table-cell>
          <table:table-cell table:style-name="ce149" office:value-type="date" office:date-value="1972-07-04" calcext:value-type="date" table:number-columns-spanned="1" table:number-rows-spanned="2">
            <text:p>04/07/72</text:p>
          </table:table-cell>
          <table:table-cell table:style-name="ce155" office:value-type="string" calcext:value-type="string">
            <text:p>Châtillon Gorcy</text:p>
          </table:table-cell>
          <table:table-cell table:style-name="ce167" office:value-type="string" calcext:value-type="string">
            <text:p>7-I-TBR-L-CG, 8-I-TBR-L-CG</text:p>
          </table:table-cell>
          <table:table-cell table:style-name="ce63" table:number-columns-repeated="2"/>
          <table:table-cell table:style-name="Default" table:number-columns-repeated="3"/>
          <table:covered-table-cell table:number-columns-repeated="4" table:style-name="Default"/>
          <table:table-cell table:number-columns-repeated="3"/>
        </table:table-row>
        <table:table-row table:style-name="ro11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Trenzas y cables de aciero</text:p>
          </table:table-cell>
          <table:table-cell table:style-name="ce167" office:value-type="string" calcext:value-type="string">
            <text:p>T-9,5-I-BR-TCA, T-9,5-I-TBR-TCA, T-9,5-II-BR-TCA, T-9,5-II-TBR-TCA, T-12,7-II-BR-TCA, T-12,7-II-TBR-TCA, T-12,7-III-BR-TCA, T-12,7-III-TBR-TCA, T-15,3-II-BR-TCA, T-15,3-II-TBR-TCA, T-15,3-III-BR-TCA, T-15,3-III-TBR-TCA</text:p>
          </table:table-cell>
          <table:table-cell table:style-name="ce63" table:number-columns-repeated="2"/>
          <table:table-cell table:style-name="Default" table:number-columns-repeated="3"/>
          <table:covered-table-cell table:number-columns-repeated="4" table:style-name="Default"/>
          <table:table-cell table:number-columns-repeated="3"/>
        </table:table-row>
        <table:table-row table:style-name="ro1">
          <table:table-cell table:style-name="ce134" office:value-type="string" calcext:value-type="string" table:number-columns-spanned="1" table:number-rows-spanned="2">
            <text:p>72-198</text:p>
          </table:table-cell>
          <table:table-cell table:style-name="ce81" office:value-type="string" calcext:value-type="string" table:number-columns-spanned="1" table:number-rows-spanned="2">
            <text:p><text:a xlink:href="https://piles.cerema.fr/IMG/pdf/aciers_prec_1972_11_23_circulaire_72_198_cle71f1d9.pdf" xlink:type="simple">Cliquez ici</text:a></text:p>
          </table:table-cell>
          <table:table-cell table:style-name="ce149" office:value-type="date" office:date-value="1972-11-23" calcext:value-type="date" table:number-columns-spanned="1" table:number-rows-spanned="2">
            <text:p>23/11/72</text:p>
          </table:table-cell>
          <table:table-cell table:style-name="ce155" office:value-type="string" calcext:value-type="string">
            <text:p>Bekaert-Cockerill</text:p>
          </table:table-cell>
          <table:table-cell table:style-name="ce166" office:value-type="string" calcext:value-type="string">
            <text:p>5-IV-TBR-L-BC, 7-IV-TBR-L-BC</text:p>
          </table:table-cell>
          <table:table-cell table:style-name="ce90" office:value-type="string" calcext:value-type="string" table:number-columns-spanned="1" table:number-rows-spanned="2">
            <text:p>Classeur 1</text:p>
          </table:table-cell>
          <table:table-cell table:style-name="ce90" office:value-type="string" calcext:value-type="string" table:number-columns-spanned="1" table:number-rows-spanned="2">
            <text:p>A faire</text:p>
          </table:table-cell>
          <table:table-cell table:style-name="Default" table:number-columns-repeated="3"/>
          <table:covered-table-cell table:number-columns-repeated="4" table:style-name="Default"/>
          <table:table-cell table:formula="of:=[.O31]" office:value-type="float" office:value="0" calcext:value-type="float">
            <text:p>0</text:p>
          </table:table-cell>
          <table:table-cell/>
          <table:table-cell table:formula="of:=CONCATENATE(&quot;file:///&quot;;[.O38];&quot;/&quot;;[.P38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5-II-TBR-C-CG, 7-III-TBR-C-CG</text:p>
          </table:table-cell>
          <table:covered-table-cell table:style-name="ce89" office:value-type="string" calcext:value-type="string">
            <text:p>Classeur 4</text:p>
          </table:covered-table-cell>
          <table:covered-table-cell table:style-name="ce89"/>
          <table:table-cell table:style-name="Default" table:number-columns-repeated="3"/>
          <table:covered-table-cell table:number-columns-repeated="4" table:style-name="Default"/>
          <table:table-cell table:formula="of:=[.O31]" office:value-type="float" office:value="0" calcext:value-type="float">
            <text:p>0</text:p>
          </table:table-cell>
          <table:table-cell/>
          <table:table-cell table:formula="of:=CONCATENATE(&quot;file:///&quot;;[.O39];&quot;/&quot;;[.P39])" office:value-type="string" office:string-value="file:///0/" calcext:value-type="string">
            <text:p>file:///0/</text:p>
          </table:table-cell>
        </table:table-row>
        <table:table-row table:style-name="ro6">
          <table:table-cell table:style-name="ce134" office:value-type="string" calcext:value-type="string" table:number-columns-spanned="1" table:number-rows-spanned="13">
            <text:p>73-219</text:p>
          </table:table-cell>
          <table:table-cell table:style-name="ce81" office:value-type="string" calcext:value-type="string" table:number-columns-spanned="1" table:number-rows-spanned="13">
            <text:p><text:a xlink:href="https://piles.cerema.fr/IMG/pdf/aciers_prec_1973_12_19_circulaire_73_219_cle7e42d6.pdf" xlink:type="simple">Cliquez ici</text:a></text:p>
          </table:table-cell>
          <table:table-cell table:style-name="ce149" office:value-type="date" office:date-value="1973-12-19" calcext:value-type="date" table:number-columns-spanned="1" table:number-rows-spanned="13">
            <text:p>19/12/73</text:p>
          </table:table-cell>
          <table:table-cell table:style-name="ce155" office:value-type="string" calcext:value-type="string">
            <text:p>Société des hauts-fourneaux de la Chiers (Bourg-en-Bresse)</text:p>
          </table:table-cell>
          <table:table-cell table:style-name="ce166" office:value-type="string" calcext:value-type="string">
            <text:p>5-II-RN-L-HFC, 5-IIV-TBR-L-HFC, 7-II-RN-L-HFC, 7-III-TBR-L-HFC, 8-II-RN-L-HFC, 8-II-TBR-L-HFC, 12-I-RN-L-HFC</text:p>
          </table:table-cell>
          <table:table-cell table:style-name="ce90" office:value-type="string" calcext:value-type="string" table:number-columns-spanned="1" table:number-rows-spanned="13">
            <text:p>Classeur 1</text:p>
          </table:table-cell>
          <table:table-cell table:style-name="ce90" office:value-type="string" calcext:value-type="string" table:number-columns-spanned="1" table:number-rows-spanned="13">
            <text:p>A faire</text:p>
          </table:table-cell>
          <table:table-cell table:style-name="Default" table:number-columns-repeated="3"/>
          <table:covered-table-cell table:number-columns-repeated="4" table:style-name="Default"/>
          <table:table-cell table:formula="of:=[.O33]" office:value-type="float" office:value="0" calcext:value-type="float">
            <text:p>0</text:p>
          </table:table-cell>
          <table:table-cell/>
          <table:table-cell table:formula="of:=CONCATENATE(&quot;file:///&quot;;[.O40];&quot;/&quot;;[.P40])" office:value-type="string" office:string-value="file:///0/" calcext:value-type="string">
            <text:p>file:///0/</text:p>
          </table:table-cell>
        </table:table-row>
        <table:table-row table:style-name="ro12">
          <table:covered-table-cell table:style-name="ce134"/>
          <table:covered-table-cell table:style-name="ce81" table:formula="of:=HYPERLINK([.Q41];[.A41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5-I-BR-L-CG, 5-II-TBR-L-CG, 5-III-TBR-L-CG, 7-I-BR-L-CG, 7-I-TBR-L-CG, 7-II-RN-L-CG, 7-II-TBR-L-CG, 7-III-TBR-L-CG, 8-I-BR-L-CG, 8-I-TBR-L-CG, 8-II-TBR-L-CG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33]" office:value-type="float" office:value="0" calcext:value-type="float">
            <text:p>0</text:p>
          </table:table-cell>
          <table:table-cell/>
          <table:table-cell table:formula="of:=CONCATENATE(&quot;file:///&quot;;[.O41];&quot;/&quot;;[.P41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42];[.A42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7-III-TBR-L-L, 7-III-TBR-L-U, <text:s/>8-III-TBR-L-L, 8-III-TBR-L-U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35]" office:value-type="float" office:value="0" calcext:value-type="float">
            <text:p>0</text:p>
          </table:table-cell>
          <table:table-cell/>
          <table:table-cell table:formula="of:=CONCATENATE(&quot;file:///&quot;;[.O42];&quot;/&quot;;[.P42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43];[.A43])" office:value-type="float" office:value="0" calcext:value-type="float">
            <text:p>0</text:p>
          </table:covered-table-cell>
          <table:covered-table-cell table:style-name="ce151"/>
          <table:table-cell table:style-name="ce155" office:value-type="string" calcext:value-type="string">
            <text:p>Bekaert-Cockerill</text:p>
          </table:table-cell>
          <table:table-cell table:style-name="ce169" office:value-type="string" calcext:value-type="string">
            <text:p>5-III-TBR-L-BC, 7-III-TBR-L-BC, 8-III-TBR-L-BC</text:p>
          </table:table-cell>
          <table:covered-table-cell table:style-name="ce89" office:value-type="string" calcext:value-type="string">
            <text:p>Classeur 4</text:p>
          </table:covered-table-cell>
          <table:covered-table-cell table:style-name="ce89"/>
          <table:table-cell table:style-name="Default" table:number-columns-repeated="3"/>
          <table:covered-table-cell table:number-columns-repeated="4" table:style-name="Default"/>
          <table:table-cell table:formula="of:=[.O35]" office:value-type="float" office:value="0" calcext:value-type="float">
            <text:p>0</text:p>
          </table:table-cell>
          <table:table-cell/>
          <table:table-cell table:formula="of:=CONCATENATE(&quot;file:///&quot;;[.O43];&quot;/&quot;;[.P43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44];[.A44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Châtillon Gorcy</text:p>
          </table:table-cell>
          <table:table-cell table:style-name="ce167" office:value-type="string" calcext:value-type="string">
            <text:p>5-II-TBR-C2-CG, 5-II-TBR-O-CG, 7-III-TBR-C2-CG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39]" office:value-type="float" office:value="0" calcext:value-type="float">
            <text:p>0</text:p>
          </table:table-cell>
          <table:table-cell/>
          <table:table-cell table:formula="of:=CONCATENATE(&quot;file:///&quot;;[.O44];&quot;/&quot;;[.P44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45];[.A45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5-II-RN-C2-U, 5-III-RN-C2-U, 7-III-RN-C3-U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39]" office:value-type="float" office:value="0" calcext:value-type="float">
            <text:p>0</text:p>
          </table:table-cell>
          <table:table-cell/>
          <table:table-cell table:formula="of:=CONCATENATE(&quot;file:///&quot;;[.O45];&quot;/&quot;;[.P45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46];[.A46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Bekaert-Cockerill</text:p>
          </table:table-cell>
          <table:table-cell table:style-name="ce166" office:value-type="string" calcext:value-type="string">
            <text:p>5-II-BR-C2-BC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41]" office:value-type="float" office:value="0" calcext:value-type="float">
            <text:p>0</text:p>
          </table:table-cell>
          <table:table-cell/>
          <table:table-cell table:formula="of:=CONCATENATE(&quot;file:///&quot;;[.O46];&quot;/&quot;;[.P46])" office:value-type="string" office:string-value="file:///0/" calcext:value-type="string">
            <text:p>file:///0/</text:p>
          </table:table-cell>
        </table:table-row>
        <table:table-row table:style-name="ro4">
          <table:covered-table-cell table:style-name="ce134"/>
          <table:covered-table-cell table:style-name="ce81" table:formula="of:=HYPERLINK([.Q47];[.A47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Société des hauts-fourneaux de la Chiers (Bourg-en-Bresse)</text:p>
          </table:table-cell>
          <table:table-cell table:style-name="ce166" office:value-type="string" calcext:value-type="string">
            <text:p>T-5,2-I-RN-HFC, T-11-II-RN-HFC, T-12,4-II-RN-HFC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41]" office:value-type="float" office:value="0" calcext:value-type="float">
            <text:p>0</text:p>
          </table:table-cell>
          <table:table-cell/>
          <table:table-cell table:formula="of:=CONCATENATE(&quot;file:///&quot;;[.O47];&quot;/&quot;;[.P47])" office:value-type="string" office:string-value="file:///0/" calcext:value-type="string">
            <text:p>file:///0/</text:p>
          </table:table-cell>
        </table:table-row>
        <table:table-row table:style-name="ro4">
          <table:covered-table-cell table:style-name="ce134"/>
          <table:covered-table-cell table:style-name="ce81" table:formula="of:=HYPERLINK([.Q48];[.A48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Société des hauts-fourneaux de la Chiers (Charleville)</text:p>
          </table:table-cell>
          <table:table-cell table:style-name="ce166" office:value-type="string" calcext:value-type="string">
            <text:p>T-12,4-II-RN-HFC, T-12,4-II-BR-HFC, T-12,4-II-TBR-HFC, <text:s/>T-15,2-II-RN-HFC, T-15,2-II-BR-HFC, T-15,2-III-RN-HFC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43]" office:value-type="float" office:value="0" calcext:value-type="float">
            <text:p>0</text:p>
          </table:table-cell>
          <table:table-cell/>
          <table:table-cell table:formula="of:=CONCATENATE(&quot;file:///&quot;;[.O48];&quot;/&quot;;[.P48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49];[.A49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T-5,2-I-BR-CG, T-9,3-I-BR-CG, T-12,4-II-TBR-CG, <text:s/>T-15,2-II-TBR-CG </text:p>
          </table:table-cell>
          <table:covered-table-cell table:style-name="ce89" office:value-type="string" calcext:value-type="string">
            <text:p>Classeur 4</text:p>
          </table:covered-table-cell>
          <table:covered-table-cell table:style-name="ce89"/>
          <table:table-cell table:style-name="Default" table:number-columns-repeated="3"/>
          <table:covered-table-cell table:number-columns-repeated="4" table:style-name="Default"/>
          <table:table-cell table:formula="of:=[.O43]" office:value-type="float" office:value="0" calcext:value-type="float">
            <text:p>0</text:p>
          </table:table-cell>
          <table:table-cell/>
          <table:table-cell table:formula="of:=CONCATENATE(&quot;file:///&quot;;[.O49];&quot;/&quot;;[.P49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50];[.A50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T-15,2-II-RN-L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45]" office:value-type="float" office:value="0" calcext:value-type="float">
            <text:p>0</text:p>
          </table:table-cell>
          <table:table-cell/>
          <table:table-cell table:formula="of:=CONCATENATE(&quot;file:///&quot;;[.O50];&quot;/&quot;;[.P50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51];[.A51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Bekaert-Cockerill</text:p>
          </table:table-cell>
          <table:table-cell table:style-name="ce166" office:value-type="string" calcext:value-type="string">
            <text:p>T-12,4-III-BR-BC, T-15,2-III-TBR-BC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45]" office:value-type="float" office:value="0" calcext:value-type="float">
            <text:p>0</text:p>
          </table:table-cell>
          <table:table-cell/>
          <table:table-cell table:formula="of:=CONCATENATE(&quot;file:///&quot;;[.O51];&quot;/&quot;;[.P51])" office:value-type="string" office:string-value="file:///0/" calcext:value-type="string">
            <text:p>file:///0/</text:p>
          </table:table-cell>
        </table:table-row>
        <table:table-row table:style-name="ro12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Trenzas y cables de aciero</text:p>
          </table:table-cell>
          <table:table-cell table:style-name="ce166" office:value-type="string" calcext:value-type="string">
            <text:p>T-9,3-I-BR-TCA, T-9,3-I-TBR-TCA, T-9,3-II-BR-TCA, T-9,3-II-TBR-TCA, <text:s/>T-12,4-II-BR-TCA, T-12,4-II-TBR-TCA, T-12,4-III-BR-TCA, T-12,4-III-TBR-TCA, T-15,2-II-BR-TCA, T-15,2-II-TBR-TCA, T-15,2-III-BR-TCA, T-15,2-III-TBR-TCA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47]" office:value-type="float" office:value="0" calcext:value-type="float">
            <text:p>0</text:p>
          </table:table-cell>
          <table:table-cell/>
          <table:table-cell table:formula="of:=CONCATENATE(&quot;file:///&quot;;[.O52];&quot;/&quot;;[.P52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string" calcext:value-type="string" table:number-columns-spanned="1" table:number-rows-spanned="6">
            <text:p>74-26</text:p>
          </table:table-cell>
          <table:table-cell table:style-name="ce81" office:value-type="string" calcext:value-type="string" table:number-columns-spanned="1" table:number-rows-spanned="6">
            <text:p><text:a xlink:href="https://piles.cerema.fr/IMG/pdf/aciers_prec_1974_02_18_circulaire_74_26_cle04f8d5.pdf" xlink:type="simple">Cliquez ici</text:a></text:p>
          </table:table-cell>
          <table:table-cell table:style-name="ce149" office:value-type="date" office:date-value="1974-02-18" calcext:value-type="date" table:number-columns-spanned="1" table:number-rows-spanned="6">
            <text:p>18/02/74</text:p>
          </table:table-cell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7-III-TBR-L-NDI</text:p>
          </table:table-cell>
          <table:table-cell table:style-name="ce91" office:value-type="string" calcext:value-type="string" table:number-columns-spanned="1" table:number-rows-spanned="6">
            <text:p>Classeur 1</text:p>
          </table:table-cell>
          <table:table-cell table:style-name="ce91" office:value-type="string" calcext:value-type="string" table:number-columns-spanned="1" table:number-rows-spanned="6">
            <text:p>A faire</text:p>
          </table:table-cell>
          <table:table-cell table:style-name="Default" table:number-columns-repeated="3"/>
          <table:covered-table-cell table:number-columns-repeated="4" table:style-name="Default"/>
          <table:table-cell table:formula="of:=[.O47]" office:value-type="float" office:value="0" calcext:value-type="float">
            <text:p>0</text:p>
          </table:table-cell>
          <table:table-cell/>
          <table:table-cell table:formula="of:=CONCATENATE(&quot;file:///&quot;;[.O53];&quot;/&quot;;[.P53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54];[.A54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5-II-RN-C3-U, 5-III-RN-C3-U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49]" office:value-type="float" office:value="0" calcext:value-type="float">
            <text:p>0</text:p>
          </table:table-cell>
          <table:table-cell/>
          <table:table-cell table:formula="of:=CONCATENATE(&quot;file:///&quot;;[.O54];&quot;/&quot;;[.P54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55];[.A55])" office:value-type="float" office:value="0" calcext:value-type="float">
            <text:p>0</text:p>
          </table:covered-table-cell>
          <table:covered-table-cell table:style-name="ce85"/>
          <table:table-cell table:style-name="ce155" office:value-type="string" calcext:value-type="string">
            <text:p>Bekaert-Cockerill</text:p>
          </table:table-cell>
          <table:table-cell table:style-name="ce166" office:value-type="string" calcext:value-type="string">
            <text:p>5-III-BR-C2-BC, 5-II-BR-C3-BC, 7-III-TBR-C3-BC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49]" office:value-type="float" office:value="0" calcext:value-type="float">
            <text:p>0</text:p>
          </table:table-cell>
          <table:table-cell/>
          <table:table-cell table:formula="of:=CONCATENATE(&quot;file:///&quot;;[.O55];&quot;/&quot;;[.P55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56];[.A56])" office:value-type="float" office:value="0" calcext:value-type="float">
            <text:p>0</text:p>
          </table:covered-table-cell>
          <table:covered-table-cell table:style-name="ce134"/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5-II-TBR-C3-NDI, 5-III-TBR-C3-NDI, 7-III-TBR-C3-NDI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51]" office:value-type="float" office:value="0" calcext:value-type="float">
            <text:p>0</text:p>
          </table:table-cell>
          <table:table-cell/>
          <table:table-cell table:formula="of:=CONCATENATE(&quot;file:///&quot;;[.O56];&quot;/&quot;;[.P56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57];[.A57])" office:value-type="float" office:value="0" calcext:value-type="float">
            <text:p>0</text:p>
          </table:covered-table-cell>
          <table:covered-table-cell table:style-name="ce134"/>
          <table:table-cell table:style-name="ce155" office:value-type="string" calcext:value-type="string">
            <text:p>Bekaert-Cockerill</text:p>
          </table:table-cell>
          <table:table-cell table:style-name="ce166" office:value-type="string" calcext:value-type="string">
            <text:p>T-5,2-I-BR-BC, T-9,3-II-TBR-BC, T-12,4-III-TBR-BC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51]" office:value-type="float" office:value="0" calcext:value-type="float">
            <text:p>0</text:p>
          </table:table-cell>
          <table:table-cell/>
          <table:table-cell table:formula="of:=CONCATENATE(&quot;file:///&quot;;[.O57];&quot;/&quot;;[.P57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T-9,3-II-BR-NDI, T-12,4-III-BR-NDI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53]" office:value-type="float" office:value="0" calcext:value-type="float">
            <text:p>0</text:p>
          </table:table-cell>
          <table:table-cell/>
          <table:table-cell table:formula="of:=CONCATENATE(&quot;file:///&quot;;[.O58];&quot;/&quot;;[.P58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string" calcext:value-type="string" table:number-columns-spanned="1" table:number-rows-spanned="5">
            <text:p>74-67</text:p>
          </table:table-cell>
          <table:table-cell table:style-name="ce81" office:value-type="string" calcext:value-type="string" table:number-columns-spanned="1" table:number-rows-spanned="5">
            <text:p><text:a xlink:href="https://piles.cerema.fr/IMG/pdf/aciers_prec_1974_04_29_circulaire_74_67_cle02346e.pdf" xlink:type="simple">Cliquez ici</text:a></text:p>
          </table:table-cell>
          <table:table-cell table:style-name="ce149" office:value-type="date" office:date-value="1974-04-29" calcext:value-type="date" table:number-columns-spanned="1" table:number-rows-spanned="5">
            <text:p>29/04/74</text:p>
          </table:table-cell>
          <table:table-cell table:style-name="ce155" office:value-type="string" calcext:value-type="string">
            <text:p>Société des hauts-fourneaux de la Chiers (Charleville)</text:p>
          </table:table-cell>
          <table:table-cell table:style-name="ce166" office:value-type="string" calcext:value-type="string">
            <text:p>5-II-BR-C4-HFC, 5-III-RN-C4-HFC, 7-III-RN-C4-HFC</text:p>
          </table:table-cell>
          <table:table-cell table:style-name="ce91" office:value-type="string" calcext:value-type="string" table:number-columns-spanned="1" table:number-rows-spanned="5">
            <text:p>Classeur 1</text:p>
          </table:table-cell>
          <table:table-cell table:style-name="ce91" office:value-type="string" calcext:value-type="string" table:number-columns-spanned="1" table:number-rows-spanned="5">
            <text:p>A faire</text:p>
          </table:table-cell>
          <table:table-cell table:style-name="Default" table:number-columns-repeated="3"/>
          <table:covered-table-cell table:number-columns-repeated="4" table:style-name="Default"/>
          <table:table-cell table:formula="of:=[.O53]" office:value-type="float" office:value="0" calcext:value-type="float">
            <text:p>0</text:p>
          </table:table-cell>
          <table:table-cell/>
          <table:table-cell table:formula="of:=CONCATENATE(&quot;file:///&quot;;[.O59];&quot;/&quot;;[.P59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60];[.A60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Société des hauts-fourneaux de la Chiers (Charleville)</text:p>
          </table:table-cell>
          <table:table-cell table:style-name="ce166" office:value-type="string" calcext:value-type="string">
            <text:p>T-9,3-II-BR-HFC, T-12,4-II-BR-HFC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55]" office:value-type="float" office:value="0" calcext:value-type="float">
            <text:p>0</text:p>
          </table:table-cell>
          <table:table-cell/>
          <table:table-cell table:formula="of:=CONCATENATE(&quot;file:///&quot;;[.O60];&quot;/&quot;;[.P60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61];[.A61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T-12,4-III-TBR-CG, T-15,2-III-TBR-CG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55]" office:value-type="float" office:value="0" calcext:value-type="float">
            <text:p>0</text:p>
          </table:table-cell>
          <table:table-cell/>
          <table:table-cell table:formula="of:=CONCATENATE(&quot;file:///&quot;;[.O61];&quot;/&quot;;[.P61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 table:formula="of:=HYPERLINK([.Q62];[.A62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Arbed</text:p>
          </table:table-cell>
          <table:table-cell table:style-name="ce166" office:value-type="string" calcext:value-type="string">
            <text:p>T-12,4-III-BR-A, T-12,4-III-TBR-A, T-15,2-III-BR-A, T-15,2-III-TBR-A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57]" office:value-type="float" office:value="0" calcext:value-type="float">
            <text:p>0</text:p>
          </table:table-cell>
          <table:table-cell/>
          <table:table-cell table:formula="of:=CONCATENATE(&quot;file:///&quot;;[.O62];&quot;/&quot;;[.P62])" office:value-type="string" office:string-value="file:///0/" calcext:value-type="string">
            <text:p>file:///0/</text:p>
          </table:table-cell>
        </table:table-row>
        <table:table-row table:style-name="ro1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Vereinigte drahtindustrie</text:p>
          </table:table-cell>
          <table:table-cell table:style-name="ce166" office:value-type="string" calcext:value-type="string">
            <text:p>T-12,4-II-BR-VD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57]" office:value-type="float" office:value="0" calcext:value-type="float">
            <text:p>0</text:p>
          </table:table-cell>
          <table:table-cell/>
          <table:table-cell table:formula="of:=CONCATENATE(&quot;file:///&quot;;[.O63];&quot;/&quot;;[.P63])" office:value-type="string" office:string-value="file:///0/" calcext:value-type="string">
            <text:p>file:///0/</text:p>
          </table:table-cell>
        </table:table-row>
        <table:table-row table:style-name="ro1">
          <table:table-cell table:style-name="ce134" office:value-type="string" calcext:value-type="string" table:number-columns-spanned="1" table:number-rows-spanned="2">
            <text:p>74-106</text:p>
          </table:table-cell>
          <table:table-cell table:style-name="ce81" office:value-type="string" calcext:value-type="string" table:number-columns-spanned="1" table:number-rows-spanned="2">
            <text:p><text:a xlink:href="https://piles.cerema.fr/IMG/pdf/aciers_prec_1974_06_28_circulaire_74_106_cle78d1b2.pdf" xlink:type="simple">Cliquez ici</text:a></text:p>
          </table:table-cell>
          <table:table-cell table:style-name="ce149" office:value-type="date" office:date-value="1974-06-28" calcext:value-type="date" table:number-columns-spanned="1" table:number-rows-spanned="2">
            <text:p>28/06/74</text:p>
          </table:table-cell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5-II-TBR-C3-CG</text:p>
          </table:table-cell>
          <table:table-cell table:style-name="ce91" office:value-type="string" calcext:value-type="string" table:number-columns-spanned="1" table:number-rows-spanned="2">
            <text:p>Classeur 1</text:p>
          </table:table-cell>
          <table:table-cell table:style-name="ce91" office:value-type="string" calcext:value-type="string" table:number-columns-spanned="1" table:number-rows-spanned="2">
            <text:p>A faire</text:p>
          </table:table-cell>
          <table:table-cell table:style-name="Default" table:number-columns-repeated="3"/>
          <table:covered-table-cell table:number-columns-repeated="4" table:style-name="Default"/>
          <table:table-cell table:formula="of:=[.O59]" office:value-type="float" office:value="0" calcext:value-type="float">
            <text:p>0</text:p>
          </table:table-cell>
          <table:table-cell/>
          <table:table-cell table:formula="of:=CONCATENATE(&quot;file:///&quot;;[.O64];&quot;/&quot;;[.P64])" office:value-type="string" office:string-value="file:///0/" calcext:value-type="string">
            <text:p>file:///0/</text:p>
          </table:table-cell>
        </table:table-row>
        <table:table-row table:style-name="ro4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Société des hauts-fourneaux de la Chiers (Bourg-en-Bresse)</text:p>
          </table:table-cell>
          <table:table-cell table:style-name="ce166" office:value-type="string" calcext:value-type="string">
            <text:p>T-5,2-I-BR-HFC</text:p>
          </table:table-cell>
          <table:covered-table-cell table:style-name="ce63" office:value-type="string" calcext:value-type="string">
            <text:p>?</text:p>
          </table:covered-table-cell>
          <table:covered-table-cell table:style-name="ce63"/>
          <table:table-cell table:style-name="Default" table:number-columns-repeated="3"/>
          <table:covered-table-cell table:number-columns-repeated="4" table:style-name="Default"/>
          <table:table-cell table:formula="of:=[.O59]" office:value-type="float" office:value="0" calcext:value-type="float">
            <text:p>0</text:p>
          </table:table-cell>
          <table:table-cell/>
          <table:table-cell table:formula="of:=CONCATENATE(&quot;file:///&quot;;[.O65];&quot;/&quot;;[.P65])" office:value-type="string" office:string-value="file:///0/" calcext:value-type="string">
            <text:p>file:///0/</text:p>
          </table:table-cell>
        </table:table-row>
        <table:table-row table:style-name="ro9">
          <table:table-cell table:style-name="ce134" office:value-type="string" calcext:value-type="string">
            <text:p>74-131</text:p>
          </table:table-cell>
          <table:table-cell table:style-name="ce81" office:value-type="string" calcext:value-type="string">
            <text:p><text:a xlink:href="https://piles.cerema.fr/IMG/pdf/aciers_prec_1974_07_30_circulaire74_131_cle076d99.pdf" xlink:type="simple">Cliquez ici</text:a></text:p>
          </table:table-cell>
          <table:table-cell table:style-name="ce149" office:value-type="date" office:date-value="1974-07-30" calcext:value-type="date">
            <text:p>30/07/74</text:p>
          </table:table-cell>
          <table:table-cell table:style-name="ce169" office:value-type="string" calcext:value-type="string">
            <text:p>Société des hauts-fourneaux de la Chiers (Charleville)</text:p>
          </table:table-cell>
          <table:table-cell table:style-name="ce101" office:value-type="string" calcext:value-type="string">
            <text:p>4-II-RN-C4-HFC, 6-II-BR-C4-HFC</text:p>
          </table:table-cell>
          <table:table-cell table:style-name="ce89" office:value-type="string" calcext:value-type="string">
            <text:p>Classeur 1</text:p>
          </table:table-cell>
          <table:table-cell table:style-name="ce89" office:value-type="string" calcext:value-type="string">
            <text:p>A faire</text:p>
          </table:table-cell>
          <table:table-cell table:number-columns-repeated="3"/>
          <table:covered-table-cell table:number-columns-repeated="4"/>
          <table:table-cell table:number-columns-repeated="3"/>
        </table:table-row>
        <table:table-row table:style-name="ro13">
          <table:table-cell table:style-name="ce72" office:value-type="string" calcext:value-type="string" table:number-columns-spanned="1" table:number-rows-spanned="20">
            <text:p>74-197</text:p>
          </table:table-cell>
          <table:table-cell table:style-name="ce81" office:value-type="string" calcext:value-type="string" table:number-columns-spanned="1" table:number-rows-spanned="20">
            <text:p><text:a xlink:href="https://piles.cerema.fr/IMG/pdf/aciers_prec_1974_11_28_circulaire_74_197_cle71bc95.pdf" xlink:type="simple">Cliquez ici</text:a></text:p>
          </table:table-cell>
          <table:table-cell table:style-name="ce86" office:value-type="date" office:date-value="1974-11-28" calcext:value-type="date" table:number-columns-spanned="1" table:number-rows-spanned="20">
            <text:p>28/11/74</text:p>
          </table:table-cell>
          <table:table-cell table:style-name="ce169" office:value-type="string" calcext:value-type="string">
            <text:p>Société des hauts-fourneaux de la Chiers (Bourg-en-Bresse)</text:p>
          </table:table-cell>
          <table:table-cell table:style-name="ce169" office:value-type="string" calcext:value-type="string">
            <text:p>5-II-RN-L-HFC, 5-III-TBR-L-HFC, 7-II-RN-L-HFC, 7-III-TBR-L-HFC, 8-II-RN-L-HFC, 8-II-TBR-L-HFC, 12-I-RN-L-HFC</text:p>
          </table:table-cell>
          <table:table-cell table:style-name="ce91" office:value-type="string" calcext:value-type="string" table:number-columns-spanned="1" table:number-rows-spanned="20">
            <text:p>Classeur 1</text:p>
          </table:table-cell>
          <table:table-cell table:style-name="ce91" office:value-type="string" calcext:value-type="string" table:number-columns-spanned="1" table:number-rows-spanned="20">
            <text:p>A faire</text:p>
          </table:table-cell>
          <table:table-cell table:number-columns-repeated="6"/>
          <table:covered-table-cell/>
          <table:table-cell table:number-columns-repeated="3"/>
        </table:table-row>
        <table:table-row table:style-name="ro12">
          <table:covered-table-cell table:style-name="ce63"/>
          <table:covered-table-cell table:style-name="ce81" table:formula="of:=HYPERLINK([.Q68];[.A68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5-I-BR-L-CG, 5-II-TBR-L-CG, 5-III-TBR-L-CG, 7-I-BR-L-CG, 7-I-TBR-L-CG, 7-II-RN-L-CG, 7-II-TBR-L-CG, 7-III-TBR-L-CG, 8-I-BR-L-CG, 8-I-TBR-L-CG, 8-II-TBR-L-CG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69];[.A69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7-III-TBR-L-L, 7-III-TBR-L-U, <text:s/>8-III-TBR-L-L, 8-III-TBR-L-U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70];[.A70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Bekaert-Cockerill</text:p>
          </table:table-cell>
          <table:table-cell table:style-name="ce166" office:value-type="string" calcext:value-type="string">
            <text:p>5-III-TBR-L-BC, 7-III-TBR-L-BC, 8-III-TBR-L-BC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71];[.A71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7-III-TBR-L-NDI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72];[.A72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5-II-TBR-C2-CG, 5-II-TBR-C3-CG, 5-II-TBR-O-CG, 7-III-TBR-C2-CG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73];[.A73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5-II-RN-C2-U, 5-II-RN-C3-U, 5-III-RN-C2-U, 5-III-RN-C3-U, 7-III-RN-C3-U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74];[.A74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Bekaert-Cockerill (Fontaine-Levêque)</text:p>
          </table:table-cell>
          <table:table-cell table:style-name="ce166" office:value-type="string" calcext:value-type="string">
            <text:p>5-II-BR-C3-BC, 5-III-BR-C3-BC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75];[.A75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Bekaert-Cockerill (Hemiksem)</text:p>
          </table:table-cell>
          <table:table-cell table:style-name="ce166" office:value-type="string" calcext:value-type="string">
            <text:p>5-II-BR-C3-BC, 5-III-BR-C3-BC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76];[.A76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5-II-TBR-C3-NDI, 5-III-TBR-C3-NDI, 7-III-TBR-C3-NDI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4">
          <table:covered-table-cell table:style-name="ce63"/>
          <table:covered-table-cell table:style-name="ce81" table:formula="of:=HYPERLINK([.Q77];[.A77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Société des hauts-fourneaux de la Chiers (Charleville)</text:p>
          </table:table-cell>
          <table:table-cell table:style-name="ce166" office:value-type="string" calcext:value-type="string">
            <text:p>4-II-RN-C4-HFC, 6-II-BR-C4-HFC, 5-II-BR-C4-HFC, 5-III-RN-C4-HFC, 7-III-RN-C4-HFC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4">
          <table:covered-table-cell table:style-name="ce63"/>
          <table:covered-table-cell table:style-name="ce81" table:formula="of:=HYPERLINK([.Q78];[.A78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Société des hauts-fourneaux de la Chiers (Bourg-en-Bresse)</text:p>
          </table:table-cell>
          <table:table-cell table:style-name="ce166" office:value-type="string" calcext:value-type="string">
            <text:p>T-11-II-RN-HFC, T-12,4-II-RN-HFC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4">
          <table:covered-table-cell table:style-name="ce63"/>
          <table:covered-table-cell table:style-name="ce81" table:formula="of:=HYPERLINK([.Q79];[.A79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Société des hauts-fourneaux de la Chiers (Charleville)</text:p>
          </table:table-cell>
          <table:table-cell table:style-name="ce166" office:value-type="string" calcext:value-type="string">
            <text:p>T-9,3-II-BR-HFC, T-12,4-II-RN-HFC, T-12,4-II-BR-HFC, T-12,4-II-TBR-HFC, T-15,2-II-RN-HFC, T-15,2-II-BR-HFC, <text:s/>T-12,4-III-BR-HFC, <text:s/>T-15,2-III-RN-HFC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4">
          <table:covered-table-cell table:style-name="ce63"/>
          <table:covered-table-cell table:style-name="ce81" table:formula="of:=HYPERLINK([.Q80];[.A80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T-9,3-I-BR-CG, T-12,4-II-TBR-CG, <text:s/>T-15,2-II-TBR-CG, T-12,4-III-TBR-CG, <text:s/>T-15,2-III-TBR-CG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81];[.A81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T-15,2-II-RN-L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82];[.A82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Bekaert-Cockerill (Hemiksem)</text:p>
          </table:table-cell>
          <table:table-cell table:style-name="ce166" office:value-type="string" calcext:value-type="string">
            <text:p>T-9,3-II-TBR-BC, T-12,4-III-BR-BC, <text:s/>T-12,4-III-TBR-BC, <text:s/>T-15,2-III-TBR-BC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83];[.A83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T-9,3-II-BR-NDI, T-12,4-III-BR-NDI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84];[.A84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Arbed</text:p>
          </table:table-cell>
          <table:table-cell table:style-name="ce166" office:value-type="string" calcext:value-type="string">
            <text:p>T-12,4-III-BR-A, T-12,4-III-TBR-A, T-15,2-III-BR-A, T-15,2-III-TBR-A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covered-table-cell table:style-name="ce63"/>
          <table:covered-table-cell table:style-name="ce81" table:formula="of:=HYPERLINK([.Q85];[.A85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Vereinigte drahtindustrie</text:p>
          </table:table-cell>
          <table:table-cell table:style-name="ce166" office:value-type="string" calcext:value-type="string">
            <text:p>T-12,4-III-BR-VD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2">
          <table:covered-table-cell table:style-name="ce63"/>
          <table:covered-table-cell table:style-name="ce81" table:formula="of:=HYPERLINK([.Q86];[.A86])" office:value-type="float" office:value="0" calcext:value-type="float">
            <text:p>0</text:p>
          </table:covered-table-cell>
          <table:covered-table-cell table:style-name="ce87"/>
          <table:table-cell table:style-name="ce155" office:value-type="string" calcext:value-type="string">
            <text:p>Trenzas y cables de aciero</text:p>
          </table:table-cell>
          <table:table-cell table:style-name="ce166" office:value-type="string" calcext:value-type="string">
            <text:p>T-9,3-I-BR-TCA, T-9,3-I-TBR-TCA, T-9,3-II-BR-TCA, T-9,3-II-TBR-TCA, <text:s/>T-12,4-II-BR-TCA, T-12,4-II-TBR-TCA, T-12,4-III-BR-TCA, T-12,4-III-TBR-TCA, T-15,2-II-BR-TCA, T-15,2-II-TBR-TCA, T-15,2-III-BR-TCA, T-15,2-III-TBR-TCA</text:p>
          </table:table-cell>
          <table:covered-table-cell table:number-columns-repeated="2" table:style-name="ce63"/>
          <table:table-cell table:number-columns-repeated="6"/>
          <table:covered-table-cell/>
          <table:table-cell table:number-columns-repeated="3"/>
        </table:table-row>
        <table:table-row table:style-name="ro1">
          <table:table-cell table:style-name="ce134" office:value-type="string" calcext:value-type="string" table:number-columns-spanned="1" table:number-rows-spanned="3">
            <text:p>75-103</text:p>
          </table:table-cell>
          <table:table-cell table:style-name="ce81" office:value-type="string" calcext:value-type="string" table:number-columns-spanned="1" table:number-rows-spanned="3">
            <text:p><text:a xlink:href="https://piles.cerema.fr/IMG/pdf/aciers_prec_1975_07_16_circulaire_75_103_cle711a66.pdf" xlink:type="simple">Cliquez ici</text:a></text:p>
          </table:table-cell>
          <table:table-cell table:style-name="ce149" office:value-type="date" office:date-value="1975-07-16" calcext:value-type="date" table:number-columns-spanned="1" table:number-rows-spanned="3">
            <text:p>16/07/75</text:p>
          </table:table-cell>
          <table:table-cell table:style-name="ce155" office:value-type="string" calcext:value-type="string">
            <text:p>Société des hauts-fourneaux de la Chiers (Charleville)</text:p>
          </table:table-cell>
          <table:table-cell table:style-name="ce166" office:value-type="string" calcext:value-type="string">
            <text:p>5-III-TBR-HFC</text:p>
          </table:table-cell>
          <table:table-cell table:style-name="ce90" office:value-type="string" calcext:value-type="string" table:number-columns-spanned="1" table:number-rows-spanned="3">
            <text:p>Classeur 2</text:p>
          </table:table-cell>
          <table:table-cell table:style-name="ce90" office:value-type="string" calcext:value-type="string" table:number-columns-spanned="1" table:number-rows-spanned="3">
            <text:p>A faire</text:p>
          </table:table-cell>
          <table:table-cell table:number-columns-repeated="10"/>
        </table:table-row>
        <table:table-row table:style-name="ro1">
          <table:covered-table-cell table:style-name="ce134"/>
          <table:covered-table-cell table:style-name="ce81" table:formula="of:=HYPERLINK([.Q88];[.A88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T-9,3-II-TBR-CG, T-12,4-II-RN-CG, T-12,4-II-RN-CG</text:p>
          </table:table-cell>
          <table:covered-table-cell table:number-columns-repeated="2" table:style-name="ce63"/>
          <table:table-cell table:number-columns-repeated="10"/>
        </table:table-row>
        <table:table-row table:style-name="ro1">
          <table:covered-table-cell table:style-name="ce134"/>
          <table:covered-table-cell table:style-name="ce81" table:formula="of:=HYPERLINK([.Q89];[.A89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Radaelli</text:p>
          </table:table-cell>
          <table:table-cell table:style-name="ce166" office:value-type="string" calcext:value-type="string">
            <text:p>T-12,4-II-RN-GFR, T-12,4-III-TBR-GFR, T-15,2-II-RN-GFR, T-15,2-III-TBR-GFR</text:p>
          </table:table-cell>
          <table:covered-table-cell table:number-columns-repeated="2" table:style-name="ce63"/>
          <table:table-cell table:number-columns-repeated="10"/>
        </table:table-row>
        <table:table-row table:style-name="ro1">
          <table:table-cell table:style-name="ce134" office:value-type="string" calcext:value-type="string" table:number-columns-spanned="1" table:number-rows-spanned="4">
            <text:p>76-25</text:p>
          </table:table-cell>
          <table:table-cell table:style-name="ce81" office:value-type="string" calcext:value-type="string" table:number-columns-spanned="1" table:number-rows-spanned="4">
            <text:p><text:a xlink:href="https://piles.cerema.fr/IMG/pdf/aciers_prec_1976_02_02_circulaire_76_25_cle0b1c2d.pdf" xlink:type="simple">Cliquez ici</text:a></text:p>
          </table:table-cell>
          <table:table-cell table:style-name="ce149" office:value-type="date" office:date-value="1976-02-02" calcext:value-type="date" table:number-columns-spanned="1" table:number-rows-spanned="4">
            <text:p>02/02/76</text:p>
          </table:table-cell>
          <table:table-cell table:style-name="ce155" office:value-type="string" calcext:value-type="string">
            <text:p>Société des hauts-fourneaux de la Chiers (Charleville)</text:p>
          </table:table-cell>
          <table:table-cell table:style-name="ce166" office:value-type="string" calcext:value-type="string">
            <text:p>7-III-TBR-L-HFC, 8-II-TBR-L-HFC</text:p>
          </table:table-cell>
          <table:table-cell table:style-name="ce90" office:value-type="string" calcext:value-type="string" table:number-columns-spanned="1" table:number-rows-spanned="4">
            <text:p>Classeur 2</text:p>
          </table:table-cell>
          <table:table-cell table:style-name="ce90" office:value-type="string" calcext:value-type="string" table:number-columns-spanned="1" table:number-rows-spanned="4">
            <text:p>A faire</text:p>
          </table:table-cell>
          <table:table-cell table:number-columns-repeated="5"/>
          <table:table-cell table:style-name="ce93" office:value-type="string" calcext:value-type="string" table:number-columns-spanned="2" table:number-rows-spanned="8">
            <text:p>Sans Objet</text:p>
          </table:table-cell>
          <table:covered-table-cell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91];[.A91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7-III-TBR-C3-CG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92];[.A92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Société des hauts-fourneaux de la Chiers (Charleville)</text:p>
          </table:table-cell>
          <table:table-cell table:style-name="ce166" office:value-type="string" calcext:value-type="string">
            <text:p>5-III-TBR-C3-HFC, 7-III-TBR-C3-HFC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93];[.A93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Vereinigte drahtindustrie</text:p>
          </table:table-cell>
          <table:table-cell table:style-name="ce166" office:value-type="string" calcext:value-type="string">
            <text:p>5-III-RN-C3-VD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table-cell table:style-name="ce134" office:value-type="string" calcext:value-type="string" table:number-columns-spanned="1" table:number-rows-spanned="4">
            <text:p>76-115</text:p>
          </table:table-cell>
          <table:table-cell table:style-name="ce81" office:value-type="string" calcext:value-type="string" table:number-columns-spanned="1" table:number-rows-spanned="4">
            <text:p><text:a xlink:href="https://piles.cerema.fr/IMG/pdf/aciers_prec_1976_08_20_circulaire_76_115_cle7d956b.pdf" xlink:type="simple">Cliquez ici</text:a></text:p>
          </table:table-cell>
          <table:table-cell table:style-name="ce149" office:value-type="date" office:date-value="1976-08-20" calcext:value-type="date" table:number-columns-spanned="1" table:number-rows-spanned="4">
            <text:p>20/08/76</text:p>
          </table:table-cell>
          <table:table-cell table:style-name="ce155" office:value-type="string" calcext:value-type="string">
            <text:p>Usinor</text:p>
          </table:table-cell>
          <table:table-cell table:style-name="ce166" office:value-type="string" calcext:value-type="string">
            <text:p>5-II-TBR-C3-U</text:p>
          </table:table-cell>
          <table:table-cell table:style-name="ce90" office:value-type="string" calcext:value-type="string" table:number-columns-spanned="1" table:number-rows-spanned="4">
            <text:p>Classeur 2</text:p>
          </table:table-cell>
          <table:table-cell table:style-name="ce90" office:value-type="string" calcext:value-type="string" table:number-columns-spanned="1" table:number-rows-spanned="4">
            <text:p>A faire</text:p>
          </table:table-cell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95];[.A95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T-12,4-II-BR-TCL, T-12,4-II-TBR-TCL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96];[.A96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Vereinigte drahtindustrie</text:p>
          </table:table-cell>
          <table:table-cell table:style-name="ce166" office:value-type="string" calcext:value-type="string">
            <text:p>T-12,4-III-TBR-VD, T-15,2-III-TBR-VD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97];[.A97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T-9,3-II-TBR-NDI, T-12,4-III-TBR-NDI, T-15,2-III-TBR-NDI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6">
          <table:table-cell table:style-name="ce134" office:value-type="string" calcext:value-type="string">
            <text:p>77-08</text:p>
          </table:table-cell>
          <table:table-cell table:style-name="ce81" office:value-type="string" calcext:value-type="string">
            <text:p><text:a xlink:href="https://piles.cerema.fr/IMG/pdf/aciers_prec_1977_01_13_circulaire_77_08_cle0c434b.pdf" xlink:type="simple">Cliquez ici</text:a></text:p>
          </table:table-cell>
          <table:table-cell table:style-name="ce149" office:value-type="date" office:date-value="1977-01-13" calcext:value-type="date">
            <text:p>13/01/77</text:p>
          </table:table-cell>
          <table:table-cell table:style-name="ce155" office:value-type="string" calcext:value-type="string">
            <text:p>Règlement de l'agrément et du contrôle en usine des armatures pour constructions en béton précontraint</text:p>
          </table:table-cell>
          <table:table-cell table:style-name="ce166"/>
          <table:table-cell table:style-name="ce90" office:value-type="string" calcext:value-type="string">
            <text:p>Classeur 2</text:p>
          </table:table-cell>
          <table:table-cell table:style-name="ce90" office:value-type="string" calcext:value-type="string">
            <text:p>A faire</text:p>
          </table:table-cell>
          <table:table-cell office:value-type="string" calcext:value-type="string" table:number-columns-spanned="7" table:number-rows-spanned="1">
            <text:p>Sans Objet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34" office:value-type="string" calcext:value-type="string" table:number-columns-spanned="1" table:number-rows-spanned="8">
            <text:p>77-25</text:p>
          </table:table-cell>
          <table:table-cell table:style-name="ce81" office:value-type="string" calcext:value-type="string" table:number-columns-spanned="1" table:number-rows-spanned="8">
            <text:p><text:a xlink:href="https://piles.cerema.fr/IMG/pdf/aciers_prec_1977_02_10_circulaire_77_25_cle0182fb.pdf" xlink:type="simple">Cliquez ici</text:a></text:p>
          </table:table-cell>
          <table:table-cell table:style-name="ce149" office:value-type="date" office:date-value="1977-02-10" calcext:value-type="date" table:number-columns-spanned="1" table:number-rows-spanned="8">
            <text:p>10/02/77</text:p>
          </table:table-cell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8-III-TBR-L-CG</text:p>
          </table:table-cell>
          <table:table-cell table:style-name="ce90" office:value-type="string" calcext:value-type="string" table:number-columns-spanned="1" table:number-rows-spanned="8">
            <text:p>Classeur 2</text:p>
          </table:table-cell>
          <table:table-cell table:style-name="ce90" office:value-type="string" calcext:value-type="string" table:number-columns-spanned="1" table:number-rows-spanned="8">
            <text:p>A faire</text:p>
          </table:table-cell>
          <table:table-cell table:number-columns-repeated="5"/>
          <table:table-cell table:style-name="ce93" office:value-type="string" calcext:value-type="string" table:number-columns-spanned="2" table:number-rows-spanned="11">
            <text:p>Sans Objet</text:p>
          </table:table-cell>
          <table:covered-table-cell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100];[.A100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8-III-TBR-L-NDI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101];[.A101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Usinor</text:p>
          </table:table-cell>
          <table:table-cell table:style-name="ce166" office:value-type="string" calcext:value-type="string">
            <text:p>5-III-TBR-L-U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102];[.A102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4-II-TBR-C3-NDI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103];[.A103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Usinor</text:p>
          </table:table-cell>
          <table:table-cell table:style-name="ce166" office:value-type="string" calcext:value-type="string">
            <text:p>5-III-TBR-C3-U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104];[.A104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5-III-TBR-C3-CG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105];[.A105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T-15,2-III-TBR-TCL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106];[.A106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Compagnie Industrielle Chiers Chatillon</text:p>
          </table:table-cell>
          <table:table-cell table:style-name="ce166" office:value-type="string" calcext:value-type="string">
            <text:p>T-12,4-III-TBR-ICC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9">
          <table:table-cell table:style-name="ce134" office:value-type="string" calcext:value-type="string">
            <text:p>77-67</text:p>
          </table:table-cell>
          <table:table-cell table:style-name="ce81" office:value-type="string" calcext:value-type="string">
            <text:p><text:a xlink:href="https://piles.cerema.fr/IMG/pdf/aciers_prec_1977_04_25_circulaire_77_67_cle0e721f.pdf" xlink:type="simple">Cliquez ici</text:a></text:p>
          </table:table-cell>
          <table:table-cell table:style-name="ce149" office:value-type="date" office:date-value="1977-04-25" calcext:value-type="date">
            <text:p>25/04/77</text:p>
          </table:table-cell>
          <table:table-cell table:style-name="ce155" office:value-type="string" calcext:value-type="string">
            <text:p>Usinor</text:p>
          </table:table-cell>
          <table:table-cell table:style-name="ce166" office:value-type="string" calcext:value-type="string">
            <text:p>7-III-TBR-C3-U</text:p>
          </table:table-cell>
          <table:table-cell table:style-name="ce90" office:value-type="string" calcext:value-type="string">
            <text:p>Classeur 2</text:p>
          </table:table-cell>
          <table:table-cell table:style-name="ce90" office:value-type="string" calcext:value-type="string">
            <text:p>A faire</text:p>
          </table:table-cell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table-cell table:style-name="ce134" office:value-type="string" calcext:value-type="string" table:number-columns-spanned="1" table:number-rows-spanned="2">
            <text:p>77-92</text:p>
          </table:table-cell>
          <table:table-cell table:style-name="ce81" office:value-type="string" calcext:value-type="string" table:number-columns-spanned="1" table:number-rows-spanned="2">
            <text:p><text:a xlink:href="https://piles.cerema.fr/IMG/pdf/aciers_prec_1977_06_17__circulaire_77_92_cle77477a.pdf" xlink:type="simple">Cliquez ici</text:a></text:p>
          </table:table-cell>
          <table:table-cell table:style-name="ce149" office:value-type="date" office:date-value="1977-06-17" calcext:value-type="date" table:number-columns-spanned="1" table:number-rows-spanned="2">
            <text:p>17/06/77</text:p>
          </table:table-cell>
          <table:table-cell table:style-name="ce155" office:value-type="string" calcext:value-type="string">
            <text:p>Compagnie Industrielle Chiers Chatillon</text:p>
          </table:table-cell>
          <table:table-cell table:style-name="ce166" office:value-type="string" calcext:value-type="string">
            <text:p>T-15,2-III-TBR-ICC</text:p>
          </table:table-cell>
          <table:table-cell table:style-name="ce90" office:value-type="string" calcext:value-type="string" table:number-columns-spanned="1" table:number-rows-spanned="2">
            <text:p>Classeur 2</text:p>
          </table:table-cell>
          <table:table-cell table:style-name="ce90" office:value-type="string" calcext:value-type="string" table:number-columns-spanned="1" table:number-rows-spanned="2">
            <text:p>A faire</text:p>
          </table:table-cell>
          <table:table-cell table:number-columns-repeated="5"/>
          <table:covered-table-cell table:number-columns-repeated="2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109];[.A109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T-12,4-III-TBR-TCL</text:p>
          </table:table-cell>
          <table:covered-table-cell table:number-columns-repeated="2" table:style-name="ce63"/>
          <table:table-cell table:number-columns-repeated="5"/>
          <table:covered-table-cell table:number-columns-repeated="2"/>
          <table:table-cell table:number-columns-repeated="3"/>
        </table:table-row>
        <table:table-row table:style-name="ro6">
          <table:table-cell table:style-name="ce134" office:value-type="string" calcext:value-type="string" table:number-columns-spanned="1" table:number-rows-spanned="3">
            <text:p>78-26</text:p>
          </table:table-cell>
          <table:table-cell table:style-name="ce81" office:value-type="string" calcext:value-type="string" table:number-columns-spanned="1" table:number-rows-spanned="3">
            <text:p><text:a xlink:href="https://piles.cerema.fr/IMG/pdf/aciers_prec_1978_02_07_circulaire_78_26_cle09869c-1.pdf" xlink:type="simple">Cliquez ici</text:a></text:p>
          </table:table-cell>
          <table:table-cell table:style-name="ce149" office:value-type="date" office:date-value="1978-02-07" calcext:value-type="date" table:number-columns-spanned="1" table:number-rows-spanned="3">
            <text:p>07/02/78</text:p>
          </table:table-cell>
          <table:table-cell table:style-name="ce155" office:value-type="string" calcext:value-type="string">
            <text:p>Tréfileries et câbleries Chiers-Châtillon-Gorcy</text:p>
          </table:table-cell>
          <table:table-cell table:style-name="ce166" office:value-type="string" calcext:value-type="string">
            <text:p>4-II-RN-C3-CCG, 5-II-BR-C3-CCG, 5-III-RN-C3-CCG, 6-II-BR-C3-CCG, 7-III-RN-C3-CCG</text:p>
          </table:table-cell>
          <table:table-cell table:style-name="ce90" office:value-type="string" calcext:value-type="string" table:number-columns-spanned="1" table:number-rows-spanned="3">
            <text:p>Classeur 2</text:p>
          </table:table-cell>
          <table:table-cell table:style-name="ce90" office:value-type="string" calcext:value-type="string" table:number-columns-spanned="1" table:number-rows-spanned="3">
            <text:p>A faire</text:p>
          </table:table-cell>
          <table:table-cell table:number-columns-repeated="10"/>
        </table:table-row>
        <table:table-row table:style-name="ro1">
          <table:covered-table-cell table:style-name="ce134"/>
          <table:covered-table-cell table:style-name="ce81" table:formula="of:=HYPERLINK([.Q111];[.A111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Bekaert-Cockerill (Fontaine-Levêque)</text:p>
          </table:table-cell>
          <table:table-cell table:style-name="ce166" office:value-type="string" calcext:value-type="string">
            <text:p>5-III-TBR-C3-BC</text:p>
          </table:table-cell>
          <table:covered-table-cell table:number-columns-repeated="2" table:style-name="ce63"/>
          <table:table-cell table:number-columns-repeated="10"/>
        </table:table-row>
        <table:table-row table:style-name="ro1">
          <table:covered-table-cell table:style-name="ce134"/>
          <table:covered-table-cell table:style-name="ce81" table:formula="of:=HYPERLINK([.Q112];[.A112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Vereinigte drahtindustrie</text:p>
          </table:table-cell>
          <table:table-cell table:style-name="ce166" office:value-type="string" calcext:value-type="string">
            <text:p>T-9,3-II-TBR-VD</text:p>
          </table:table-cell>
          <table:covered-table-cell table:number-columns-repeated="2" table:style-name="ce63"/>
          <table:table-cell table:number-columns-repeated="10"/>
        </table:table-row>
        <table:table-row table:style-name="ro1">
          <table:table-cell table:style-name="ce134" office:value-type="string" calcext:value-type="string" table:number-columns-spanned="1" table:number-rows-spanned="3">
            <text:p>78-153</text:p>
          </table:table-cell>
          <table:table-cell table:style-name="ce81" office:value-type="string" calcext:value-type="string" table:number-columns-spanned="1" table:number-rows-spanned="3">
            <text:p><text:a xlink:href="https://piles.cerema.fr/IMG/pdf/aciers_prec_1978_12_01_circulaire_78_153_cle7beaff.pdf" xlink:type="simple">Cliquez ici</text:a></text:p>
          </table:table-cell>
          <table:table-cell table:style-name="ce149" office:value-type="date" office:date-value="1978-12-01" calcext:value-type="date" table:number-columns-spanned="1" table:number-rows-spanned="3">
            <text:p>01/12/78</text:p>
          </table:table-cell>
          <table:table-cell table:style-name="ce155" office:value-type="string" calcext:value-type="string">
            <text:p>Laminoirs, Tréfileries, câbleries de Lens</text:p>
          </table:table-cell>
          <table:table-cell table:style-name="ce166" office:value-type="string" calcext:value-type="string">
            <text:p>5-II-TBR-C3-TCL, 5-III-TBR-C3-TCL</text:p>
          </table:table-cell>
          <table:table-cell table:style-name="ce90" office:value-type="string" calcext:value-type="string" table:number-columns-spanned="1" table:number-rows-spanned="3">
            <text:p>Classeur 2</text:p>
          </table:table-cell>
          <table:table-cell table:style-name="ce90" office:value-type="string" calcext:value-type="string" table:number-columns-spanned="1" table:number-rows-spanned="3">
            <text:p>A faire</text:p>
          </table:table-cell>
          <table:table-cell table:number-columns-repeated="10"/>
        </table:table-row>
        <table:table-row table:style-name="ro1">
          <table:covered-table-cell table:style-name="ce134"/>
          <table:covered-table-cell table:style-name="ce81" table:formula="of:=HYPERLINK([.Q114];[.A114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Bekaert-Cockerill (Fontaine-Levêque)</text:p>
          </table:table-cell>
          <table:table-cell table:style-name="ce166" office:value-type="string" calcext:value-type="string">
            <text:p>4-II-TBR-C3-BC</text:p>
          </table:table-cell>
          <table:covered-table-cell table:number-columns-repeated="2" table:style-name="ce63"/>
          <table:table-cell table:number-columns-repeated="10"/>
        </table:table-row>
        <table:table-row table:style-name="ro1">
          <table:covered-table-cell table:style-name="ce134"/>
          <table:covered-table-cell table:style-name="ce81" table:formula="of:=HYPERLINK([.Q115];[.A115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Radaelli</text:p>
          </table:table-cell>
          <table:table-cell table:style-name="ce166" office:value-type="string" calcext:value-type="string">
            <text:p>T-9,3-II-TBR-GFR, T-12,4-II-TBR-GFR</text:p>
          </table:table-cell>
          <table:covered-table-cell table:number-columns-repeated="2" table:style-name="ce63"/>
          <table:table-cell table:number-columns-repeated="10"/>
        </table:table-row>
        <table:table-row table:style-name="ro9">
          <table:table-cell table:style-name="ce134" office:value-type="string" calcext:value-type="string">
            <text:p>79-89</text:p>
          </table:table-cell>
          <table:table-cell table:style-name="ce81" office:value-type="string" calcext:value-type="string">
            <text:p><text:a xlink:href="https://piles.cerema.fr/IMG/pdf/aciers_prec_1979_09_25_circulaire_79_89_cle0db2b1.pdf" xlink:type="simple">Cliquez ici</text:a></text:p>
          </table:table-cell>
          <table:table-cell table:style-name="ce149" office:value-type="date" office:date-value="1979-09-25" calcext:value-type="date">
            <text:p>25/09/79</text:p>
          </table:table-cell>
          <table:table-cell table:style-name="ce155" office:value-type="string" calcext:value-type="string">
            <text:p>Tréfileries et câbleries Chiers-Châtillon-Gorcy</text:p>
          </table:table-cell>
          <table:table-cell table:style-name="ce166" office:value-type="string" calcext:value-type="string">
            <text:p>8-III-TBR-L-CCG, 4-II-TBR-C3-CCG, 6-II-TBR-C3-CCG</text:p>
          </table:table-cell>
          <table:table-cell table:style-name="ce90" office:value-type="string" calcext:value-type="string">
            <text:p>Classeur 2</text:p>
          </table:table-cell>
          <table:table-cell table:style-name="ce90" office:value-type="string" calcext:value-type="string">
            <text:p>A faire</text:p>
          </table:table-cell>
          <table:table-cell table:number-columns-repeated="10"/>
        </table:table-row>
        <table:table-row table:style-name="ro9">
          <table:table-cell table:style-name="ce134" office:value-type="string" calcext:value-type="string">
            <text:p>82-32</text:p>
          </table:table-cell>
          <table:table-cell table:style-name="ce81" office:value-type="string" calcext:value-type="string">
            <text:p><text:a xlink:href="https://piles.cerema.fr/IMG/pdf/aciers_prec_1982_04_07_circulaire_82_32_cle029fa4.pdf" xlink:type="simple">Cliquez ici</text:a></text:p>
          </table:table-cell>
          <table:table-cell table:style-name="ce149" office:value-type="date" office:date-value="1982-04-07" calcext:value-type="date">
            <text:p>07/04/82</text:p>
          </table:table-cell>
          <table:table-cell table:style-name="ce155" office:value-type="string" calcext:value-type="string">
            <text:p>Bekaert-Cockerill (Fontaine-Levêque)</text:p>
          </table:table-cell>
          <table:table-cell table:style-name="ce166" office:value-type="string" calcext:value-type="string">
            <text:p>7-III-TBR-L-BC, 7-III-TBR-C3-BC</text:p>
          </table:table-cell>
          <table:table-cell table:style-name="ce90" office:value-type="string" calcext:value-type="string">
            <text:p>Classeur 2</text:p>
          </table:table-cell>
          <table:table-cell table:style-name="ce90" office:value-type="string" calcext:value-type="string">
            <text:p>A faire</text:p>
          </table:table-cell>
          <table:table-cell table:number-columns-repeated="10"/>
        </table:table-row>
        <table:table-row table:style-name="ro1">
          <table:table-cell table:style-name="ce74" office:value-type="string" calcext:value-type="string" table:number-columns-spanned="5" table:number-rows-spanned="1">
            <text:p>A partir de Mars 1984 le terme « agrément » est remplacé par « homologation avec contrôle » ou en abrégé « homologation » </text:p>
          </table:table-cell>
          <table:covered-table-cell table:number-columns-repeated="4"/>
          <table:table-cell table:style-name="ce63" table:number-columns-repeated="2"/>
          <table:table-cell table:number-columns-repeated="10"/>
        </table:table-row>
        <table:table-row table:style-name="ro6">
          <table:table-cell table:style-name="ce149" office:value-type="string" calcext:value-type="string" table:number-columns-spanned="1" table:number-rows-spanned="13">
            <text:p>84-23</text:p>
          </table:table-cell>
          <table:table-cell table:style-name="ce149" office:value-type="string" calcext:value-type="string" table:number-columns-spanned="1" table:number-rows-spanned="13">
            <text:p><text:a xlink:href="https://piles.cerema.fr/IMG/pdf/aciers_prec_1984_03_30_circulaire_84_23_cle0be5f8.pdf" xlink:type="simple">Cliquez ici</text:a></text:p>
          </table:table-cell>
          <table:table-cell table:style-name="ce149" office:value-type="date" office:date-value="1984-03-30" calcext:value-type="date" table:number-columns-spanned="1" table:number-rows-spanned="13">
            <text:p>30/03/84</text:p>
          </table:table-cell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4-1770-TBR-C3-CCG, 5-1770-TBR-L-CCG, 5-1670-TBR-C3-CCG, 6-1670-TBR-C3-CCG,7-1670-TBR-C3-CCG,7-1670-TBR-L-CCG, 8-1670-TBR-L-CCG</text:p>
          </table:table-cell>
          <table:table-cell table:style-name="ce90" table:number-columns-repeated="2"/>
          <table:table-cell table:number-columns-repeated="10"/>
        </table:table-row>
        <table:table-row table:style-name="ro4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Fical</text:p>
          </table:table-cell>
          <table:table-cell table:style-name="ce102" office:value-type="string" calcext:value-type="string">
            <text:p>4-1770-TBR-C3-F, 5-1770-TBR-L-F, 5-1670-TBR-C3-F, 7-1670-TBR-L-F, 7-1670-TBR-C3-F, 8-1670-TBR-L-F</text:p>
          </table:table-cell>
          <table:table-cell table:style-name="ce90" table:number-columns-repeated="2"/>
          <table:table-cell table:number-columns-repeated="10"/>
        </table:table-row>
        <table:table-row table:style-name="ro9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Bekaert-Cockerill</text:p>
          </table:table-cell>
          <table:table-cell table:style-name="ce166" office:value-type="string" calcext:value-type="string">
            <text:p>4-1770-TBR-C3-BC, 5-1670-TBR-C3-BC, 7-1670-TBR-L-BC, 7-1670-TBR-C3-BC</text:p>
          </table:table-cell>
          <table:table-cell table:style-name="ce90" table:number-columns-repeated="2"/>
          <table:table-cell table:number-columns-repeated="10"/>
        </table:table-row>
        <table:table-row table:style-name="ro4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4-1770-TBR-C3-NDI, 5-1670-TBR-C3-NDI, 7-1670-TBR-L-NDI, 7-1670-TBR-C3-NDI, 8-1670-TBR-C3-NDI, 8-1670-TBR-L-NDI</text:p>
          </table:table-cell>
          <table:table-cell table:style-name="ce90" table:number-columns-repeated="2"/>
          <table:table-cell table:number-columns-repeated="10"/>
        </table:table-row>
        <table:table-row table:style-name="ro12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Châtillon Gorcy</text:p>
          </table:table-cell>
          <table:table-cell table:style-name="ce166" office:value-type="string" calcext:value-type="string">
            <text:p>T-5,2-1960-CCG, T-5,2-1960-TBR-CCG, T-6,85-1960-CCG, T-6,85-1960-TBR-CCG, T-9,3-1860-TBR-CCG, T-12,5-1860-TBR-CCG, T-12,9-1860-TBR-CCG, T-12,5-1770-TBR-CCG, T-15,2-1770-TBR-CCG, T-15,7-1770-TBR-CCG</text:p>
          </table:table-cell>
          <table:table-cell table:style-name="ce90" table:number-columns-repeated="2"/>
          <table:table-cell table:number-columns-repeated="10"/>
        </table:table-row>
        <table:table-row table:style-name="ro4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Fical</text:p>
          </table:table-cell>
          <table:table-cell table:style-name="ce166" office:value-type="string" calcext:value-type="string">
            <text:p>T-12,5-1860-TBR-F, T-12,9-1860-TBR-F, T-12,5-1770-TBR-F, T-15,2-1770-TBR-F, T-15,7-1770-TBR-F</text:p>
          </table:table-cell>
          <table:table-cell table:style-name="ce90" table:number-columns-repeated="2"/>
          <table:table-cell table:number-columns-repeated="10"/>
        </table:table-row>
        <table:table-row table:style-name="ro4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Bekaert-Cockerill</text:p>
          </table:table-cell>
          <table:table-cell table:style-name="ce166" office:value-type="string" calcext:value-type="string">
            <text:p>T-5,2-1960-TBR-BC, T-9,3-1860-TBR-BC, T-12,5-1860-TBR-BC, T-12,9-1860-TBR-BC, T-15,2-1770-TBR-BC, T-15,7-1770-TBR-BC</text:p>
          </table:table-cell>
          <table:table-cell table:style-name="ce90" table:number-columns-repeated="2"/>
          <table:table-cell table:number-columns-repeated="10"/>
        </table:table-row>
        <table:table-row table:style-name="ro4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Klöckner draht</text:p>
          </table:table-cell>
          <table:table-cell table:style-name="ce166" office:value-type="string" calcext:value-type="string">
            <text:p><text:s/>T-9,3-1860-TBR-KD, T-12,5-1860-TBR-KD, T-12,9-1860-TBR-KD, T-15,2-1770-TBR-KD, T-15,7-1770-TBR-KD</text:p>
          </table:table-cell>
          <table:table-cell table:style-name="ce90" table:number-columns-repeated="2"/>
          <table:table-cell table:number-columns-repeated="10"/>
        </table:table-row>
        <table:table-row table:style-name="ro4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Draadindustrie</text:p>
          </table:table-cell>
          <table:table-cell table:style-name="ce166" office:value-type="string" calcext:value-type="string">
            <text:p>T-5,2-1960-TBR-NDI, T-9,3-1860-TBR-NDI, T-12,5-1860-TBR-NDI, T-12,9-1860-TBR-NDI, T-15,2-1770-TBR-NDI, T-15,7-1770-TBR-NDI</text:p>
          </table:table-cell>
          <table:table-cell table:style-name="ce90" table:number-columns-repeated="2"/>
          <table:table-cell table:number-columns-repeated="10"/>
        </table:table-row>
        <table:table-row table:style-name="ro4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Radaelli</text:p>
          </table:table-cell>
          <table:table-cell table:style-name="ce166" office:value-type="string" calcext:value-type="string">
            <text:p><text:s/>T-6,85-1960-TBR-RT, T-9,3-1860-TBR-RT, T-12,5-1860-TBR-RT, T-12,9-1860-TBR-RT, T-12,5-1770-TBR-RT, T-15,2-1770-TBR-RT, T-15,7-1770-TBR-RT</text:p>
          </table:table-cell>
          <table:table-cell table:style-name="ce90" table:number-columns-repeated="2"/>
          <table:table-cell table:number-columns-repeated="10"/>
        </table:table-row>
        <table:table-row table:style-name="ro4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Tréfil Arbed</text:p>
          </table:table-cell>
          <table:table-cell table:style-name="ce166" office:value-type="string" calcext:value-type="string">
            <text:p>T-12,5-1860-TBR-TA, T-12,9-1860-TBR-TA, T-15,2-1770-TBR-TA, T-15,7-1770-TBR-TA</text:p>
          </table:table-cell>
          <table:table-cell table:style-name="ce90" table:number-columns-repeated="2"/>
          <table:table-cell table:number-columns-repeated="10"/>
        </table:table-row>
        <table:table-row table:style-name="ro12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Trenzas y cables de aciero</text:p>
          </table:table-cell>
          <table:table-cell table:style-name="ce166" office:value-type="string" calcext:value-type="string">
            <text:p><text:s/>T-9,3-1860-TBR-TCA, T-12,5-1860-TBR-TCA, T-12,9-1860-TBR-TCA, T-12,5-1770-TBR-TCA, T-15,2-1770-TBR-TCA, T-15,7-1770-TBR-TCA, T-12,5-1670-TBR-TCA</text:p>
          </table:table-cell>
          <table:table-cell table:style-name="ce90" table:number-columns-repeated="2"/>
          <table:table-cell table:number-columns-repeated="10"/>
        </table:table-row>
        <table:table-row table:style-name="ro12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Stahlwerke Pein-Salzgitter</text:p>
          </table:table-cell>
          <table:table-cell table:style-name="ce166" office:value-type="string" calcext:value-type="string">
            <text:p>B-26-1030-L-PS, B-32-1030-L-PS, B-36-1030-L-PS, B-26-1030-N-PS, B-32-1030-N-PS, B-36-1030-N-PS, B-26-1230-L-PS, B-32-1230-L-PS, B-36-1230-L-PS, B-26-1230-N-PS, B-32-1230-N-PS, B-36-1230-N-PS</text:p>
          </table:table-cell>
          <table:table-cell table:style-name="ce90" table:number-columns-repeated="2"/>
          <table:table-cell table:number-columns-repeated="10"/>
        </table:table-row>
        <table:table-row table:style-name="ro9">
          <table:table-cell table:style-name="ce149" office:value-type="string" calcext:value-type="string" table:number-columns-spanned="1" table:number-rows-spanned="2">
            <text:p>84-41</text:p>
          </table:table-cell>
          <table:table-cell table:style-name="ce149" office:value-type="string" calcext:value-type="string" table:number-columns-spanned="1" table:number-rows-spanned="2">
            <text:p><text:a xlink:href="https://piles.cerema.fr/IMG/pdf/aciers_prec_1984_06_27_circulaire_84_41-pdf_cle01ad11.pdf" xlink:type="simple">Cliquez ici</text:a></text:p>
          </table:table-cell>
          <table:table-cell table:style-name="ce149" office:value-type="date" office:date-value="1984-06-27" calcext:value-type="date" table:number-columns-spanned="1" table:number-rows-spanned="2">
            <text:p>27/06/84</text:p>
          </table:table-cell>
          <table:table-cell table:style-name="ce155" office:value-type="string" calcext:value-type="string">
            <text:p>Deriver</text:p>
          </table:table-cell>
          <table:table-cell table:style-name="ce166" office:value-type="string" calcext:value-type="string">
            <text:p><text:s/>T-9,3-1860-TBR-D, T-12,5-1860-TBR-D, T-15,2-1770-TBR-D</text:p>
          </table:table-cell>
          <table:table-cell table:style-name="ce90" table:number-columns-repeated="2"/>
          <table:table-cell table:number-columns-repeated="10"/>
        </table:table-row>
        <table:table-row table:style-name="ro9">
          <table:covered-table-cell table:style-name="ce134"/>
          <table:covered-table-cell table:style-name="ce81"/>
          <table:covered-table-cell table:style-name="ce149"/>
          <table:table-cell table:style-name="ce155" office:value-type="string" calcext:value-type="string">
            <text:p>Radaelli</text:p>
          </table:table-cell>
          <table:table-cell table:style-name="ce166" office:value-type="string" calcext:value-type="string">
            <text:p>T-5,2-1960-TBR-RT</text:p>
          </table:table-cell>
          <table:table-cell table:style-name="ce90" table:number-columns-repeated="2"/>
          <table:table-cell table:number-columns-repeated="10"/>
        </table:table-row>
        <table:table-row table:style-name="ro6">
          <table:table-cell table:style-name="ce134" office:value-type="string" calcext:value-type="string" table:number-columns-spanned="1" table:number-rows-spanned="4">
            <text:p>86-64</text:p>
          </table:table-cell>
          <table:table-cell table:style-name="ce81" office:value-type="string" calcext:value-type="string" table:number-columns-spanned="1" table:number-rows-spanned="4">
            <text:p><text:a xlink:href="https://piles.cerema.fr/IMG/pdf/aciers_prec_1986_09_04_circulaire_86_64_cle04c336.pdf" xlink:type="simple">Cliquez ici</text:a></text:p>
          </table:table-cell>
          <table:table-cell table:style-name="ce149" office:value-type="date" office:date-value="1986-09-04" calcext:value-type="date" table:number-columns-spanned="1" table:number-rows-spanned="4">
            <text:p>04/09/86</text:p>
          </table:table-cell>
          <table:table-cell table:style-name="ce155" office:value-type="string" calcext:value-type="string">
            <text:p>Tecnor</text:p>
          </table:table-cell>
          <table:table-cell table:style-name="ce166" office:value-type="string" calcext:value-type="string">
            <text:p>4-1770-TBR-C3-TEC, 5-1670-TBR-C3-TEC, 6-1670-TBR-C3-TEC, 7-1670-TBR-C3-TEC, T-12,9-1860-TBR-TEC, T-15,7-1770-TBR-TEC</text:p>
          </table:table-cell>
          <table:table-cell table:style-name="ce90" office:value-type="string" calcext:value-type="string" table:number-columns-spanned="1" table:number-rows-spanned="4">
            <text:p>Classeur 2</text:p>
          </table:table-cell>
          <table:table-cell table:style-name="ce90" office:value-type="string" calcext:value-type="string" table:number-columns-spanned="1" table:number-rows-spanned="4">
            <text:p>A faire</text:p>
          </table:table-cell>
          <table:table-cell table:number-columns-repeated="3"/>
          <table:table-cell table:style-name="ce93" office:value-type="string" calcext:value-type="string" table:number-columns-spanned="4" table:number-rows-spanned="4">
            <text:p>Sans Objet</text:p>
          </table:table-cell>
          <table:covered-table-cell table:number-columns-repeated="3"/>
          <table:table-cell table:number-columns-repeated="3"/>
        </table:table-row>
        <table:table-row table:style-name="ro4">
          <table:covered-table-cell table:style-name="ce134"/>
          <table:covered-table-cell table:style-name="ce81" table:formula="of:=HYPERLINK([.Q135];[.A135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Fical</text:p>
          </table:table-cell>
          <table:table-cell table:style-name="ce166" office:value-type="string" calcext:value-type="string">
            <text:p>4-1770-TBR-C3-F, 5-1670-TBR-C3-F, 7-1670-TBR-C3-F, T-12,9—1860-TBR-F, T-15,7-1770-TBR-F</text:p>
          </table:table-cell>
          <table:covered-table-cell table:number-columns-repeated="2" table:style-name="ce63"/>
          <table:table-cell table:number-columns-repeated="3"/>
          <table:covered-table-cell table:number-columns-repeated="4"/>
          <table:table-cell table:number-columns-repeated="3"/>
        </table:table-row>
        <table:table-row table:style-name="ro1">
          <table:covered-table-cell table:style-name="ce134"/>
          <table:covered-table-cell table:style-name="ce81" table:formula="of:=HYPERLINK([.Q136];[.A136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Klöckner draht</text:p>
          </table:table-cell>
          <table:table-cell table:style-name="ce166" office:value-type="string" calcext:value-type="string">
            <text:p>5-1670-TBR-C3-KD</text:p>
          </table:table-cell>
          <table:covered-table-cell table:number-columns-repeated="2" table:style-name="ce63"/>
          <table:table-cell table:number-columns-repeated="3"/>
          <table:covered-table-cell table:number-columns-repeated="4"/>
          <table:table-cell table:number-columns-repeated="3"/>
        </table:table-row>
        <table:table-row table:style-name="ro4">
          <table:covered-table-cell table:style-name="ce134"/>
          <table:covered-table-cell table:style-name="ce81" table:formula="of:=HYPERLINK([.Q137];[.A137])" office:value-type="float" office:value="0" calcext:value-type="float">
            <text:p>0</text:p>
          </table:covered-table-cell>
          <table:covered-table-cell table:style-name="ce149"/>
          <table:table-cell table:style-name="ce155" office:value-type="string" calcext:value-type="string">
            <text:p>Fabrication d'armatures de précontrainte</text:p>
          </table:table-cell>
          <table:table-cell table:style-name="ce166" office:value-type="string" calcext:value-type="string">
            <text:p>4-1770-TBR-C3-FAP, 5-1670-TBR-C3-FAP, 7-1670-TBR-L-FAP, 7-1670-TBR-C3-FAP, T-5,2-1960-TBR-FAP</text:p>
          </table:table-cell>
          <table:covered-table-cell table:number-columns-repeated="2" table:style-name="ce63"/>
          <table:table-cell table:number-columns-repeated="3"/>
          <table:covered-table-cell table:number-columns-repeated="4"/>
          <table:table-cell table:number-columns-repeated="3"/>
        </table:table-row>
        <table:table-row table:style-name="ro1">
          <table:table-cell table:style-name="ce76" table:number-columns-spanned="5" table:number-rows-spanned="1"/>
          <table:covered-table-cell table:number-columns-repeated="4"/>
          <table:table-cell table:number-columns-repeated="12"/>
        </table:table-row>
        <table:table-row table:style-name="ro1">
          <table:table-cell table:style-name="ce141" table:number-columns-spanned="5" table:number-rows-spanned="1"/>
          <table:covered-table-cell table:number-columns-repeated="4"/>
          <table:table-cell table:number-columns-repeated="12"/>
        </table:table-row>
        <table:table-row table:style-name="ro1" table:number-rows-repeated="2">
          <table:table-cell table:style-name="ce142"/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9"/>
          <table:table-cell table:number-columns-repeated="3"/>
        </table:table-row>
        <table:table-row table:style-name="ro14" table:number-rows-repeated="65392">
          <table:table-cell table:number-columns-repeated="17"/>
        </table:table-row>
        <table:table-row table:style-name="ro14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Norm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0.999cm" fo:page-height="29.699cm" style:num-format="1" style:print-orientation="portrait" fo:margin-top="1.499cm" fo:margin-bottom="2cm" style:shadow="none"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901cm" fo:margin-left="0cm" fo:margin-right="0cm" fo:margin-bottom="0.801cm" fo:border-top="none" fo:border-bottom="0.06pt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cm" style:shadow="none"/>
      </style:footer-style>
    </style:page-layout>
    <style:style style:name="MT1" style:family="text">
      <style:text-properties style:font-name="Arial2" fo:font-size="10pt" fo:font-style="normal"/>
    </style:style>
  </office:automatic-styles>
  <office:master-styles>
    <style:master-page style:name="Default" style:page-layout-name="Mpm1">
      <style:header>
        <style:region-left>
          <text:p><text:span text:style-name="MT1">Méthodes courantes d'évaluation structurale des ouvrages existants </text:span></text:p>
          <text:p><text:span text:style-name="MT1">Rapport sur l'état des pratiques du RST</text:span></text:p>
        </style:region-left>
        <style:region-right>
          <text:p>Annexe C2 - Textes sur la précontrainte</text:p>
        </style:region-right>
      </style:header>
      <style:header-left style:display="false"/>
      <style:header-first style:display="false"/>
      <style:footer>
        <style:region-left>
          <text:p><text:span text:style-name="MT1">Version 2 du 17 Août 2010</text:span></text:p>
        </style:region-left>
        <style:region-right>
          <text:p>Page 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scal duchatea</meta:initial-creator>
    <meta:creation-date>2009-08-12T10:29:09</meta:creation-date>
    <meta:generator>LibreOffice/7.4.6.2$Windows_X86_64 LibreOffice_project/5b1f5509c2decdade7fda905e3e1429a67acd63d</meta:generator>
    <dc:date>2024-02-20T14:38:37.764000000</dc:date>
    <meta:editing-duration>P3DT19H42M23S</meta:editing-duration>
    <meta:editing-cycles>201</meta:editing-cycles>
    <meta:printed-by>pascal duchatea</meta:printed-by>
    <meta:print-date>2010-03-29T15:29:07</meta:print-date>
    <meta:keyword>Etat des pratiques du RST</meta:keyword>
    <dc:subject>Groupe de travail du RST</dc:subject>
    <dc:title>Méthodes courantes d'évaluation structurale</dc:title>
    <meta:document-statistic meta:table-count="4" meta:cell-count="1377" meta:object-count="0"/>
  </office:meta>
</office:document-meta>
</file>