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6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4.452cm"/>
    </style:style>
    <style:style style:name="co4" style:family="table-column">
      <style:table-column-properties fo:break-before="auto" style:column-width="2.736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3.0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857cm"/>
    </style:style>
    <style:style style:name="co12" style:family="table-column">
      <style:table-column-properties fo:break-before="auto" style:column-width="2.875cm"/>
    </style:style>
    <style:style style:name="co13" style:family="table-column">
      <style:table-column-properties fo:break-before="auto" style:column-width="3.478cm"/>
    </style:style>
    <style:style style:name="co14" style:family="table-column">
      <style:table-column-properties fo:break-before="auto" style:column-width="4.165cm"/>
    </style:style>
    <style:style style:name="co15" style:family="table-column">
      <style:table-column-properties fo:break-before="auto" style:column-width="4.143cm"/>
    </style:style>
    <style:style style:name="co16" style:family="table-column">
      <style:table-column-properties fo:break-before="auto" style:column-width="3.655cm"/>
    </style:style>
    <style:style style:name="co17" style:family="table-column">
      <style:table-column-properties fo:break-before="auto" style:column-width="2.902cm"/>
    </style:style>
    <style:style style:name="co18" style:family="table-column">
      <style:table-column-properties fo:break-before="auto" style:column-width="2.466cm"/>
    </style:style>
    <style:style style:name="co19" style:family="table-column">
      <style:table-column-properties fo:break-before="auto" style:column-width="2.604cm"/>
    </style:style>
    <style:style style:name="co20" style:family="table-column">
      <style:table-column-properties fo:break-before="auto" style:column-width="2.715cm"/>
    </style:style>
    <style:style style:name="co21" style:family="table-column">
      <style:table-column-properties fo:break-before="auto" style:column-width="3.184cm"/>
    </style:style>
    <style:style style:name="co22" style:family="table-column">
      <style:table-column-properties fo:break-before="auto" style:column-width="3.316cm"/>
    </style:style>
    <style:style style:name="co23" style:family="table-column">
      <style:table-column-properties fo:break-before="auto" style:column-width="3.258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1.552cm"/>
    </style:style>
    <style:style style:name="co26" style:family="table-column">
      <style:table-column-properties fo:break-before="auto" style:column-width="1.575cm"/>
    </style:style>
    <style:style style:name="co27" style:family="table-column">
      <style:table-column-properties fo:break-before="auto" style:column-width="2.161cm"/>
    </style:style>
    <style:style style:name="co28" style:family="table-column">
      <style:table-column-properties fo:break-before="auto" style:column-width="3.018cm"/>
    </style:style>
    <style:style style:name="co29" style:family="table-column">
      <style:table-column-properties fo:break-before="auto" style:column-width="3.406cm"/>
    </style:style>
    <style:style style:name="co30" style:family="table-column">
      <style:table-column-properties fo:break-before="auto" style:column-width="6.004cm"/>
    </style:style>
    <style:style style:name="co31" style:family="table-column">
      <style:table-column-properties fo:break-before="auto" style:column-width="4.704cm"/>
    </style:style>
    <style:style style:name="co32" style:family="table-column">
      <style:table-column-properties fo:break-before="auto" style:column-width="3.265cm"/>
    </style:style>
    <style:style style:name="co33" style:family="table-column">
      <style:table-column-properties fo:break-before="auto" style:column-width="0.714cm"/>
    </style:style>
    <style:style style:name="co34" style:family="table-column">
      <style:table-column-properties fo:break-before="auto" style:column-width="1.695cm"/>
    </style:style>
    <style:style style:name="co35" style:family="table-column">
      <style:table-column-properties fo:break-before="auto" style:column-width="4.471cm"/>
    </style:style>
    <style:style style:name="co36" style:family="table-column">
      <style:table-column-properties fo:break-before="auto" style:column-width="2.794cm"/>
    </style:style>
    <style:style style:name="co37" style:family="table-column">
      <style:table-column-properties fo:break-before="auto" style:column-width="2.235cm"/>
    </style:style>
    <style:style style:name="co38" style:family="table-column">
      <style:table-column-properties fo:break-before="auto" style:column-width="3.461cm"/>
    </style:style>
    <style:style style:name="co39" style:family="table-column">
      <style:table-column-properties fo:break-before="auto" style:column-width="2.108cm"/>
    </style:style>
    <style:style style:name="co40" style:family="table-column">
      <style:table-column-properties fo:break-before="auto" style:column-width="2.708cm"/>
    </style:style>
    <style:style style:name="co41" style:family="table-column">
      <style:table-column-properties fo:break-before="auto" style:column-width="2.134cm"/>
    </style:style>
    <style:style style:name="co42" style:family="table-column">
      <style:table-column-properties fo:break-before="auto" style:column-width="2cm"/>
    </style:style>
    <style:style style:name="co43" style:family="table-column">
      <style:table-column-properties fo:break-before="auto" style:column-width="2.24cm"/>
    </style:style>
    <style:style style:name="co44" style:family="table-column">
      <style:table-column-properties fo:break-before="auto" style:column-width="1.353cm"/>
    </style:style>
    <style:style style:name="co45" style:family="table-column">
      <style:table-column-properties fo:break-before="auto" style:column-width="2.611cm"/>
    </style:style>
    <style:style style:name="co46" style:family="table-column">
      <style:table-column-properties fo:break-before="auto" style:column-width="4.498cm"/>
    </style:style>
    <style:style style:name="co47" style:family="table-column">
      <style:table-column-properties fo:break-before="auto" style:column-width="2.963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82cm" fo:break-before="auto" style:use-optimal-row-height="false"/>
    </style:style>
    <style:style style:name="ro4" style:family="table-row">
      <style:table-row-properties style:row-height="0.912cm" fo:break-before="auto" style:use-optimal-row-height="fals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1.004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 style:vertical-align="middle"/>
    </style:style>
    <style:style style:name="ce3" style:family="table-cell" style:parent-style-name="Default">
      <style:table-cell-properties style:cell-protect="none" style:print-content="true" fo:background-color="transparent" style:vertical-align="middle"/>
    </style:style>
    <style:style style:name="ce4" style:family="table-cell" style:parent-style-name="Default">
      <style:table-cell-properties style:cell-protect="none" style:print-content="true" style:vertical-align="middle"/>
      <style:text-properties fo:color="#660066"/>
    </style:style>
    <style:style style:name="ce5" style:family="table-cell" style:parent-style-name="Default">
      <style:table-cell-properties fo:border-bottom="0.06pt solid #b2b2b2" style:cell-protect="none" style:print-content="true" fo:border-left="none" fo:border-right="none" fo:border-top="none" style:vertical-align="middle"/>
      <style:text-properties fo:color="#660066"/>
    </style:style>
    <style:style style:name="ce6" style:family="table-cell" style:parent-style-name="Default">
      <style:table-cell-properties fo:border-bottom="0.06pt solid #b2b2b2" style:cell-protect="none" style:print-content="true" fo:border-left="none" fo:border-right="none" fo:border-top="0.06pt solid #b2b2b2" style:vertical-align="middle"/>
    </style:style>
    <style:style style:name="ce7" style:family="table-cell" style:parent-style-name="Default">
      <style:table-cell-properties fo:border-bottom="none" style:cell-protect="none" style:print-content="true" fo:border-left="none" fo:border-right="none" fo:border-top="0.06pt solid #b2b2b2" style:vertical-align="middle"/>
    </style:style>
    <style:style style:name="ce8" style:family="table-cell" style:parent-style-name="Default">
      <style:table-cell-properties fo:background-color="#660066" style:cell-protect="none" style:print-content="true" style:text-align-source="fix" style:repeat-content="fals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border-left="1.81pt double #000000" style:border-line-width-left="0.026cm 0.035cm 0.002cm" fo:border-right="none" style:rotation-angle="90" fo:border-top="0.79pt solid #ff6600" style:vertical-align="middl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0.06pt solid #b2b2b2" fo:background-color="#eeeeee" style:cell-protect="none" style:print-content="true" style:text-align-source="fix" style:repeat-content="false" fo:border-left="1.81pt solid #ff6600" fo:border-right="1.81pt double #000000" style:border-line-width-right="0.026cm 0.035cm 0.002cm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11" style:family="table-cell" style:parent-style-name="Default">
      <style:table-cell-properties fo:border-bottom="0.06pt solid #b2b2b2" fo:background-color="#eeeeee" style:cell-protect="protected" style:print-content="true" fo:border-left="1.81pt double #000000" style:border-line-width-left="0.026cm 0.035cm 0.002cm" fo:border-right="none" fo:border-top="0.06pt solid #b2b2b2" style:vertical-align="middle"/>
    </style:style>
    <style:style style:name="ce12" style:family="table-cell" style:parent-style-name="Default">
      <style:table-cell-properties fo:border-bottom="0.06pt solid #000000" fo:background-color="#eeeeee" style:cell-protect="protected" style:print-content="true" fo:border-left="1.81pt double #000000" style:border-line-width-left="0.026cm 0.035cm 0.002cm" fo:border-right="none" fo:border-top="0.06pt solid #b2b2b2" style:vertical-align="middle"/>
    </style:style>
    <style:style style:name="ce1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79pt solid #ff6600" style:cell-protect="none" style:print-content="true" style:text-align-source="fix" style:repeat-content="false" fo:border-left="1.81pt double #000000" style:border-line-width-left="0.026cm 0.035cm 0.002cm" fo:border-right="1.81pt double #000000" style:border-line-width-right="0.026cm 0.035cm 0.002cm" fo:border-top="0.79pt solid #ff6600" style:vertical-align="middle"/>
      <style:paragraph-properties fo:text-align="center" fo:margin-left="0cm"/>
      <style:text-properties fo:color="#660066"/>
    </style:style>
    <style:style style:name="ce15" style:family="table-cell" style:parent-style-name="Default">
      <style:table-cell-properties fo:border-bottom="0.06pt solid #b2b2b2" style:cell-protect="none" style:print-content="true" style:text-align-source="fix" style:repeat-content="false" fo:border-left="1.81pt double #000000" style:border-line-width-left="0.026cm 0.035cm 0.002cm" fo:border-right="1.81pt double #000000" style:border-line-width-right="0.026cm 0.035cm 0.002cm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16" style:family="table-cell" style:parent-style-name="Default">
      <style:table-cell-properties fo:border-bottom="0.06pt solid #b2b2b2" style:cell-protect="protected" style:print-content="true" style:text-align-source="fix" style:repeat-content="false" fo:border-left="1.81pt double #000000" style:border-line-width-left="0.026cm 0.035cm 0.002cm" fo:border-right="none" fo:border-top="0.06pt solid #b2b2b2" style:vertical-align="middle"/>
      <style:paragraph-properties fo:text-align="center" fo:margin-left="0cm"/>
    </style:style>
    <style:style style:name="ce17" style:family="table-cell" style:parent-style-name="Default">
      <style:table-cell-properties fo:border-bottom="0.06pt solid #000000" style:cell-protect="protected" style:print-content="true" style:text-align-source="fix" style:repeat-content="false" fo:border-left="1.81pt double #000000" style:border-line-width-left="0.026cm 0.035cm 0.002cm" fo:border-right="none" fo:border-top="0.06pt solid #b2b2b2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none" style:cell-protect="none" style:print-content="true" fo:border-left="none" fo:border-right="none" fo:border-top="1.81pt double #000000" style:border-line-width-top="0.026cm 0.035cm 0.002cm" style:vertical-align="middle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00">
      <style:table-cell-properties style:cell-protect="none" style:print-content="true" style:vertical-align="middle"/>
    </style:style>
    <style:style style:name="ce21" style:family="table-cell" style:parent-style-name="Default" style:data-style-name="N100">
      <style:table-cell-properties style:cell-protect="none" style:print-content="true" fo:border="none" style:vertical-align="middle"/>
    </style:style>
    <style:style style:name="ce22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06pt solid #0000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23" style:family="table-cell" style:parent-style-name="Default" style:data-style-name="N100">
      <style:table-cell-properties fo:border-bottom="0.79pt solid #ff6600" style:cell-protect="none" style:print-content="true" style:text-align-source="fix" style:repeat-content="false" fo:border-left="0.06pt solid #000000" fo:border-right="0.79pt solid #ff6600" fo:border-top="none" style:vertical-align="middle"/>
      <style:paragraph-properties fo:text-align="center" fo:margin-left="0cm"/>
      <style:text-properties fo:color="#660066"/>
    </style:style>
    <style:style style:name="ce24" style:family="table-cell" style:parent-style-name="Default" style:data-style-name="N100">
      <style:table-cell-properties fo:border-bottom="0.06pt solid #b2b2b2" style:cell-protect="none" style:print-content="true" style:text-align-source="fix" style:repeat-content="false" fo:border-left="1.81pt double #000000" style:border-line-width-left="0.026cm 0.035cm 0.002cm" fo:border-right="none" fo:border-top="0.06pt solid #b2b2b2" style:vertical-align="middle"/>
      <style:paragraph-properties fo:text-align="center" fo:margin-left="0cm"/>
    </style:style>
    <style:style style:name="ce2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1.81pt double #000000" style:border-line-width-left="0.026cm 0.035cm 0.002cm" fo:border-right="none" fo:border-top="0.06pt solid #b2b2b2" style:vertical-align="middle"/>
      <style:paragraph-properties fo:text-align="center" fo:margin-left="0cm"/>
    </style:style>
    <style:style style:name="ce26" style:family="table-cell" style:parent-style-name="Default" style:data-style-name="N100">
      <style:table-cell-properties fo:border-bottom="none" style:cell-protect="none" style:print-content="true" fo:border-left="none" fo:border-right="none" fo:border-top="1.81pt double #000000" style:border-line-width-top="0.026cm 0.035cm 0.002cm" style:vertical-align="middle"/>
    </style:style>
    <style:style style:name="ce2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30" style:family="table-cell" style:parent-style-name="Default">
      <style:table-cell-properties style:cell-protect="none" style:print-content="true" style:text-align-source="fix" style:repeat-content="false" fo:border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1" style:family="table-cell" style:parent-style-name="Default">
      <style:table-cell-properties fo:border-bottom="1.81pt double #000000" style:border-line-width-bottom="0.026cm 0.035cm 0.002cm" style:cell-protect="none" style:print-content="true" style:text-align-source="fix" style:repeat-content="false" fo:border-left="1.81pt solid #ff6600" fo:border-right="0.06pt solid #0000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2" style:family="table-cell" style:parent-style-name="Default">
      <style:table-cell-properties fo:border-bottom="none" style:cell-protect="none" style:print-content="tru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33" style:family="table-cell" style:parent-style-name="Default">
      <style:table-cell-properties fo:border-bottom="0.79pt solid #ff6600" style:cell-protect="none" style:print-content="true" style:text-align-source="fix" style:repeat-content="false" fo:border-left="0.79pt solid #ff6600" fo:border-right="0.79pt solid #ff6600" fo:border-top="none" style:vertical-align="middle"/>
      <style:paragraph-properties fo:text-align="center" fo:margin-left="0cm"/>
      <style:text-properties fo:color="#660066"/>
    </style:style>
    <style:style style:name="ce34" style:family="table-cell" style:parent-style-name="Default">
      <style:table-cell-properties fo:border-bottom="0.06pt solid #b2b2b2" style:cell-protect="none" style:print-content="true" style:text-align-source="fix" style:repeat-content="false" fo:border-left="0.79pt solid #ff6600" fo:border-right="0.06pt solid #000000" fo:border-top="0.06pt solid #b2b2b2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6pt solid #000000" style:cell-protect="none" style:print-content="true" style:text-align-source="fix" style:repeat-content="false" fo:border-left="0.79pt solid #ff6600" fo:border-right="0.06pt solid #000000" fo:border-top="0.06pt solid #b2b2b2" style:vertical-align="middle"/>
      <style:paragraph-properties fo:text-align="center" fo:margin-left="0cm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</style:style>
    <style:style style:name="ce37" style:family="table-cell" style:parent-style-name="Default">
      <style:table-cell-properties style:cell-protect="none" style:print-content="true" style:text-align-source="fix" style:repeat-content="false" fo:border="1.81pt double #000000" style:border-line-width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8" style:family="table-cell" style:parent-style-name="Default">
      <style:table-cell-properties fo:border-bottom="1.81pt double #000000" style:border-line-width-bottom="0.026cm 0.035cm 0.002cm" style:cell-protect="none" style:print-content="true" style:text-align-source="fix" style:repeat-content="false" fo:border-left="1.81pt double #000000" style:border-line-width-left="0.026cm 0.035cm 0.002cm" fo:border-right="0.06pt solid #0000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9" style:family="table-cell" style:parent-style-name="Default">
      <style:table-cell-properties style:cell-protect="none" style:print-content="true" style:text-align-source="fix" style:repeat-content="false" fo:border="0.79pt solid #ff6600" style:vertical-align="middle"/>
      <style:paragraph-properties fo:text-align="center" fo:margin-left="0cm"/>
      <style:text-properties fo:color="#660066"/>
    </style:style>
    <style:style style:name="ce40" style:family="table-cell" style:parent-style-name="Default">
      <style:table-cell-properties fo:border-bottom="0.79pt solid #ff6600" style:cell-protect="none" style:print-content="true" style:text-align-source="fix" style:repeat-content="false" fo:border-left="0.79pt solid #ff6600" fo:border-right="0.79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41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cm"/>
    </style:style>
    <style:style style:name="ce43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45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46" style:family="table-cell" style:parent-style-name="Default" style:data-style-name="N100">
      <style:table-cell-properties fo:border-bottom="1.81pt double #000000" style:border-line-width-bottom="0.026cm 0.035cm 0.002cm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47" style:family="table-cell" style:parent-style-name="Default" style:data-style-name="N100">
      <style:table-cell-properties fo:border-bottom="none" style:cell-protect="none" style:print-content="tru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48" style:family="table-cell" style:parent-style-name="Default" style:data-style-name="N100">
      <style:table-cell-properties fo:border-bottom="0.79pt solid #ff6600" style:cell-protect="none" style:print-content="true" style:text-align-source="fix" style:repeat-content="false" fo:border-left="0.79pt solid #ff6600" fo:border-right="0.79pt solid #ff6600" fo:border-top="none" style:vertical-align="middle"/>
      <style:paragraph-properties fo:text-align="center" fo:margin-left="0cm"/>
      <style:text-properties fo:color="#660066"/>
    </style:style>
    <style:style style:name="ce49" style:family="table-cell" style:parent-style-name="Default" style:data-style-name="N100">
      <style:table-cell-properties fo:border-bottom="0.06pt solid #b2b2b2" style:cell-protect="none" style:print-content="true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cm"/>
    </style:style>
    <style:style style:name="ce5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cm"/>
    </style:style>
    <style:style style:name="ce51" style:family="table-cell" style:parent-style-name="Default" style:data-style-name="N100">
      <style:table-cell-properties fo:border-bottom="none" style:cell-protect="none" style:print-content="true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53" style:family="table-cell" style:parent-style-name="Default">
      <style:table-cell-properties fo:border-bottom="1.81pt double #000000" style:border-line-width-bottom="0.026cm 0.035cm 0.002cm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54" style:family="table-cell" style:parent-style-name="Default">
      <style:table-cell-properties fo:border-bottom="0.06pt solid #ff6600" style:cell-protect="none" style:print-content="tru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55" style:family="table-cell" style:parent-style-name="Default">
      <style:table-cell-properties fo:border-bottom="0.79pt solid #ff6600" style:cell-protect="none" style:print-content="true" style:text-align-source="fix" style:repeat-content="false" fo:border-left="0.79pt solid #ff6600" fo:border-right="0.79pt solid #ff6600" fo:border-top="0.06pt solid #ff6600" style:vertical-align="middle"/>
      <style:paragraph-properties fo:text-align="center" fo:margin-left="0cm"/>
      <style:text-properties fo:color="#660066"/>
    </style:style>
    <style:style style:name="ce56" style:family="table-cell" style:parent-style-name="Default" style:data-style-name="N100">
      <style:table-cell-properties fo:border-bottom="0.06pt solid #b2b2b2" style:cell-protect="none" style:print-content="true" style:text-align-source="fix" style:repeat-content="false" fo:border-left="0.06pt solid #ff6600" fo:border-right="0.06pt solid #000000" fo:border-top="0.06pt solid #b2b2b2" style:vertical-align="middle"/>
      <style:paragraph-properties fo:text-align="center" fo:margin-left="0cm"/>
    </style:style>
    <style:style style:name="ce57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ff6600" fo:border-right="0.06pt solid #000000" fo:border-top="0.06pt solid #b2b2b2" style:vertical-align="middle"/>
      <style:paragraph-properties fo:text-align="center" fo:margin-left="0cm"/>
    </style:style>
    <style:style style:name="ce58" style:family="table-cell" style:parent-style-name="Default" style:data-style-name="N100">
      <style:table-cell-properties fo:border-bottom="0.06pt solid #ff6600" style:cell-protect="none" style:print-content="tru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59" style:family="table-cell" style:parent-style-name="Default" style:data-style-name="N100">
      <style:table-cell-properties fo:border-bottom="0.79pt solid #ff6600" style:cell-protect="none" style:print-content="true" style:text-align-source="fix" style:repeat-content="false" fo:border-left="0.79pt solid #ff6600" fo:border-right="0.79pt solid #ff6600" fo:border-top="0.06pt solid #ff6600" style:vertical-align="middle"/>
      <style:paragraph-properties fo:text-align="center" fo:margin-left="0cm"/>
      <style:text-properties fo:color="#660066"/>
    </style:style>
    <style:style style:name="ce60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000000" fo:border-right="0.06pt solid #ff6600" fo:border-top="0.06pt solid #b2b2b2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06pt solid #ff6600" fo:border-top="0.06pt solid #b2b2b2" style:vertical-align="middle"/>
      <style:paragraph-properties fo:text-align="center" fo:margin-left="0cm"/>
    </style:style>
    <style:style style:name="ce62" style:family="table-cell" style:parent-style-name="Default" style:data-style-name="N110">
      <style:table-cell-properties fo:border-bottom="0.06pt solid #b2b2b2" style:cell-protect="none" style:print-content="true" style:text-align-source="fix" style:repeat-content="false" fo:border-left="0.06pt solid #ff6600" fo:padding-bottom="0.035cm" fo:padding-left="0.035cm" fo:padding-right="0.286cm" fo:padding-top="0.035cm" fo:border-right="none" fo:border-top="0.06pt solid #b2b2b2" style:vertical-align="middle"/>
      <style:paragraph-properties fo:text-align="end"/>
    </style:style>
    <style:style style:name="ce63" style:family="table-cell" style:parent-style-name="Default" style:data-style-name="N110">
      <style:table-cell-properties fo:border-bottom="0.06pt solid #000000" style:cell-protect="none" style:print-content="true" style:text-align-source="fix" style:repeat-content="false" fo:border-left="0.06pt solid #ff6600" fo:padding-bottom="0.035cm" fo:padding-left="0.035cm" fo:padding-right="0.286cm" fo:padding-top="0.035cm" fo:border-right="none" fo:border-top="0.06pt solid #b2b2b2" style:vertical-align="middle"/>
      <style:paragraph-properties fo:text-align="end"/>
    </style:style>
    <style:style style:name="ce64" style:family="table-cell" style:parent-style-name="Default" style:data-style-name="N111">
      <style:table-cell-properties fo:border-bottom="0.06pt solid #b2b2b2" style:cell-protect="none" style:print-content="true" style:text-align-source="fix" style:repeat-content="false" fo:border-left="none" fo:padding-bottom="0.035cm" fo:padding-left="0.035cm" fo:padding-right="0.286cm" fo:padding-top="0.035cm" fo:border-right="0.06pt solid #000000" fo:border-top="0.06pt solid #b2b2b2" style:vertical-align="middle"/>
      <style:paragraph-properties fo:text-align="end"/>
    </style:style>
    <style:style style:name="ce65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order-left="none" fo:padding-bottom="0.035cm" fo:padding-left="0.035cm" fo:padding-right="0.286cm" fo:padding-top="0.035cm" fo:border-right="0.06pt solid #000000" fo:border-top="0.06pt solid #b2b2b2" style:vertical-align="middle"/>
      <style:paragraph-properties fo:text-align="end"/>
    </style:style>
    <style:style style:name="ce66" style:family="table-cell" style:parent-style-name="Default">
      <style:table-cell-properties style:cell-protect="none" style:print-content="true" style:text-align-source="fix" style:repeat-content="false" fo:wrap-option="wrap" fo:border="0.79pt solid #ff6600" style:vertical-align="middle"/>
      <style:paragraph-properties fo:text-align="center" fo:margin-left="0cm"/>
      <style:text-properties fo:color="#660066"/>
    </style:style>
    <style:style style:name="ce67" style:family="table-cell" style:parent-style-name="Default">
      <style:table-cell-properties fo:border-bottom="0.06pt solid #b2b2b2" style:cell-protect="none" style:print-content="true" fo:border-left="0.06pt solid #000000" fo:border-right="0.06pt solid #000000" fo:border-top="0.06pt solid #b2b2b2" style:vertical-align="middle"/>
    </style:style>
    <style:style style:name="ce68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0.06pt solid #b2b2b2" style:vertical-align="middle"/>
    </style:style>
    <style:style style:name="ce6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1.81pt solid #ff6600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70" style:family="table-cell" style:parent-style-name="Default">
      <style:table-cell-properties fo:border-bottom="1.81pt double #000000" style:border-line-width-bottom="0.026cm 0.035cm 0.002cm" style:cell-protect="none" style:print-content="true" style:text-align-source="fix" style:repeat-content="false" fo:border-left="none" fo:border-right="1.81pt solid #ff66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71" style:family="table-cell" style:parent-style-name="Default">
      <style:table-cell-properties fo:border-bottom="0.06pt solid #b2b2b2" style:cell-protect="none" style:print-content="true" fo:border-left="0.06pt solid #000000" fo:border-right="0.79pt solid #ff6600" fo:border-top="0.06pt solid #b2b2b2" style:vertical-align="middle"/>
    </style:style>
    <style:style style:name="ce72" style:family="table-cell" style:parent-style-name="Default">
      <style:table-cell-properties fo:border-bottom="0.06pt solid #000000" style:cell-protect="none" style:print-content="true" fo:border-left="0.06pt solid #000000" fo:border-right="0.79pt solid #ff6600" fo:border-top="0.06pt solid #b2b2b2" style:vertical-align="middle"/>
    </style:style>
    <style:style style:name="ce73" style:family="table-cell" style:parent-style-name="Default">
      <style:table-cell-properties fo:border-bottom="1.81pt double #000000" style:border-line-width-bottom="0.026cm 0.035cm 0.002cm" style:cell-protect="none" style:print-content="true" style:text-align-source="fix" style:repeat-content="false" fo:border-left="0.79pt solid #ff6600" fo:border-right="0.06pt solid #0000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74" style:family="table-cell" style:parent-style-name="Default">
      <style:table-cell-properties fo:border-bottom="0.79pt solid #ff6600" style:cell-protect="none" style:print-content="true" style:text-align-source="fix" style:repeat-content="false" fo:border-left="0.79pt solid #ff6600" fo:border-right="0.06pt solid #ff6600" fo:border-top="0.79pt solid #ff6600" style:vertical-align="middle"/>
      <style:paragraph-properties fo:text-align="center" fo:margin-left="0cm"/>
      <style:text-properties fo:color="#660066"/>
    </style:style>
    <style:style style:name="ce75" style:family="table-cell" style:parent-style-name="Default">
      <style:table-cell-properties fo:border-bottom="0.06pt solid #b2b2b2" style:cell-protect="none" style:print-content="true" style:text-align-source="fix" style:repeat-content="false" fo:border-left="0.79pt solid #ff6600" fo:border-right="0.06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76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77" style:family="table-cell" style:parent-style-name="Default">
      <style:table-cell-properties fo:border-bottom="0.79pt solid #ff6600" style:cell-protect="none" style:print-content="true" style:text-align-source="fix" style:repeat-content="false" fo:border-left="0.06pt solid #ff6600" fo:border-right="0.06pt solid #ff6600" fo:border-top="0.79pt solid #ff6600" style:vertical-align="middle"/>
      <style:paragraph-properties fo:text-align="center" fo:margin-left="0cm"/>
      <style:text-properties fo:color="#660066"/>
    </style:style>
    <style:style style:name="ce78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ff6600" fo:border-right="0.06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79" style:family="table-cell" style:parent-style-name="Default" style:data-style-name="N36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0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 style:data-style-name="N36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82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none" fo:border-right="0.79pt solid #ff6600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83" style:family="table-cell" style:parent-style-name="Default" style:data-style-name="N36">
      <style:table-cell-properties fo:border-bottom="1.81pt double #000000" style:border-line-width-bottom="0.026cm 0.035cm 0.002cm" style:cell-protect="none" style:print-content="true" style:text-align-source="fix" style:repeat-content="false" fo:border-left="none" fo:border-right="0.79pt solid #ff66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84" style:family="table-cell" style:parent-style-name="Default" style:data-style-name="N36">
      <style:table-cell-properties fo:border-bottom="0.79pt solid #ff6600" style:cell-protect="none" style:print-content="true" style:text-align-source="fix" style:repeat-content="false" fo:border-left="0.06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85" style:family="table-cell" style:parent-style-name="Default" style:data-style-name="N36">
      <style:table-cell-properties fo:border-bottom="0.06pt solid #b2b2b2" style:cell-protect="none" style:print-content="true" style:text-align-source="fix" style:repeat-content="false" fo:border-left="0.06pt solid #ff6600" fo:border-right="0.79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86" style:family="table-cell" style:parent-style-name="Default" style:data-style-name="N36">
      <style:table-cell-properties fo:border-bottom="0.06pt solid #b2b2b2" style:cell-protect="none" style:print-content="true" style:text-align-source="fix" style:repeat-content="false" fo:border-left="0.06pt solid #000000" fo:border-right="0.79pt solid #ff6600" fo:border-top="0.06pt solid #b2b2b2" style:vertical-align="middle"/>
      <style:paragraph-properties fo:text-align="center" fo:margin-left="0cm"/>
    </style:style>
    <style:style style:name="ce87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0.79pt solid #ff6600" fo:border-top="0.06pt solid #b2b2b2" style:vertical-align="middle"/>
      <style:paragraph-properties fo:text-align="center" fo:margin-left="0cm"/>
    </style:style>
    <style:style style:name="ce88" style:family="table-cell" style:parent-style-name="Default" style:data-style-name="N36">
      <style:table-cell-properties fo:border-bottom="none" style:cell-protect="none" style:print-content="true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</style:style>
    <style:style style:name="ce89" style:family="table-cell" style:parent-style-name="Default">
      <style:table-cell-properties fo:border-bottom="none" style:cell-protect="none" style:print-content="tru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90" style:family="table-cell" style:parent-style-name="Default">
      <style:table-cell-properties fo:border-bottom="0.79pt solid #ff6600" style:cell-protect="none" style:print-content="true" style:text-align-source="fix" style:repeat-content="false" fo:border-left="0.79pt solid #ff6600" fo:border-right="0.79pt solid #ff6600" fo:border-top="none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9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92" style:family="table-cell" style:parent-style-name="Default">
      <style:table-cell-properties fo:border-bottom="0.79pt solid #ff66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93" style:family="table-cell" style:parent-style-name="Default" style:data-style-name="N112">
      <style:table-cell-properties fo:border-bottom="0.06pt solid #b2b2b2" style:cell-protect="none" style:print-content="true" style:text-align-source="fix" style:repeat-content="false" fo:border-left="0.06pt solid #000000" fo:padding-bottom="0.035cm" fo:padding-left="0.035cm" fo:padding-right="0.235cm" fo:padding-top="0.035cm" fo:border-right="0.06pt solid #000000" fo:border-top="0.06pt solid #b2b2b2" style:vertical-align="middle"/>
      <style:paragraph-properties fo:text-align="end"/>
    </style:style>
    <style:style style:name="ce94" style:family="table-cell" style:parent-style-name="Default" style:data-style-name="N112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.235cm" fo:padding-top="0.035cm" fo:border-right="0.06pt solid #000000" fo:border-top="0.06pt solid #b2b2b2" style:vertical-align="middle"/>
      <style:paragraph-properties fo:text-align="end"/>
    </style:style>
    <style:style style:name="ce95" style:family="table-cell" style:parent-style-name="Default" style:data-style-name="N112">
      <style:table-cell-properties fo:border-bottom="0.06pt solid #b2b2b2" style:cell-protect="none" style:print-content="true" style:text-align-source="fix" style:repeat-content="false" fo:border-left="0.06pt solid #000000" fo:padding-bottom="0.035cm" fo:padding-left="0.035cm" fo:padding-right="0.235cm" fo:padding-top="0.035cm" fo:border-right="0.79pt solid #ff6600" fo:border-top="0.06pt solid #b2b2b2" style:vertical-align="middle"/>
      <style:paragraph-properties fo:text-align="end"/>
    </style:style>
    <style:style style:name="ce96" style:family="table-cell" style:parent-style-name="Default" style:data-style-name="N112">
      <style:table-cell-properties fo:border-bottom="0.06pt solid #000000" style:cell-protect="none" style:print-content="true" style:text-align-source="fix" style:repeat-content="false" fo:border-left="0.06pt solid #000000" fo:padding-bottom="0.035cm" fo:padding-left="0.035cm" fo:padding-right="0.235cm" fo:padding-top="0.035cm" fo:border-right="0.79pt solid #ff6600" fo:border-top="0.06pt solid #b2b2b2" style:vertical-align="middle"/>
      <style:paragraph-properties fo:text-align="end"/>
    </style:style>
    <style:style style:name="ce97" style:family="table-cell" style:parent-style-name="Default">
      <style:table-cell-properties fo:border-bottom="0.79pt solid #ff6600" style:cell-protect="none" style:print-content="true" style:text-align-source="fix" style:repeat-content="false" fo:border-left="0.06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98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ff6600" fo:border-right="0.79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99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ff6600" fo:border-right="0.06pt solid #000000" fo:border-top="0.06pt solid #b2b2b2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ff6600" fo:border-right="0.06pt solid #000000" fo:border-top="0.06pt solid #b2b2b2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0.79pt solid #ff6600" style:cell-protect="none" style:print-content="true" style:text-align-source="fix" style:repeat-content="false" fo:border-left="none" fo:border-right="0.79pt solid #ff6600" fo:border-top="none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102" style:family="table-cell" style:parent-style-name="Default">
      <style:table-cell-properties fo:border-bottom="none" style:cell-protect="none" style:print-content="true" style:text-align-source="fix" style:repeat-content="false" fo:border-left="none" fo:border-right="0.79pt solid #ff6600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103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000000" fo:border-right="0.79pt solid #ff6600" fo:border-top="0.06pt solid #b2b2b2" style:vertical-align="middle"/>
      <style:paragraph-properties fo:text-align="center" fo:margin-left="0cm"/>
    </style:style>
    <style:style style:name="ce10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0.79pt solid #ff6600" fo:border-top="0.06pt solid #b2b2b2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1.81pt double #000000" style:border-line-width-bottom="0.026cm 0.035cm 0.002cm" style:cell-protect="none" style:print-content="true" style:text-align-source="fix" style:repeat-content="false" fo:border-left="1.81pt solid #ff6600" fo:border-right="1.81pt double #000000" style:border-line-width-right="0.026cm 0.035cm 0.002cm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106" style:family="table-cell" style:parent-style-name="Default" style:data-style-name="N37">
      <style:table-cell-properties fo:border-bottom="0.06pt solid #b2b2b2" style:cell-protect="none" style:print-content="true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cm"/>
    </style:style>
    <style:style style:name="ce107" style:family="table-cell" style:parent-style-name="Default">
      <style:table-cell-properties fo:border-bottom="none" style:cell-protect="none" style:print-content="true" style:text-align-source="fix" style:repeat-content="false" fo:border-left="none" fo:border-right="1.81pt solid #ff6600" fo:border-top="none" style:vertical-align="middle"/>
      <style:paragraph-properties fo:text-align="center" fo:margin-left="0cm"/>
    </style:style>
    <style:style style:name="ce108" style:family="table-cell" style:parent-style-name="Default">
      <style:table-cell-properties fo:border-bottom="0.06pt solid #b2b2b2" style:cell-protect="none" style:print-content="true" style:text-align-source="fix" style:repeat-content="false" fo:border-left="0.06pt solid #ff6600" fo:border-right="0.06pt solid #b2b2b2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border-bottom="none" fo:background-color="#660066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112" style:family="table-cell" style:parent-style-name="Default">
      <style:table-cell-properties fo:background-color="transparent" fo:border="none"/>
    </style:style>
    <style:style style:name="ce113" style:family="table-cell" style:parent-style-name="Default">
      <style:table-cell-properties fo:border-bottom="0.06pt solid #000000" fo:background-color="#eeeeee" style:text-align-source="fix" style:repeat-content="false" fo:border-left="1.81pt double #000000" style:border-line-width-left="0.026cm 0.035cm 0.002cm" fo:border-right="none" style:rotation-angle="90" fo:border-top="0.79pt solid #ff6600" style:vertical-align="middl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>
      <style:table-cell-properties fo:border-bottom="0.06pt solid #b2b2b2" fo:background-color="#eeeeee" style:text-align-source="fix" style:repeat-content="false" fo:border-left="1.81pt solid #ff6600" fo:border-right="1.81pt double #000000" style:border-line-width-right="0.026cm 0.035cm 0.002cm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115" style:family="table-cell" style:parent-style-name="Default">
      <style:table-cell-properties fo:border-bottom="0.79pt solid #00ccff" fo:background-color="#eeeeee" style:text-align-source="fix" style:repeat-content="false" fo:border-left="1.81pt double #000000" style:border-line-width-left="0.026cm 0.035cm 0.002cm" fo:border-right="none" fo:border-top="0.06pt solid #b2b2b2" style:vertical-align="middle"/>
      <style:paragraph-properties fo:text-align="center"/>
    </style:style>
    <style:style style:name="ce116" style:family="table-cell" style:parent-style-name="Default">
      <style:table-cell-properties fo:border-bottom="0.06pt solid #999999" fo:background-color="#eeeeee" fo:border-left="1.81pt double #000000" style:border-line-width-left="0.026cm 0.035cm 0.002cm" fo:border-right="none" fo:border-top="0.06pt solid #999999" style:vertical-align="middle"/>
    </style:style>
    <style:style style:name="ce117" style:family="table-cell" style:parent-style-name="Default">
      <style:table-cell-properties fo:border-bottom="0.79pt solid #00ccff" fo:background-color="#eeeeee" fo:border-left="1.81pt double #000000" style:border-line-width-left="0.026cm 0.035cm 0.002cm" fo:border-right="none" fo:border-top="0.06pt solid #999999" style:vertical-align="middle"/>
    </style:style>
    <style:style style:name="ce118" style:family="table-cell" style:parent-style-name="Default">
      <style:table-cell-properties fo:border-bottom="0.79pt solid #00ccff" fo:background-color="#eeeeee" style:text-align-source="fix" style:repeat-content="false" fo:border-left="1.81pt double #000000" style:border-line-width-left="0.026cm 0.035cm 0.002cm" fo:border-right="none" fo:border-top="0.79pt solid #00ccff" style:vertical-align="middle"/>
      <style:paragraph-properties fo:text-align="center"/>
    </style:style>
    <style:style style:name="ce119" style:family="table-cell" style:parent-style-name="Default">
      <style:table-cell-properties fo:border-bottom="0.06pt solid #000000" fo:background-color="#eeeeee" fo:border-left="1.81pt double #000000" style:border-line-width-left="0.026cm 0.035cm 0.002cm" fo:border-right="none" fo:border-top="0.06pt solid #999999" style:vertical-align="middle"/>
    </style:style>
    <style:style style:name="ce120" style:family="table-cell" style:parent-style-name="Default">
      <style:table-cell-properties fo:border-bottom="0.79pt solid #ff6600" style:text-align-source="fix" style:repeat-content="false" fo:border-left="1.81pt double #000000" style:border-line-width-left="0.026cm 0.035cm 0.002cm" fo:border-right="1.81pt double #000000" style:border-line-width-right="0.026cm 0.035cm 0.002cm" fo:border-top="0.79pt solid #ff6600" style:vertical-align="middle"/>
      <style:paragraph-properties fo:text-align="center" fo:margin-left="0cm"/>
      <style:text-properties fo:color="#660066"/>
    </style:style>
    <style:style style:name="ce121" style:family="table-cell" style:parent-style-name="Default">
      <style:table-cell-properties fo:border-bottom="0.06pt solid #b2b2b2" style:text-align-source="fix" style:repeat-content="false" fo:border-left="1.81pt double #000000" style:border-line-width-left="0.026cm 0.035cm 0.002cm" fo:border-right="1.81pt double #000000" style:border-line-width-right="0.026cm 0.035cm 0.002cm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122" style:family="table-cell" style:parent-style-name="Default">
      <style:table-cell-properties fo:border-bottom="0.79pt solid #00ccff" style:text-align-source="fix" style:repeat-content="false" fo:border-left="1.81pt double #000000" style:border-line-width-left="0.026cm 0.035cm 0.002cm" fo:border-right="none" fo:border-top="0.06pt solid #b2b2b2" style:vertical-align="middle"/>
      <style:paragraph-properties fo:text-align="center" fo:margin-left="0cm"/>
    </style:style>
    <style:style style:name="ce123" style:family="table-cell" style:parent-style-name="Default">
      <style:table-cell-properties fo:border-bottom="0.06pt solid #999999" style:text-align-source="fix" style:repeat-content="false" fo:border-left="1.81pt double #000000" style:border-line-width-left="0.026cm 0.035cm 0.002cm" fo:border-right="none" fo:border-top="0.06pt solid #999999" style:vertical-align="middle"/>
      <style:paragraph-properties fo:text-align="center" fo:margin-left="0cm"/>
    </style:style>
    <style:style style:name="ce124" style:family="table-cell" style:parent-style-name="Default">
      <style:table-cell-properties fo:border-bottom="0.79pt solid #00ccff" style:text-align-source="fix" style:repeat-content="false" fo:border-left="1.81pt double #000000" style:border-line-width-left="0.026cm 0.035cm 0.002cm" fo:border-right="none" fo:border-top="0.06pt solid #999999" style:vertical-align="middle"/>
      <style:paragraph-properties fo:text-align="center" fo:margin-left="0cm"/>
    </style:style>
    <style:style style:name="ce125" style:family="table-cell" style:parent-style-name="Default">
      <style:table-cell-properties fo:border-bottom="0.06pt solid #000000" fo:background-color="transparent" fo:border-left="1.81pt double #000000" style:border-line-width-left="0.026cm 0.035cm 0.002cm" fo:border-right="none" fo:border-top="0.06pt solid #999999" style:vertical-align="middle"/>
    </style:style>
    <style:style style:name="ce12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100">
      <style:table-cell-properties fo:border-bottom="none" style:text-align-source="fix" style:repeat-content="false" fo:border-left="0.06pt solid #0000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128" style:family="table-cell" style:parent-style-name="Default" style:data-style-name="N100">
      <style:table-cell-properties fo:border-bottom="0.79pt solid #ff6600" style:text-align-source="fix" style:repeat-content="false" fo:border-left="0.06pt solid #000000" fo:border-right="0.79pt solid #ff6600" fo:border-top="none" style:vertical-align="middle"/>
      <style:paragraph-properties fo:text-align="center" fo:margin-left="0cm"/>
      <style:text-properties fo:color="#660066"/>
    </style:style>
    <style:style style:name="ce129" style:family="table-cell" style:parent-style-name="Default" style:data-style-name="N0">
      <style:table-cell-properties fo:border-bottom="0.79pt solid #00ccff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</style:style>
    <style:style style:name="ce130" style:family="table-cell" style:parent-style-name="Default" style:data-style-name="N100">
      <style:table-cell-properties fo:border-bottom="0.06pt solid #999999" style:text-align-source="fix" style:repeat-content="false" fo:border-left="0.79pt solid #ff6600" fo:border-right="0.79pt solid #ff6600" fo:border-top="0.06pt solid #999999" style:vertical-align="middle"/>
      <style:paragraph-properties fo:text-align="center" fo:margin-left="0cm"/>
    </style:style>
    <style:style style:name="ce131" style:family="table-cell" style:parent-style-name="Default" style:data-style-name="N100">
      <style:table-cell-properties fo:border-bottom="0.79pt solid #00ccff" style:text-align-source="fix" style:repeat-content="false" fo:border-left="0.79pt solid #ff6600" fo:border-right="0.79pt solid #ff6600" fo:border-top="0.06pt solid #999999" style:vertical-align="middle"/>
      <style:paragraph-properties fo:text-align="center" fo:margin-left="0cm"/>
    </style:style>
    <style:style style:name="ce132" style:family="table-cell" style:parent-style-name="Default" style:data-style-name="N0">
      <style:table-cell-properties fo:border-bottom="0.79pt solid #00ccff" style:text-align-source="fix" style:repeat-content="false" fo:border-left="0.79pt solid #ff6600" fo:border-right="0.79pt solid #ff6600" fo:border-top="0.79pt solid #00ccff" style:vertical-align="middle"/>
      <style:paragraph-properties fo:text-align="center" fo:margin-left="0cm"/>
    </style:style>
    <style:style style:name="ce133" style:family="table-cell" style:parent-style-name="Default">
      <style:table-cell-properties fo:border-bottom="0.79pt solid #ff6600" fo:border-left="0.79pt solid #ff6600" fo:border-right="0.79pt solid #ff6600" fo:border-top="0.06pt solid #999999" style:vertical-align="middle"/>
    </style:style>
    <style:style style:name="ce134" style:family="table-cell" style:parent-style-name="Default">
      <style:table-cell-properties fo:border-bottom="none" fo:border-left="none" fo:border-right="none" fo:border-top="1.81pt double #000000" style:border-line-width-top="0.026cm 0.035cm 0.002cm" style:vertical-align="middle"/>
    </style:style>
    <style:style style:name="ce135" style:family="table-cell" style:parent-style-name="Default">
      <style:table-cell-properties style:vertical-align="middle"/>
    </style:style>
    <style:style style:name="ce136" style:family="table-cell" style:parent-style-name="Default">
      <style:table-cell-properties fo:background-color="transparent" style:vertical-align="middle"/>
    </style:style>
    <style:style style:name="ce137" style:family="table-cell" style:parent-style-name="Default">
      <style:table-cell-properties fo:border-bottom="none" style:text-align-source="fix" style:repeat-content="false" fo:border-left="0.79pt solid #ff6600" fo:border-right="0.79pt solid #ff6600" fo:border-top="0.79pt solid #ff6600" style:vertical-align="middle"/>
      <style:paragraph-properties fo:text-align="center"/>
      <style:text-properties fo:color="#ff950e" fo:font-weight="bold" style:font-weight-asian="bold" style:font-weight-complex="bold"/>
    </style:style>
    <style:style style:name="ce138" style:family="table-cell" style:parent-style-name="Default">
      <style:table-cell-properties fo:border-bottom="none" style:text-align-source="fix" style:repeat-content="false" fo:border-left="0.79pt solid #ff6600" fo:border-right="none" fo:border-top="none" style:vertical-align="middle"/>
      <style:paragraph-properties fo:text-align="center" fo:margin-left="0cm"/>
      <style:text-properties fo:color="#660066" fo:font-weight="bold" style:font-weight-asian="bold" style:font-weight-complex="bold"/>
    </style:style>
    <style:style style:name="ce139" style:family="table-cell" style:parent-style-name="Default">
      <style:table-cell-properties fo:border-bottom="0.79pt solid #ff6600" style:text-align-source="fix" style:repeat-content="false" fo:border-left="0.79pt solid #ff6600" fo:border-right="0.06pt solid #ff6600" fo:border-top="none" style:vertical-align="middle"/>
      <style:paragraph-properties fo:text-align="center" fo:margin-left="0cm"/>
      <style:text-properties fo:color="#660066"/>
    </style:style>
    <style:style style:name="ce140" style:family="table-cell" style:parent-style-name="Default">
      <style:table-cell-properties fo:border-bottom="0.79pt solid #ff6600" fo:border-left="0.79pt solid #ff6600" fo:border-right="0.06pt solid #ff6600" fo:border-top="none" style:vertical-align="middle"/>
    </style:style>
    <style:style style:name="ce141" style:family="table-cell" style:parent-style-name="Default">
      <style:table-cell-properties fo:border-bottom="0.06pt solid #999999" style:text-align-source="fix" style:repeat-content="false" fo:border-left="0.79pt solid #ff6600" fo:border-right="0.06pt solid #ff6600" fo:border-top="0.79pt solid #ff6600" style:vertical-align="middle"/>
      <style:paragraph-properties fo:text-align="center"/>
    </style:style>
    <style:style style:name="ce142" style:family="table-cell" style:parent-style-name="Default">
      <style:table-cell-properties fo:border-bottom="0.06pt solid #999999" fo:border-left="0.79pt solid #ff6600" fo:border-right="0.06pt solid #ff6600" fo:border-top="0.06pt solid #999999" style:vertical-align="middle"/>
    </style:style>
    <style:style style:name="ce143" style:family="table-cell" style:parent-style-name="Default">
      <style:table-cell-properties fo:border-bottom="0.79pt solid #00ccff" fo:border-left="0.79pt solid #ff6600" fo:border-right="0.06pt solid #ff6600" fo:border-top="0.06pt solid #999999" style:vertical-align="middle"/>
    </style:style>
    <style:style style:name="ce144" style:family="table-cell" style:parent-style-name="Default">
      <style:table-cell-properties fo:border-bottom="0.06pt solid #999999" style:text-align-source="fix" style:repeat-content="false" fo:border-left="0.79pt solid #ff6600" fo:border-right="0.06pt solid #ff6600" fo:border-top="0.79pt solid #00ccff" style:vertical-align="middle"/>
      <style:paragraph-properties fo:text-align="center"/>
    </style:style>
    <style:style style:name="ce145" style:family="table-cell" style:parent-style-name="Default">
      <style:table-cell-properties fo:border-bottom="0.06pt solid #999999" fo:border-left="0.79pt solid #ff6600" fo:border-right="0.06pt solid #ff6600" fo:border-top="0.79pt solid #00ccff" style:vertical-align="middle"/>
    </style:style>
    <style:style style:name="ce146" style:family="table-cell" style:parent-style-name="Default">
      <style:table-cell-properties fo:border-bottom="0.79pt solid #00ccff" fo:border-left="0.79pt solid #ff6600" fo:border-right="0.06pt solid #ff6600" fo:border-top="0.79pt solid #00ccff" style:vertical-align="middle"/>
    </style:style>
    <style:style style:name="ce147" style:family="table-cell" style:parent-style-name="Default">
      <style:table-cell-properties fo:border-bottom="0.79pt solid #ff6600" fo:border-left="0.79pt solid #ff6600" fo:border-right="none" fo:border-top="0.06pt solid #999999" style:vertical-align="middle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9" style:family="table-cell" style:parent-style-name="Default">
      <style:table-cell-properties fo:border-bottom="none" fo:border-left="none" fo:border-right="none" fo:border-top="0.79pt solid #ff6600" style:vertical-align="middle"/>
      <style:text-properties fo:color="#ff950e"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660066" fo:font-weight="bold" style:font-weight-asian="bold" style:font-weight-complex="bold"/>
    </style:style>
    <style:style style:name="ce151" style:family="table-cell" style:parent-style-name="Default">
      <style:table-cell-properties fo:border-bottom="0.79pt solid #ff6600" style:text-align-source="fix" style:repeat-content="false" fo:border-left="0.06pt solid #ff6600" fo:border-right="0.06pt solid #ff6600" fo:border-top="none" style:vertical-align="middle"/>
      <style:paragraph-properties fo:text-align="center" fo:margin-left="0cm"/>
      <style:text-properties fo:color="#660066"/>
    </style:style>
    <style:style style:name="ce152" style:family="table-cell" style:parent-style-name="Default">
      <style:table-cell-properties fo:border-bottom="0.79pt solid #ff6600" fo:border-left="0.06pt solid #ff6600" fo:border-right="0.06pt solid #ff6600" fo:border-top="none" style:vertical-align="middle"/>
    </style:style>
    <style:style style:name="ce153" style:family="table-cell" style:parent-style-name="Default">
      <style:table-cell-properties fo:border-bottom="0.06pt solid #999999" style:text-align-source="fix" style:repeat-content="false" fo:border-left="0.06pt solid #ff6600" fo:border-right="0.06pt solid #ff6600" fo:border-top="0.79pt solid #ff6600" style:vertical-align="middle"/>
      <style:paragraph-properties fo:text-align="center"/>
    </style:style>
    <style:style style:name="ce154" style:family="table-cell" style:parent-style-name="Default">
      <style:table-cell-properties fo:border-bottom="0.79pt solid #00ccff" style:text-align-source="fix" style:repeat-content="false" fo:border-left="0.06pt solid #ff6600" fo:border-right="0.06pt solid #ff6600" fo:border-top="0.79pt solid #00ccff" style:vertical-align="middle"/>
      <style:paragraph-properties fo:text-align="center"/>
    </style:style>
    <style:style style:name="ce155" style:family="table-cell" style:parent-style-name="Default">
      <style:table-cell-properties fo:border-bottom="0.79pt solid #00ccff" style:text-align-source="fix" style:repeat-content="false" fo:border-left="0.06pt solid #ff6600" fo:border-right="0.06pt solid #ff6600" fo:border-top="0.79pt solid #ff6600" style:vertical-align="middle"/>
      <style:paragraph-properties fo:text-align="center"/>
    </style:style>
    <style:style style:name="ce156" style:family="table-cell" style:parent-style-name="Default">
      <style:table-cell-properties fo:border-bottom="0.79pt solid #ff6600" fo:border-left="none" fo:border-right="none" fo:border-top="0.06pt solid #999999" style:vertical-align="middle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9" style:family="table-cell" style:parent-style-name="Default">
      <style:table-cell-properties fo:border-bottom="none" style:text-align-source="fix" style:repeat-content="false" fo:border-left="none" fo:border-right="0.79pt solid #ff6600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none" fo:border-right="0.79pt solid #ff6600" fo:border-top="none" style:vertical-align="middle"/>
      <style:paragraph-properties fo:text-align="center" fo:margin-left="0cm"/>
      <style:text-properties fo:color="#660066" fo:font-weight="bold" style:font-weight-asian="bold" style:font-weight-complex="bold"/>
    </style:style>
    <style:style style:name="ce161" style:family="table-cell" style:parent-style-name="Default">
      <style:table-cell-properties fo:border-bottom="0.79pt solid #ff6600" style:text-align-source="fix" style:repeat-content="false" fo:border-left="0.06pt solid #ff6600" fo:border-right="0.79pt solid #ff6600" fo:border-top="none" style:vertical-align="middle"/>
      <style:paragraph-properties fo:text-align="center" fo:margin-left="0cm"/>
      <style:text-properties fo:color="#660066"/>
    </style:style>
    <style:style style:name="ce162" style:family="table-cell" style:parent-style-name="Default">
      <style:table-cell-properties fo:border-bottom="0.79pt solid #ff6600" style:text-align-source="fix" style:repeat-content="false" fo:border-left="0.06pt solid #ff6600" fo:border-right="0.79pt solid #ff6600" fo:border-top="none" style:vertical-align="middle"/>
      <style:paragraph-properties fo:text-align="center" fo:margin-left="0cm"/>
    </style:style>
    <style:style style:name="ce163" style:family="table-cell" style:parent-style-name="Default">
      <style:table-cell-properties fo:border-bottom="0.06pt solid #999999" style:text-align-source="fix" style:repeat-content="false" fo:border-left="0.06pt solid #ff6600" fo:border-right="0.79pt solid #ff6600" fo:border-top="0.79pt solid #ff6600" style:vertical-align="middle"/>
      <style:paragraph-properties fo:text-align="center" fo:margin-left="0cm"/>
    </style:style>
    <style:style style:name="ce164" style:family="table-cell" style:parent-style-name="Default">
      <style:table-cell-properties fo:border-bottom="0.06pt solid #999999" style:text-align-source="fix" style:repeat-content="false" fo:border-left="0.06pt solid #ff6600" fo:border-right="0.79pt solid #ff6600" fo:border-top="0.06pt solid #999999" style:vertical-align="middle"/>
      <style:paragraph-properties fo:text-align="center" fo:margin-left="0cm"/>
    </style:style>
    <style:style style:name="ce165" style:family="table-cell" style:parent-style-name="Default">
      <style:table-cell-properties fo:border-bottom="0.79pt solid #00ccff" style:text-align-source="fix" style:repeat-content="false" fo:border-left="0.06pt solid #ff6600" fo:border-right="0.79pt solid #ff6600" fo:border-top="0.06pt solid #999999" style:vertical-align="middle"/>
      <style:paragraph-properties fo:text-align="center" fo:margin-left="0cm"/>
    </style:style>
    <style:style style:name="ce166" style:family="table-cell" style:parent-style-name="Default">
      <style:table-cell-properties fo:border-bottom="0.06pt solid #999999" style:text-align-source="fix" style:repeat-content="false" fo:border-left="0.06pt solid #ff6600" fo:border-right="0.79pt solid #ff6600" fo:border-top="0.79pt solid #00ccff" style:vertical-align="middle"/>
      <style:paragraph-properties fo:text-align="center" fo:margin-left="0cm"/>
    </style:style>
    <style:style style:name="ce167" style:family="table-cell" style:parent-style-name="Default">
      <style:table-cell-properties fo:border-bottom="0.79pt solid #00ccff" style:text-align-source="fix" style:repeat-content="false" fo:border-left="0.06pt solid #ff6600" fo:border-right="0.79pt solid #ff6600" fo:border-top="0.79pt solid #00ccff" style:vertical-align="middle"/>
      <style:paragraph-properties fo:text-align="center" fo:margin-left="0cm"/>
    </style:style>
    <style:style style:name="ce168" style:family="table-cell" style:parent-style-name="Default">
      <style:table-cell-properties fo:border-bottom="0.79pt solid #ff6600" style:text-align-source="fix" style:repeat-content="false" fo:border-left="none" fo:border-right="0.79pt solid #ff6600" fo:border-top="0.06pt solid #999999" style:vertical-align="middle"/>
      <style:paragraph-properties fo:text-align="center" fo:margin-left="0cm"/>
    </style:style>
    <style:style style:name="ce169" style:family="table-cell" style:parent-style-name="Default">
      <style:table-cell-properties fo:border-bottom="none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171" style:family="table-cell" style:parent-style-name="Default">
      <style:table-cell-properties fo:border-bottom="0.06pt solid #ff6600" style:text-align-source="fix" style:repeat-content="false" fo:border-left="0.06pt solid #ff6600" fo:border-right="0.06pt solid #ff6600" fo:border-top="none" style:vertical-align="middle"/>
      <style:paragraph-properties fo:text-align="center" fo:margin-left="0cm"/>
      <style:text-properties fo:color="#660066"/>
    </style:style>
    <style:style style:name="ce172" style:family="table-cell" style:parent-style-name="Default" style:data-style-name="N100">
      <style:table-cell-properties fo:border-bottom="0.06pt solid #ff6600" style:text-align-source="fix" style:repeat-content="false" fo:border-left="0.06pt solid #ff6600" fo:border-right="0.06pt solid #ff6600" fo:border-top="none" style:vertical-align="middle"/>
      <style:paragraph-properties fo:text-align="center" fo:margin-left="0cm"/>
    </style:style>
    <style:style style:name="ce173" style:family="table-cell" style:parent-style-name="Default" style:data-style-name="N100">
      <style:table-cell-properties fo:border-bottom="0.06pt solid #999999" style:text-align-source="fix" style:repeat-content="false" fo:border-left="0.79pt solid #ff6600" fo:border-right="0.06pt solid #ff6600" fo:border-top="0.79pt solid #ff6600" style:vertical-align="middle"/>
      <style:paragraph-properties fo:text-align="center" fo:margin-left="0cm"/>
    </style:style>
    <style:style style:name="ce174" style:family="table-cell" style:parent-style-name="Default" style:data-style-name="N100">
      <style:table-cell-properties fo:border-bottom="0.06pt solid #999999" style:text-align-source="fix" style:repeat-content="false" fo:border-left="0.79pt solid #ff6600" fo:border-right="0.06pt solid #ff6600" fo:border-top="0.06pt solid #999999" style:vertical-align="middle"/>
      <style:paragraph-properties fo:text-align="center" fo:margin-left="0cm"/>
    </style:style>
    <style:style style:name="ce175" style:family="table-cell" style:parent-style-name="Default" style:data-style-name="N100">
      <style:table-cell-properties fo:border-bottom="0.79pt solid #00ccff" style:text-align-source="fix" style:repeat-content="false" fo:border-left="0.79pt solid #ff6600" fo:border-right="0.06pt solid #ff6600" fo:border-top="0.06pt solid #999999" style:vertical-align="middle"/>
      <style:paragraph-properties fo:text-align="center" fo:margin-left="0cm"/>
    </style:style>
    <style:style style:name="ce176" style:family="table-cell" style:parent-style-name="Default" style:data-style-name="N100">
      <style:table-cell-properties fo:border-bottom="0.06pt solid #999999" style:text-align-source="fix" style:repeat-content="false" fo:border-left="0.79pt solid #ff6600" fo:border-right="0.06pt solid #ff6600" fo:border-top="0.79pt solid #00ccff" style:vertical-align="middle"/>
      <style:paragraph-properties fo:text-align="center" fo:margin-left="0cm"/>
    </style:style>
    <style:style style:name="ce177" style:family="table-cell" style:parent-style-name="Default" style:data-style-name="N100">
      <style:table-cell-properties fo:border-bottom="0.79pt solid #ff6600" style:text-align-source="fix" style:repeat-content="false" fo:border-left="0.79pt solid #ff6600" fo:border-right="none" fo:border-top="0.06pt solid #999999" style:vertical-align="middle"/>
      <style:paragraph-properties fo:text-align="center" fo:margin-left="0cm"/>
    </style:style>
    <style:style style:name="ce178" style:family="table-cell" style:parent-style-name="Default" style:data-style-name="N100">
      <style:table-cell-properties fo:border-bottom="0.06pt solid #999999" style:text-align-source="fix" style:repeat-content="false" fo:border-left="0.06pt solid #ff6600" fo:border-right="0.06pt solid #ff6600" fo:border-top="0.79pt solid #ff6600" style:vertical-align="middle"/>
      <style:paragraph-properties fo:text-align="center" fo:margin-left="0cm"/>
    </style:style>
    <style:style style:name="ce179" style:family="table-cell" style:parent-style-name="Default" style:data-style-name="N100">
      <style:table-cell-properties fo:border-bottom="0.06pt solid #999999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180" style:family="table-cell" style:parent-style-name="Default" style:data-style-name="N100">
      <style:table-cell-properties fo:border-bottom="0.79pt solid #00ccff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181" style:family="table-cell" style:parent-style-name="Default" style:data-style-name="N100">
      <style:table-cell-properties fo:border-bottom="0.06pt solid #999999" style:text-align-source="fix" style:repeat-content="false" fo:border-left="0.06pt solid #ff6600" fo:border-right="0.06pt solid #ff6600" fo:border-top="0.79pt solid #00ccff" style:vertical-align="middle"/>
      <style:paragraph-properties fo:text-align="center" fo:margin-left="0cm"/>
    </style:style>
    <style:style style:name="ce182" style:family="table-cell" style:parent-style-name="Default" style:data-style-name="N100">
      <style:table-cell-properties fo:border-bottom="0.79pt solid #ff6600" style:text-align-source="fix" style:repeat-content="false" fo:border-left="none" fo:border-right="none" fo:border-top="0.06pt solid #999999" style:vertical-align="middle"/>
      <style:paragraph-properties fo:text-align="center" fo:margin-left="0cm"/>
    </style:style>
    <style:style style:name="ce18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style:font-size-asian="14pt" style:font-size-complex="14pt"/>
    </style:style>
    <style:style style:name="ce184" style:family="table-cell" style:parent-style-name="Default">
      <style:table-cell-properties fo:border-bottom="none" style:text-align-source="fix" style:repeat-content="false" fo:border-left="none" fo:border-right="none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185" style:family="table-cell" style:parent-style-name="Default" style:data-style-name="N36">
      <style:table-cell-properties fo:border-bottom="0.06pt solid #ff6600" style:text-align-source="fix" style:repeat-content="false" fo:border-left="0.06pt solid #ff6600" fo:border-right="0.06pt solid #ff6600" fo:border-top="none" style:vertical-align="middle"/>
      <style:paragraph-properties fo:text-align="center" fo:margin-left="0cm"/>
    </style:style>
    <style:style style:name="ce186" style:family="table-cell" style:parent-style-name="Default" style:data-style-name="N30">
      <style:table-cell-properties fo:border-bottom="0.06pt solid #999999" style:text-align-source="fix" style:repeat-content="false" fo:border-left="0.06pt solid #ff6600" fo:border-right="0.06pt solid #ff6600" fo:border-top="0.79pt solid #ff6600" style:vertical-align="middle"/>
      <style:paragraph-properties fo:text-align="center" fo:margin-left="0cm"/>
    </style:style>
    <style:style style:name="ce187" style:family="table-cell" style:parent-style-name="Default" style:data-style-name="N30">
      <style:table-cell-properties fo:border-bottom="0.06pt solid #999999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188" style:family="table-cell" style:parent-style-name="Default" style:data-style-name="N30">
      <style:table-cell-properties fo:border-bottom="0.79pt solid #00ccff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189" style:family="table-cell" style:parent-style-name="Default" style:data-style-name="N36">
      <style:table-cell-properties fo:border-bottom="0.06pt solid #999999" style:text-align-source="fix" style:repeat-content="false" fo:border-left="0.06pt solid #ff6600" fo:border-right="0.06pt solid #ff6600" fo:border-top="0.79pt solid #00ccff" style:vertical-align="middle"/>
      <style:paragraph-properties fo:text-align="center" fo:margin-left="0cm"/>
    </style:style>
    <style:style style:name="ce190" style:family="table-cell" style:parent-style-name="Default" style:data-style-name="N36">
      <style:table-cell-properties fo:border-bottom="0.06pt solid #999999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191" style:family="table-cell" style:parent-style-name="Default" style:data-style-name="N36">
      <style:table-cell-properties fo:border-bottom="0.79pt solid #00ccff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192" style:family="table-cell" style:parent-style-name="Default" style:data-style-name="N36">
      <style:table-cell-properties fo:border-bottom="0.79pt solid #ff6600" style:text-align-source="fix" style:repeat-content="false" fo:border-left="none" fo:border-right="none" fo:border-top="0.06pt solid #999999" style:vertical-align="middle"/>
      <style:paragraph-properties fo:text-align="center" fo:margin-left="0cm"/>
    </style:style>
    <style:style style:name="ce193" style:family="table-cell" style:parent-style-name="Default">
      <style:table-cell-properties fo:border-bottom="none" fo:border-left="none" fo:border-right="0.79pt solid #ff6600" fo:border-top="0.79pt solid #ff6600" style:vertical-align="middle"/>
      <style:text-properties fo:color="#ff950e" fo:font-weight="bold" style:font-weight-asian="bold" style:font-weight-complex="bold"/>
    </style:style>
    <style:style style:name="ce194" style:family="table-cell" style:parent-style-name="Default" style:data-style-name="N109">
      <style:table-cell-properties fo:border-bottom="0.06pt solid #ff6600" style:text-align-source="fix" style:repeat-content="false" fo:border-left="0.06pt solid #ff6600" fo:padding-bottom="0.035cm" fo:padding-left="0.035cm" fo:padding-right="0.136cm" fo:padding-top="0.035cm" fo:border-right="0.06pt solid #ff6600" fo:border-top="none" style:vertical-align="middle"/>
      <style:paragraph-properties fo:text-align="end"/>
    </style:style>
    <style:style style:name="ce195" style:family="table-cell" style:parent-style-name="Default" style:data-style-name="N109">
      <style:table-cell-properties fo:border-bottom="0.06pt solid #999999" style:text-align-source="fix" style:repeat-content="false" fo:border-left="0.06pt solid #ff6600" fo:padding-bottom="0.035cm" fo:padding-left="0.035cm" fo:padding-right="0.136cm" fo:padding-top="0.035cm" fo:border-right="0.79pt solid #ff6600" fo:border-top="0.79pt solid #ff6600" style:vertical-align="middle"/>
      <style:paragraph-properties fo:text-align="end"/>
    </style:style>
    <style:style style:name="ce196" style:family="table-cell" style:parent-style-name="Default" style:data-style-name="N109">
      <style:table-cell-properties fo:border-bottom="0.06pt solid #999999" style:text-align-source="fix" style:repeat-content="false" fo:border-left="0.06pt solid #ff6600" fo:padding-bottom="0.035cm" fo:padding-left="0.035cm" fo:padding-right="0.136cm" fo:padding-top="0.035cm" fo:border-right="0.79pt solid #ff6600" fo:border-top="0.06pt solid #999999" style:vertical-align="middle"/>
      <style:paragraph-properties fo:text-align="end"/>
    </style:style>
    <style:style style:name="ce197" style:family="table-cell" style:parent-style-name="Default" style:data-style-name="N109">
      <style:table-cell-properties fo:border-bottom="0.79pt solid #00ccff" style:text-align-source="fix" style:repeat-content="false" fo:border-left="0.06pt solid #ff6600" fo:padding-bottom="0.035cm" fo:padding-left="0.035cm" fo:padding-right="0.136cm" fo:padding-top="0.035cm" fo:border-right="0.79pt solid #ff6600" fo:border-top="0.06pt solid #999999" style:vertical-align="middle"/>
      <style:paragraph-properties fo:text-align="end"/>
    </style:style>
    <style:style style:name="ce198" style:family="table-cell" style:parent-style-name="Default" style:data-style-name="N109">
      <style:table-cell-properties fo:border-bottom="0.06pt solid #999999" style:text-align-source="fix" style:repeat-content="false" fo:border-left="0.06pt solid #ff6600" fo:padding-bottom="0.035cm" fo:padding-left="0.035cm" fo:padding-right="0.136cm" fo:padding-top="0.035cm" fo:border-right="0.79pt solid #ff6600" fo:border-top="0.79pt solid #00ccff" style:vertical-align="middle"/>
      <style:paragraph-properties fo:text-align="end"/>
    </style:style>
    <style:style style:name="ce199" style:family="table-cell" style:parent-style-name="Default" style:data-style-name="N109">
      <style:table-cell-properties fo:border-bottom="0.79pt solid #ff6600" style:text-align-source="fix" style:repeat-content="false" fo:border-left="none" fo:padding-bottom="0.035cm" fo:padding-left="0.035cm" fo:padding-right="0.136cm" fo:padding-top="0.035cm" fo:border-right="0.79pt solid #ff6600" fo:border-top="0.06pt solid #999999" style:vertical-align="middle"/>
      <style:paragraph-properties fo:text-align="end"/>
    </style:style>
    <style:style style:name="ce200" style:family="table-cell" style:parent-style-name="Default">
      <style:table-cell-properties fo:border-bottom="non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01" style:family="table-cell" style:parent-style-name="Default">
      <style:table-cell-properties fo:border-bottom="none" fo:border-left="0.79pt solid #ff6600" fo:border-right="none" fo:border-top="none"/>
    </style:style>
    <style:style style:name="ce202" style:family="table-cell" style:parent-style-name="Default">
      <style:table-cell-properties fo:border-bottom="0.79pt solid #ff6600" style:text-align-source="fix" style:repeat-content="false" fo:border-left="0.79pt solid #ff6600" fo:border-right="none" fo:border-top="none" style:vertical-align="middle"/>
      <style:paragraph-properties fo:text-align="center" fo:margin-left="0cm"/>
      <style:text-properties fo:color="#660066"/>
    </style:style>
    <style:style style:name="ce203" style:family="table-cell" style:parent-style-name="Default" style:data-style-name="N30">
      <style:table-cell-properties fo:border-bottom="0.06pt solid #999999" style:text-align-source="fix" style:repeat-content="false" fo:border-left="0.79pt solid #ff6600" fo:border-right="0.06pt solid #ff6600" fo:border-top="0.79pt solid #ff6600" style:vertical-align="middle"/>
      <style:paragraph-properties fo:text-align="center" fo:margin-left="0cm"/>
    </style:style>
    <style:style style:name="ce204" style:family="table-cell" style:parent-style-name="Default" style:data-style-name="N30">
      <style:table-cell-properties fo:border-bottom="0.06pt solid #999999" style:text-align-source="fix" style:repeat-content="false" fo:border-left="0.79pt solid #ff6600" fo:border-right="0.06pt solid #ff6600" fo:border-top="0.06pt solid #999999" style:vertical-align="middle"/>
      <style:paragraph-properties fo:text-align="center" fo:margin-left="0cm"/>
    </style:style>
    <style:style style:name="ce205" style:family="table-cell" style:parent-style-name="Default" style:data-style-name="N30">
      <style:table-cell-properties fo:border-bottom="0.79pt solid #00ccff" style:text-align-source="fix" style:repeat-content="false" fo:border-left="0.79pt solid #ff6600" fo:border-right="0.06pt solid #ff6600" fo:border-top="0.06pt solid #999999" style:vertical-align="middle"/>
      <style:paragraph-properties fo:text-align="center" fo:margin-left="0cm"/>
    </style:style>
    <style:style style:name="ce206" style:family="table-cell" style:parent-style-name="Default" style:data-style-name="N30">
      <style:table-cell-properties fo:border-bottom="0.06pt solid #999999" style:text-align-source="fix" style:repeat-content="false" fo:border-left="0.79pt solid #ff6600" fo:border-right="0.06pt solid #ff6600" fo:border-top="0.79pt solid #00ccff" style:vertical-align="middle"/>
      <style:paragraph-properties fo:text-align="center" fo:margin-left="0cm"/>
    </style:style>
    <style:style style:name="ce207" style:family="table-cell" style:parent-style-name="Default" style:data-style-name="N30">
      <style:table-cell-properties fo:border-bottom="0.79pt solid #ff6600" style:text-align-source="fix" style:repeat-content="false" fo:border-left="0.79pt solid #ff6600" fo:border-right="none" fo:border-top="0.06pt solid #999999" style:vertical-align="middle"/>
      <style:paragraph-properties fo:text-align="center" fo:margin-left="0cm"/>
    </style:style>
    <style:style style:name="ce208" style:family="table-cell" style:parent-style-name="Default">
      <style:table-cell-properties fo:border-bottom="none" style:text-align-source="fix" style:repeat-content="false" fo:border-left="none" fo:border-right="none" fo:border-top="0.79pt solid #ff6600" style:vertical-align="middle"/>
      <style:paragraph-properties fo:text-align="center"/>
    </style:style>
    <style:style style:name="ce209" style:family="table-cell" style:parent-style-name="Default">
      <style:table-cell-properties fo:border-bottom="0.06pt solid #ff6600" style:text-align-source="fix" style:repeat-content="false" fo:border-left="0.06pt solid #ff6600" fo:border-right="0.06pt solid #ff6600" fo:border-top="none" style:vertical-align="middle"/>
      <style:paragraph-properties fo:text-align="center" fo:margin-left="0cm"/>
      <style:text-properties fo:color="#ff950e"/>
    </style:style>
    <style:style style:name="ce210" style:family="table-cell" style:parent-style-name="Default">
      <style:table-cell-properties fo:border-bottom="0.79pt solid #ff6600" style:text-align-source="fix" style:repeat-content="false" fo:border-left="0.06pt solid #ff6600" fo:border-right="0.06pt solid #ff6600" fo:border-top="0.06pt solid #ff6600" style:vertical-align="middle"/>
      <style:paragraph-properties fo:text-align="center" fo:margin-left="0cm"/>
      <style:text-properties fo:color="#660066"/>
    </style:style>
    <style:style style:name="ce211" style:family="table-cell" style:parent-style-name="Default" style:data-style-name="N30">
      <style:table-cell-properties fo:border-bottom="0.06pt solid #999999" fo:border-left="0.06pt solid #ff6600" fo:border-right="0.06pt solid #ff6600" fo:border-top="0.79pt solid #00ccff" style:vertical-align="middle"/>
    </style:style>
    <style:style style:name="ce212" style:family="table-cell" style:parent-style-name="Default" style:data-style-name="N30">
      <style:table-cell-properties fo:border-bottom="0.06pt solid #999999" fo:border-left="0.06pt solid #ff6600" fo:border-right="0.06pt solid #ff6600" fo:border-top="0.06pt solid #999999" style:vertical-align="middle"/>
    </style:style>
    <style:style style:name="ce213" style:family="table-cell" style:parent-style-name="Default" style:data-style-name="N30">
      <style:table-cell-properties fo:border-bottom="0.79pt solid #00ccff" fo:border-left="0.06pt solid #ff6600" fo:border-right="0.06pt solid #ff6600" fo:border-top="0.06pt solid #999999" style:vertical-align="middle"/>
    </style:style>
    <style:style style:name="ce214" style:family="table-cell" style:parent-style-name="Default" style:data-style-name="N30">
      <style:table-cell-properties fo:border-bottom="0.79pt solid #ff6600" fo:border-left="none" fo:border-right="none" fo:border-top="0.06pt solid #999999" style:vertical-align="middle"/>
    </style:style>
    <style:style style:name="ce215" style:family="table-cell" style:parent-style-name="Default">
      <style:table-cell-properties fo:border-bottom="none" fo:border-left="none" fo:border-right="none" fo:border-top="0.79pt solid #ff6600" style:vertical-align="middle"/>
    </style:style>
    <style:style style:name="ce216" style:family="table-cell" style:parent-style-name="Default">
      <style:table-cell-properties fo:border-bottom="0.06pt solid #ff6600" style:text-align-source="fix" style:repeat-content="false" fo:border-left="0.06pt solid #ff6600" fo:border-right="0.06pt solid #ff6600" fo:border-top="none" style:vertical-align="middle"/>
      <style:paragraph-properties fo:text-align="center" fo:margin-left="0cm"/>
    </style:style>
    <style:style style:name="ce217" style:family="table-cell" style:parent-style-name="Default" style:data-style-name="N30">
      <style:table-cell-properties fo:border-bottom="0.79pt solid #ff6600" fo:border-left="none" fo:border-right="0.06pt solid #ff6600" fo:border-top="0.06pt solid #999999" style:vertical-align="middle"/>
    </style:style>
    <style:style style:name="ce218" style:family="table-cell" style:parent-style-name="Default">
      <style:table-cell-properties fo:border-bottom="none" style:text-align-source="fix" style:repeat-content="false" fo:border-left="none" fo:border-right="none" fo:border-top="0.79pt solid #ff6600" style:vertical-align="middle"/>
      <style:paragraph-properties fo:text-align="center" fo:margin-left="0cm"/>
    </style:style>
    <style:style style:name="ce219" style:family="table-cell" style:parent-style-name="Default">
      <style:table-cell-properties fo:border-bottom="0.06pt solid #ff6600" style:text-align-source="fix" style:repeat-content="false" fo:border-left="0.06pt solid #ff6600" fo:border-right="0.79pt solid #ff6600" fo:border-top="none" style:vertical-align="middle"/>
      <style:paragraph-properties fo:text-align="center" fo:margin-left="0cm"/>
      <style:text-properties fo:color="#ff950e" fo:font-weight="normal" style:font-weight-asian="normal" style:font-weight-complex="normal"/>
    </style:style>
    <style:style style:name="ce220" style:family="table-cell" style:parent-style-name="Default">
      <style:table-cell-properties fo:border-bottom="0.79pt solid #ff6600" style:text-align-source="fix" style:repeat-content="false" fo:border-left="0.06pt solid #ff6600" fo:border-right="0.06pt solid #ff6600" fo:border-top="0.06pt solid #ff6600" style:vertical-align="middle"/>
      <style:paragraph-properties fo:text-align="center" fo:margin-left="0cm"/>
      <style:text-properties fo:color="#660066" fo:font-weight="bold" style:font-weight-asian="bold" style:font-weight-complex="bold"/>
    </style:style>
    <style:style style:name="ce221" style:family="table-cell" style:parent-style-name="Default">
      <style:table-cell-properties fo:border-bottom="0.06pt solid #999999" style:text-align-source="fix" style:repeat-content="false" fo:border-left="0.06pt solid #ff6600" fo:border-right="0.06pt solid #ff6600" fo:border-top="0.79pt solid #ff6600" style:vertical-align="middle"/>
      <style:paragraph-properties fo:text-align="center" fo:margin-left="0cm"/>
    </style:style>
    <style:style style:name="ce222" style:family="table-cell" style:parent-style-name="Default">
      <style:table-cell-properties fo:border-bottom="0.06pt solid #999999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223" style:family="table-cell" style:parent-style-name="Default">
      <style:table-cell-properties fo:border-bottom="0.79pt solid #00ccff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</style:style>
    <style:style style:name="ce224" style:family="table-cell" style:parent-style-name="Default" style:data-style-name="N100">
      <style:table-cell-properties fo:border-bottom="0.06pt solid #999999" style:text-align-source="fix" style:repeat-content="false" fo:border-left="0.06pt solid #ff6600" fo:border-right="0.06pt solid #ff6600" fo:border-top="0.79pt solid #00cc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100">
      <style:table-cell-properties fo:border-bottom="0.06pt solid #999999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6" style:family="table-cell" style:parent-style-name="Default" style:data-style-name="N100">
      <style:table-cell-properties fo:border-bottom="0.79pt solid #00ccff" style:text-align-source="fix" style:repeat-content="false" fo:border-left="0.06pt solid #ff6600" fo:border-right="0.06pt solid #ff6600" fo:border-top="0.06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100">
      <style:table-cell-properties fo:border-bottom="0.79pt solid #ff6600" style:text-align-source="fix" style:repeat-content="false" fo:border-left="none" fo:border-right="none" fo:border-top="0.06pt solid #999999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8" style:family="table-cell" style:parent-style-name="Default">
      <style:table-cell-properties fo:border-bottom="0.06pt solid #ff6600" style:text-align-source="fix" style:repeat-content="false" fo:border-left="0.06pt solid #ff6600" fo:border-right="0.79pt solid #ff6600" fo:border-top="none" style:vertical-align="middle"/>
      <style:paragraph-properties fo:text-align="center" fo:margin-left="0cm"/>
    </style:style>
    <style:style style:name="ce229" style:family="table-cell" style:parent-style-name="Default">
      <style:table-cell-properties fo:border-bottom="0.79pt solid #ff6600" style:text-align-source="fix" style:repeat-content="false" fo:border-left="0.06pt solid #ff6600" fo:border-right="0.79pt solid #ff6600" fo:border-top="0.06pt solid #ff6600" style:vertical-align="middle"/>
      <style:paragraph-properties fo:text-align="center" fo:margin-left="0cm"/>
      <style:text-properties fo:color="#660066"/>
    </style:style>
    <style:style style:name="ce230" style:family="table-cell" style:parent-style-name="Default" style:data-style-name="N37">
      <style:table-cell-properties fo:border-bottom="0.06pt solid #999999" style:text-align-source="fix" style:repeat-content="false" fo:border-left="0.06pt solid #ff6600" fo:border-right="0.79pt solid #ff6600" fo:border-top="0.79pt solid #ff6600" style:vertical-align="middle"/>
      <style:paragraph-properties fo:text-align="center" fo:margin-left="0cm"/>
    </style:style>
    <style:style style:name="ce231" style:family="table-cell" style:parent-style-name="Default" style:data-style-name="N37">
      <style:table-cell-properties fo:border-bottom="0.06pt solid #999999" style:text-align-source="fix" style:repeat-content="false" fo:border-left="0.06pt solid #ff6600" fo:border-right="0.79pt solid #ff6600" fo:border-top="0.06pt solid #999999" style:vertical-align="middle"/>
      <style:paragraph-properties fo:text-align="center" fo:margin-left="0cm"/>
    </style:style>
    <style:style style:name="ce232" style:family="table-cell" style:parent-style-name="Default" style:data-style-name="N37">
      <style:table-cell-properties fo:border-bottom="0.79pt solid #00ccff" style:text-align-source="fix" style:repeat-content="false" fo:border-left="0.06pt solid #ff6600" fo:border-right="0.79pt solid #ff6600" fo:border-top="0.06pt solid #999999" style:vertical-align="middle"/>
      <style:paragraph-properties fo:text-align="center" fo:margin-left="0cm"/>
    </style:style>
    <style:style style:name="ce233" style:family="table-cell" style:parent-style-name="Default" style:data-style-name="N37">
      <style:table-cell-properties fo:border-bottom="0.06pt solid #999999" style:text-align-source="fix" style:repeat-content="false" fo:border-left="0.06pt solid #ff6600" fo:border-right="0.79pt solid #ff6600" fo:border-top="0.79pt solid #00ccff" style:vertical-align="middle"/>
      <style:paragraph-properties fo:text-align="center" fo:margin-left="0cm"/>
    </style:style>
    <style:style style:name="ce234" style:family="table-cell" style:parent-style-name="Default" style:data-style-name="N37">
      <style:table-cell-properties fo:border-bottom="0.79pt solid #ff6600" style:text-align-source="fix" style:repeat-content="false" fo:border-left="none" fo:border-right="0.79pt solid #ff6600" fo:border-top="0.06pt solid #999999" style:vertical-align="middle"/>
      <style:paragraph-properties fo:text-align="center" fo:margin-left="0cm"/>
    </style:style>
    <style:style style:name="ce235" style:family="table-cell" style:parent-style-name="Default">
      <style:table-cell-properties fo:border-bottom="none" style:text-align-source="fix" style:repeat-content="false" fo:border-left="1.81pt double #000000" style:border-line-width-left="0.026cm 0.035cm 0.002cm" fo:border-right="0.79pt solid #ff6600" fo:border-top="0.06pt solid #b2b2b2" style:vertical-align="middle"/>
      <style:paragraph-properties fo:text-align="center" fo:margin-left="0cm"/>
    </style:style>
    <style:style style:name="ce236" style:family="table-cell" style:parent-style-name="Default">
      <style:table-cell-properties fo:border-bottom="none" style:text-align-source="fix" style:repeat-content="false" fo:border-left="1.81pt double #000000" style:border-line-width-left="0.026cm 0.035cm 0.002cm" fo:border-right="0.79pt solid #ff6600" fo:border-top="none" style:vertical-align="middle"/>
      <style:paragraph-properties fo:text-align="center" fo:margin-left="0cm"/>
    </style:style>
    <style:style style:name="ce237" style:family="table-cell" style:parent-style-name="Default">
      <style:table-cell-properties fo:border-bottom="0.79pt solid #00ccff" style:text-align-source="fix" style:repeat-content="false" fo:border-left="1.81pt double #000000" style:border-line-width-left="0.026cm 0.035cm 0.002cm" fo:border-right="0.79pt solid #ff6600" fo:border-top="none" style:vertical-align="middle"/>
      <style:paragraph-properties fo:text-align="center" fo:margin-left="0cm"/>
    </style:style>
    <style:style style:name="ce238" style:family="table-cell" style:parent-style-name="Default">
      <style:table-cell-properties style:text-align-source="fix" style:repeat-content="false" fo:border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39" style:family="table-cell" style:parent-style-name="Default">
      <style:table-cell-properties fo:border-bottom="1.81pt double #000000" style:border-line-width-bottom="0.026cm 0.035cm 0.002cm" style:text-align-source="fix" style:repeat-content="false" fo:border-left="1.81pt solid #ff6600" fo:border-right="0.06pt solid #0000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40" style:family="table-cell" style:parent-style-name="Default">
      <style:table-cell-properties fo:border-bottom="non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241" style:family="table-cell" style:parent-style-name="Default">
      <style:table-cell-properties fo:border-bottom="0.79pt solid #ff6600" style:text-align-source="fix" style:repeat-content="false" fo:border-left="0.79pt solid #ff6600" fo:border-right="0.79pt solid #ff6600" fo:border-top="none" style:vertical-align="middle"/>
      <style:paragraph-properties fo:text-align="center" fo:margin-left="0cm"/>
      <style:text-properties fo:color="#660066"/>
    </style:style>
    <style:style style:name="ce242" style:family="table-cell" style:parent-style-name="Default">
      <style:table-cell-properties fo:border-bottom="none" style:text-align-source="fix" style:repeat-content="false" fo:border-left="0.79pt solid #ff6600" fo:border-right="0.06pt solid #000000" fo:border-top="0.06pt solid #b2b2b2" style:vertical-align="middle"/>
      <style:paragraph-properties fo:text-align="center" fo:margin-left="0cm"/>
    </style:style>
    <style:style style:name="ce243" style:family="table-cell" style:parent-style-name="Default">
      <style:table-cell-properties fo:border-bottom="none" style:text-align-source="fix" style:repeat-content="false" fo:border-left="0.79pt solid #ff6600" fo:border-right="0.06pt solid #000000" fo:border-top="none" style:vertical-align="middle"/>
      <style:paragraph-properties fo:text-align="center" fo:margin-left="0cm"/>
    </style:style>
    <style:style style:name="ce244" style:family="table-cell" style:parent-style-name="Default">
      <style:table-cell-properties fo:border-bottom="0.79pt solid #00ccff" style:text-align-source="fix" style:repeat-content="false" fo:border-left="0.79pt solid #ff6600" fo:border-right="0.06pt solid #000000" fo:border-top="none" style:vertical-align="middle"/>
      <style:paragraph-properties fo:text-align="center" fo:margin-left="0cm"/>
    </style:style>
    <style:style style:name="ce245" style:family="table-cell" style:parent-style-name="Default">
      <style:table-cell-properties fo:border-bottom="none" style:text-align-source="fix" style:repeat-content="false" fo:border-left="0.79pt solid #ff6600" fo:border-right="0.06pt solid #000000" fo:border-top="0.79pt solid #00ccff" style:vertical-align="middle"/>
      <style:paragraph-properties fo:text-align="center" fo:margin-left="0cm"/>
    </style:style>
    <style:style style:name="ce246" style:family="table-cell" style:parent-style-name="Default">
      <style:table-cell-properties style:text-align-source="fix" style:repeat-content="false" fo:border="1.81pt double #000000" style:border-line-width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47" style:family="table-cell" style:parent-style-name="Default">
      <style:table-cell-properties fo:border-bottom="1.81pt double #000000" style:border-line-width-bottom="0.026cm 0.035cm 0.002cm" style:text-align-source="fix" style:repeat-content="false" fo:border-left="1.81pt double #000000" style:border-line-width-left="0.026cm 0.035cm 0.002cm" fo:border-right="0.06pt solid #0000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48" style:family="table-cell" style:parent-style-name="Default">
      <style:table-cell-properties style:text-align-source="fix" style:repeat-content="false" fo:border="0.79pt solid #ff6600" style:vertical-align="middle"/>
      <style:paragraph-properties fo:text-align="center" fo:margin-left="0cm"/>
      <style:text-properties fo:color="#660066"/>
    </style:style>
    <style:style style:name="ce249" style:family="table-cell" style:parent-style-name="Default">
      <style:table-cell-properties fo:border-bottom="0.79pt solid #ff6600" style:text-align-source="fix" style:repeat-content="false" fo:border-left="0.79pt solid #ff6600" fo:border-right="0.79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2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b2b2b2" style:vertical-align="middle"/>
      <style:paragraph-properties fo:text-align="center" fo:margin-left="0cm"/>
    </style:style>
    <style:style style:name="ce2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52" style:family="table-cell" style:parent-style-name="Default">
      <style:table-cell-properties fo:border-bottom="0.79pt solid #00ccff" style:text-align-source="fix" style:repeat-content="false" fo:border-left="0.06pt solid #000000" fo:border-right="0.06pt solid #000000" fo:border-top="none" style:vertical-align="middle"/>
      <style:paragraph-properties fo:text-align="center" fo:margin-left="0cm"/>
    </style:style>
    <style:style style:name="ce253" style:family="table-cell" style:parent-style-name="Default">
      <style:table-cell-properties fo:border-bottom="none" style:text-align-source="fix" style:repeat-content="false" fo:border-left="0.06pt solid #000000" fo:border-right="0.06pt solid #000000" fo:border-top="0.79pt solid #00ccff" style:vertical-align="middle"/>
      <style:paragraph-properties fo:text-align="center" fo:margin-left="0cm"/>
    </style:style>
    <style:style style:name="ce25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55" style:family="table-cell" style:parent-style-name="Default" style:data-style-name="N100">
      <style:table-cell-properties fo:border-bottom="1.81pt double #000000" style:border-line-width-bottom="0.026cm 0.035cm 0.002cm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56" style:family="table-cell" style:parent-style-name="Default" style:data-style-name="N100">
      <style:table-cell-properties fo:border-bottom="none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257" style:family="table-cell" style:parent-style-name="Default" style:data-style-name="N100">
      <style:table-cell-properties fo:border-bottom="0.79pt solid #ff6600" style:text-align-source="fix" style:repeat-content="false" fo:border-left="0.79pt solid #ff6600" fo:border-right="0.79pt solid #ff6600" fo:border-top="none" style:vertical-align="middle"/>
      <style:paragraph-properties fo:text-align="center" fo:margin-left="0cm"/>
      <style:text-properties fo:color="#660066"/>
    </style:style>
    <style:style style:name="ce258" style:family="table-cell" style:parent-style-name="Default">
      <style:table-cell-properties fo:border-bottom="0.06pt solid #000000" style:text-align-source="fix" style:repeat-content="false" fo:border-left="none" fo:border-right="none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59" style:family="table-cell" style:parent-style-name="Default">
      <style:table-cell-properties fo:border-bottom="1.81pt double #000000" style:border-line-width-bottom="0.026cm 0.035cm 0.002cm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60" style:family="table-cell" style:parent-style-name="Default">
      <style:table-cell-properties fo:border-bottom="0.06pt solid #ff6600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261" style:family="table-cell" style:parent-style-name="Default">
      <style:table-cell-properties fo:border-bottom="0.79pt solid #ff6600" style:text-align-source="fix" style:repeat-content="false" fo:border-left="0.79pt solid #ff6600" fo:border-right="0.79pt solid #ff6600" fo:border-top="0.06pt solid #ff6600" style:vertical-align="middle"/>
      <style:paragraph-properties fo:text-align="center" fo:margin-left="0cm"/>
      <style:text-properties fo:color="#660066"/>
    </style:style>
    <style:style style:name="ce262" style:family="table-cell" style:parent-style-name="Default">
      <style:table-cell-properties fo:border-bottom="none" style:text-align-source="fix" style:repeat-content="false" fo:border-left="0.06pt solid #ff6600" fo:border-right="0.06pt solid #000000" fo:border-top="0.06pt solid #b2b2b2" style:vertical-align="middle"/>
      <style:paragraph-properties fo:text-align="center" fo:margin-left="0cm"/>
    </style:style>
    <style:style style:name="ce263" style:family="table-cell" style:parent-style-name="Default">
      <style:table-cell-properties fo:border-bottom="none" style:text-align-source="fix" style:repeat-content="false" fo:border-left="0.06pt solid #ff6600" fo:border-right="0.06pt solid #000000" fo:border-top="none" style:vertical-align="middle"/>
      <style:paragraph-properties fo:text-align="center" fo:margin-left="0cm"/>
    </style:style>
    <style:style style:name="ce264" style:family="table-cell" style:parent-style-name="Default">
      <style:table-cell-properties fo:border-bottom="0.79pt solid #00ccff" style:text-align-source="fix" style:repeat-content="false" fo:border-left="0.06pt solid #ff6600" fo:border-right="0.06pt solid #000000" fo:border-top="none" style:vertical-align="middle"/>
      <style:paragraph-properties fo:text-align="center" fo:margin-left="0cm"/>
    </style:style>
    <style:style style:name="ce265" style:family="table-cell" style:parent-style-name="Default">
      <style:table-cell-properties fo:border-bottom="none" style:text-align-source="fix" style:repeat-content="false" fo:border-left="0.06pt solid #ff6600" fo:border-right="0.06pt solid #000000" fo:border-top="0.79pt solid #00ccff" style:vertical-align="middle"/>
      <style:paragraph-properties fo:text-align="center" fo:margin-left="0cm"/>
    </style:style>
    <style:style style:name="ce266" style:family="table-cell" style:parent-style-name="Default">
      <style:table-cell-properties fo:border-bottom="0.06pt solid #000000" fo:background-color="transparent" fo:border-left="0.06pt solid #ff6600" fo:border-right="none" fo:border-top="0.06pt solid #999999" style:vertical-align="middle"/>
    </style:style>
    <style:style style:name="ce267" style:family="table-cell" style:parent-style-name="Default" style:data-style-name="N100">
      <style:table-cell-properties fo:border-bottom="0.06pt solid #ff6600" style:text-align-source="fix" style:repeat-content="false" fo:border-left="0.79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268" style:family="table-cell" style:parent-style-name="Default" style:data-style-name="N100">
      <style:table-cell-properties fo:border-bottom="0.79pt solid #ff6600" style:text-align-source="fix" style:repeat-content="false" fo:border-left="0.79pt solid #ff6600" fo:border-right="0.79pt solid #ff6600" fo:border-top="0.06pt solid #ff6600" style:vertical-align="middle"/>
      <style:paragraph-properties fo:text-align="center" fo:margin-left="0cm"/>
      <style:text-properties fo:color="#660066"/>
    </style:style>
    <style:style style:name="ce269" style:family="table-cell" style:parent-style-name="Default">
      <style:table-cell-properties fo:border-bottom="none" style:text-align-source="fix" style:repeat-content="false" fo:border-left="0.06pt solid #000000" fo:border-right="0.06pt solid #ff6600" fo:border-top="0.06pt solid #b2b2b2" style:vertical-align="middle"/>
      <style:paragraph-properties fo:text-align="center" fo:margin-left="0cm"/>
    </style:style>
    <style:style style:name="ce270" style:family="table-cell" style:parent-style-name="Default">
      <style:table-cell-properties fo:border-bottom="none" style:text-align-source="fix" style:repeat-content="false" fo:border-left="0.06pt solid #000000" fo:border-right="0.06pt solid #ff6600" fo:border-top="none" style:vertical-align="middle"/>
      <style:paragraph-properties fo:text-align="center" fo:margin-left="0cm"/>
    </style:style>
    <style:style style:name="ce271" style:family="table-cell" style:parent-style-name="Default">
      <style:table-cell-properties fo:border-bottom="0.79pt solid #00ccff" style:text-align-source="fix" style:repeat-content="false" fo:border-left="0.06pt solid #000000" fo:border-right="0.06pt solid #ff6600" fo:border-top="none" style:vertical-align="middle"/>
      <style:paragraph-properties fo:text-align="center" fo:margin-left="0cm"/>
    </style:style>
    <style:style style:name="ce272" style:family="table-cell" style:parent-style-name="Default">
      <style:table-cell-properties fo:border-bottom="none" style:text-align-source="fix" style:repeat-content="false" fo:border-left="0.06pt solid #000000" fo:border-right="0.06pt solid #ff6600" fo:border-top="0.79pt solid #00ccff" style:vertical-align="middle"/>
      <style:paragraph-properties fo:text-align="center" fo:margin-left="0cm"/>
    </style:style>
    <style:style style:name="ce273" style:family="table-cell" style:parent-style-name="Default">
      <style:table-cell-properties fo:border-bottom="0.06pt solid #000000" fo:background-color="transparent" fo:border-left="1.81pt double #000000" style:border-line-width-left="0.026cm 0.035cm 0.002cm" fo:border-right="0.06pt solid #ff6600" fo:border-top="0.06pt solid #999999" style:vertical-align="middle"/>
    </style:style>
    <style:style style:name="ce274" style:family="table-cell" style:parent-style-name="Default">
      <style:table-cell-properties style:text-align-source="fix" style:repeat-content="false" fo:wrap-option="wrap" fo:border="0.79pt solid #ff6600" style:vertical-align="middle"/>
      <style:paragraph-properties fo:text-align="center" fo:margin-left="0cm"/>
      <style:text-properties fo:color="#660066"/>
    </style:style>
    <style:style style:name="ce275" style:family="table-cell" style:parent-style-name="Default">
      <style:table-cell-properties fo:border-bottom="0.06pt solid #000000" style:text-align-source="fix" style:repeat-content="false" fo:border-left="none" fo:border-right="1.81pt solid #ff6600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76" style:family="table-cell" style:parent-style-name="Default">
      <style:table-cell-properties fo:border-bottom="1.81pt double #000000" style:border-line-width-bottom="0.026cm 0.035cm 0.002cm" style:text-align-source="fix" style:repeat-content="false" fo:border-left="none" fo:border-right="1.81pt solid #ff66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77" style:family="table-cell" style:parent-style-name="Default">
      <style:table-cell-properties fo:border-bottom="none" style:text-align-source="fix" style:repeat-content="false" fo:border-left="0.06pt solid #000000" fo:border-right="0.79pt solid #ff6600" fo:border-top="0.06pt solid #b2b2b2" style:vertical-align="middle"/>
      <style:paragraph-properties fo:text-align="center" fo:margin-left="0cm"/>
    </style:style>
    <style:style style:name="ce278" style:family="table-cell" style:parent-style-name="Default">
      <style:table-cell-properties fo:border-bottom="none" style:text-align-source="fix" style:repeat-content="false" fo:border-left="0.06pt solid #000000" fo:border-right="0.79pt solid #ff6600" fo:border-top="none" style:vertical-align="middle"/>
      <style:paragraph-properties fo:text-align="center" fo:margin-left="0cm"/>
    </style:style>
    <style:style style:name="ce279" style:family="table-cell" style:parent-style-name="Default">
      <style:table-cell-properties fo:border-bottom="0.79pt solid #00ccff" style:text-align-source="fix" style:repeat-content="false" fo:border-left="0.06pt solid #000000" fo:border-right="0.79pt solid #ff6600" fo:border-top="none" style:vertical-align="middle"/>
      <style:paragraph-properties fo:text-align="center" fo:margin-left="0cm"/>
    </style:style>
    <style:style style:name="ce280" style:family="table-cell" style:parent-style-name="Default">
      <style:table-cell-properties fo:border-bottom="none" style:text-align-source="fix" style:repeat-content="false" fo:border-left="0.06pt solid #000000" fo:border-right="0.79pt solid #ff6600" fo:border-top="0.79pt solid #00ccff" style:vertical-align="middle"/>
      <style:paragraph-properties fo:text-align="center" fo:margin-left="0cm"/>
    </style:style>
    <style:style style:name="ce281" style:family="table-cell" style:parent-style-name="Default">
      <style:table-cell-properties fo:border-bottom="1.81pt double #000000" style:border-line-width-bottom="0.026cm 0.035cm 0.002cm" style:text-align-source="fix" style:repeat-content="false" fo:border-left="0.79pt solid #ff6600" fo:border-right="0.06pt solid #0000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82" style:family="table-cell" style:parent-style-name="Default">
      <style:table-cell-properties fo:border-bottom="0.79pt solid #ff6600" style:text-align-source="fix" style:repeat-content="false" fo:border-left="0.79pt solid #ff6600" fo:border-right="0.06pt solid #ff6600" fo:border-top="0.79pt solid #ff6600" style:vertical-align="middle"/>
      <style:paragraph-properties fo:text-align="center" fo:margin-left="0cm"/>
      <style:text-properties fo:color="#660066"/>
    </style:style>
    <style:style style:name="ce283" style:family="table-cell" style:parent-style-name="Default">
      <style:table-cell-properties fo:border-bottom="0.06pt solid #b2b2b2" style:text-align-source="fix" style:repeat-content="false" fo:border-left="0.79pt solid #ff6600" fo:border-right="0.06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284" style:family="table-cell" style:parent-style-name="Default">
      <style:table-cell-properties fo:border-bottom="0.79pt solid #00ccff" style:text-align-source="fix" style:repeat-content="false" fo:border-left="0.79pt solid #ff6600" fo:border-right="0.06pt solid #000000" fo:border-top="0.79pt solid #00ccff" style:vertical-align="middle"/>
      <style:paragraph-properties fo:text-align="center"/>
    </style:style>
    <style:style style:name="ce285" style:family="table-cell" style:parent-style-name="Default">
      <style:table-cell-properties fo:border-bottom="none" fo:border-left="0.79pt solid #ff6600" fo:border-right="0.06pt solid #000000" fo:border-top="none"/>
    </style:style>
    <style:style style:name="ce286" style:family="table-cell" style:parent-style-name="Default">
      <style:table-cell-properties fo:border-bottom="0.06pt solid #000000" fo:background-color="transparent" fo:border-left="0.79pt solid #ff6600" fo:border-right="0.06pt solid #000000" fo:border-top="0.06pt solid #999999" style:vertical-align="middle"/>
    </style:style>
    <style:style style:name="ce287" style:family="table-cell" style:parent-style-name="Default">
      <style:table-cell-properties fo:border-bottom="0.06pt solid #000000" style:text-align-source="fix" style:repeat-content="false" fo:border-left="none" fo:border-right="none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88" style:family="table-cell" style:parent-style-name="Default">
      <style:table-cell-properties fo:border-bottom="0.79pt solid #ff6600" style:text-align-source="fix" style:repeat-content="false" fo:border-left="0.06pt solid #ff6600" fo:border-right="0.06pt solid #ff6600" fo:border-top="0.79pt solid #ff6600" style:vertical-align="middle"/>
      <style:paragraph-properties fo:text-align="center" fo:margin-left="0cm"/>
      <style:text-properties fo:color="#660066"/>
    </style:style>
    <style:style style:name="ce289" style:family="table-cell" style:parent-style-name="Default">
      <style:table-cell-properties fo:border-bottom="0.06pt solid #b2b2b2" style:text-align-source="fix" style:repeat-content="false" fo:border-left="0.06pt solid #ff6600" fo:border-right="0.06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290" style:family="table-cell" style:parent-style-name="Default">
      <style:table-cell-properties fo:border-bottom="0.79pt solid #00ccff" style:text-align-source="fix" style:repeat-content="false" fo:border-left="0.06pt solid #000000" fo:border-right="0.06pt solid #000000" fo:border-top="0.79pt solid #00ccff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06pt solid #000000" fo:border-right="0.06pt solid #000000" fo:border-top="none"/>
    </style:style>
    <style:style style:name="ce292" style:family="table-cell" style:parent-style-name="Default">
      <style:table-cell-properties fo:border-bottom="0.06pt solid #000000" fo:background-color="transparent" fo:border-left="0.06pt solid #000000" fo:border-right="0.06pt solid #000000" fo:border-top="0.06pt solid #999999" style:vertical-align="middle"/>
    </style:style>
    <style:style style:name="ce293" style:family="table-cell" style:parent-style-name="Default">
      <style:table-cell-properties fo:border-bottom="0.06pt solid #000000" style:text-align-source="fix" style:repeat-content="false" fo:border-left="none" fo:border-right="0.79pt solid #ff6600" fo:border-top="0.79pt solid #ff66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94" style:family="table-cell" style:parent-style-name="Default">
      <style:table-cell-properties fo:border-bottom="1.81pt double #000000" style:border-line-width-bottom="0.026cm 0.035cm 0.002cm" style:text-align-source="fix" style:repeat-content="false" fo:border-left="none" fo:border-right="0.79pt solid #ff6600" fo:border-top="0.06pt solid #000000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295" style:family="table-cell" style:parent-style-name="Default">
      <style:table-cell-properties fo:border-bottom="0.79pt solid #ff6600" style:text-align-source="fix" style:repeat-content="false" fo:border-left="0.06pt solid #ff6600" fo:border-right="0.79pt solid #ff6600" fo:border-top="0.79pt solid #ff6600" style:vertical-align="middle"/>
      <style:paragraph-properties fo:text-align="center" fo:margin-left="0cm"/>
      <style:text-properties fo:color="#660066"/>
    </style:style>
    <style:style style:name="ce296" style:family="table-cell" style:parent-style-name="Default">
      <style:table-cell-properties fo:border-bottom="0.06pt solid #b2b2b2" style:text-align-source="fix" style:repeat-content="false" fo:border-left="0.06pt solid #ff6600" fo:border-right="0.79pt solid #ff6600" fo:border-top="1.81pt double #000000" style:border-line-width-top="0.026cm 0.035cm 0.002cm" style:vertical-align="middle"/>
      <style:paragraph-properties fo:text-align="center" fo:margin-left="0cm"/>
      <style:text-properties fo:color="#660066"/>
    </style:style>
    <style:style style:name="ce297" style:family="table-cell" style:parent-style-name="Default" style:data-style-name="N37">
      <style:table-cell-properties fo:border-bottom="none" style:text-align-source="fix" style:repeat-content="false" fo:border-left="0.06pt solid #000000" fo:border-right="0.79pt solid #ff6600" fo:border-top="0.06pt solid #b2b2b2" style:vertical-align="middle"/>
      <style:paragraph-properties fo:text-align="center" fo:margin-left="0cm"/>
    </style:style>
    <style:style style:name="ce298" style:family="table-cell" style:parent-style-name="Default" style:data-style-name="N37">
      <style:table-cell-properties fo:border-bottom="none" style:text-align-source="fix" style:repeat-content="false" fo:border-left="0.06pt solid #000000" fo:border-right="0.79pt solid #ff6600" fo:border-top="0.79pt solid #00ccff" style:vertical-align="middle"/>
      <style:paragraph-properties fo:text-align="center" fo:margin-left="0cm"/>
    </style:style>
    <style:style style:name="ce299" style:family="table-cell" style:parent-style-name="Default" style:data-style-name="N37">
      <style:table-cell-properties fo:border-bottom="0.79pt solid #00ccff" style:text-align-source="fix" style:repeat-content="false" fo:border-left="0.06pt solid #000000" fo:border-right="0.79pt solid #ff6600" fo:border-top="0.79pt solid #00ccff" style:vertical-align="middle"/>
      <style:paragraph-properties fo:text-align="center"/>
    </style:style>
    <style:style style:name="ce300" style:family="table-cell" style:parent-style-name="Default">
      <style:table-cell-properties fo:border-bottom="none" fo:border-left="0.06pt solid #000000" fo:border-right="0.79pt solid #ff6600" fo:border-top="none"/>
    </style:style>
    <style:style style:name="ce301" style:family="table-cell" style:parent-style-name="Default">
      <style:table-cell-properties fo:border-bottom="0.06pt solid #000000" fo:background-color="transparent" fo:border-left="0.06pt solid #000000" fo:border-right="0.79pt solid #ff6600" fo:border-top="0.06pt solid #999999" style:vertical-align="middle"/>
    </style:style>
    <style:style style:name="ce302" style:family="table-cell" style:parent-style-name="Default">
      <style:table-cell-properties fo:border-bottom="0.79pt solid #ff6600" style:text-align-source="fix" style:repeat-content="false" fo:border-left="0.79pt solid #ff6600" fo:border-right="0.79pt solid #ff6600" fo:border-top="none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03" style:family="table-cell" style:parent-style-name="Default">
      <style:table-cell-properties fo:border-bottom="0.79pt solid #ff66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04" style:family="table-cell" style:parent-style-name="Default">
      <style:table-cell-properties fo:border-bottom="0.79pt solid #00ccff" style:text-align-source="fix" style:repeat-content="false" fo:border-left="0.06pt solid #000000" fo:border-right="0.79pt solid #ff6600" fo:border-top="0.79pt solid #00ccff" style:vertical-align="middle"/>
      <style:paragraph-properties fo:text-align="center"/>
    </style:style>
    <style:style style:name="ce305" style:family="table-cell" style:parent-style-name="Default">
      <style:table-cell-properties fo:border-bottom="0.79pt solid #ff6600" style:text-align-source="fix" style:repeat-content="false" fo:border-left="none" fo:border-right="0.79pt solid #ff6600" fo:border-top="none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06" style:family="table-cell" style:parent-style-name="Default">
      <style:table-cell-properties fo:border-bottom="1.81pt double #000000" style:border-line-width-bottom="0.026cm 0.035cm 0.002cm" style:text-align-source="fix" style:repeat-content="false" fo:border-left="1.81pt solid #ff6600" fo:border-right="1.81pt double #000000" style:border-line-width-right="0.026cm 0.035cm 0.002cm" fo:border-top="1.81pt double #000000" style:border-line-width-top="0.026cm 0.035cm 0.002cm" style:vertical-align="middle"/>
      <style:paragraph-properties fo:text-align="center" fo:margin-left="0cm"/>
      <style:text-properties fo:color="#ff950e" fo:font-weight="bold" style:font-weight-asian="bold" style:font-weight-complex="bold"/>
    </style:style>
    <style:style style:name="ce307" style:family="table-cell" style:parent-style-name="Default">
      <style:table-cell-properties fo:border-bottom="0.79pt solid #ff6600" style:text-align-source="fix" style:repeat-content="false" fo:border-left="0.79pt solid #ff6600" fo:border-right="none" fo:border-top="none" style:vertical-align="middle"/>
      <style:paragraph-properties fo:text-align="center" fo:margin-left="0cm"/>
    </style:style>
    <style:style style:name="ce308" style:family="table-cell" style:parent-style-name="Default">
      <style:table-cell-properties fo:border-bottom="0.06pt solid #999999" style:text-align-source="fix" style:repeat-content="false" fo:border-left="0.79pt solid #ff6600" fo:border-right="0.06pt solid #ff6600" fo:border-top="0.79pt solid #ff6600" style:vertical-align="middle"/>
      <style:paragraph-properties fo:text-align="center" fo:margin-left="0cm"/>
    </style:style>
    <style:style style:name="ce309" style:family="table-cell" style:parent-style-name="Default">
      <style:table-cell-properties fo:border-bottom="0.06pt solid #999999" style:text-align-source="fix" style:repeat-content="false" fo:border-left="0.79pt solid #ff6600" fo:border-right="0.06pt solid #ff6600" fo:border-top="0.06pt solid #999999" style:vertical-align="middle"/>
      <style:paragraph-properties fo:text-align="center" fo:margin-left="0cm"/>
    </style:style>
    <style:style style:name="ce310" style:family="table-cell" style:parent-style-name="Default">
      <style:table-cell-properties fo:border-bottom="0.79pt solid #00ccff" style:text-align-source="fix" style:repeat-content="false" fo:border-left="0.79pt solid #ff6600" fo:border-right="0.06pt solid #ff6600" fo:border-top="0.06pt solid #999999" style:vertical-align="middle"/>
      <style:paragraph-properties fo:text-align="center" fo:margin-left="0cm"/>
    </style:style>
    <style:style style:name="ce311" style:family="table-cell" style:parent-style-name="Default">
      <style:table-cell-properties fo:border-bottom="0.06pt solid #999999" style:text-align-source="fix" style:repeat-content="false" fo:border-left="0.79pt solid #ff6600" fo:border-right="0.06pt solid #ff6600" fo:border-top="0.79pt solid #00ccff" style:vertical-align="middle"/>
      <style:paragraph-properties fo:text-align="center" fo:margin-left="0cm"/>
    </style:style>
    <style:style style:name="ce312" style:family="table-cell" style:parent-style-name="Default">
      <style:table-cell-properties fo:border-bottom="0.79pt solid #00ccff" style:text-align-source="fix" style:repeat-content="false" fo:border-left="0.79pt solid #ff6600" fo:border-right="0.06pt solid #ff6600" fo:border-top="0.79pt solid #00ccff" style:vertical-align="middle"/>
      <style:paragraph-properties fo:text-align="center" fo:margin-left="0cm"/>
    </style:style>
    <style:style style:name="ce313" style:family="table-cell" style:parent-style-name="Default">
      <style:table-cell-properties fo:border-bottom="0.79pt solid #ff6600" style:text-align-source="fix" style:repeat-content="false" fo:border-left="0.79pt solid #ff6600" fo:border-right="none" fo:border-top="0.06pt solid #999999" style:vertical-align="middle"/>
      <style:paragraph-properties fo:text-align="center" fo:margin-left="0cm"/>
    </style:style>
    <style:style style:name="ce314" style:family="table-cell" style:parent-style-name="Default">
      <style:table-cell-properties fo:border-bottom="none" style:text-align-source="fix" style:repeat-content="false" fo:border-left="none" fo:border-right="1.81pt solid #ff6600" fo:border-top="none" style:vertical-align="middle"/>
      <style:paragraph-properties fo:text-align="center" fo:margin-left="0cm"/>
    </style:style>
    <style:style style:name="ce315" style:family="table-cell" style:parent-style-name="Default">
      <style:table-cell-properties fo:border-bottom="0.79pt solid #ff66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660066"/>
    </style:style>
    <style:style style:name="ce316" style:family="table-cell" style:parent-style-name="Default">
      <style:table-cell-properties fo:border-bottom="0.79pt solid #ff66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17" style:family="table-cell" style:parent-style-name="Default">
      <style:table-cell-properties fo:border-bottom="0.79pt solid #00ccff" style:text-align-source="fix" style:repeat-content="false" fo:border-left="0.06pt solid #ff6600" fo:border-right="0.06pt solid #ff6600" fo:border-top="0.79pt solid #00ccff" style:vertical-align="middle"/>
      <style:paragraph-properties fo:text-align="center" fo:margin-left="0cm"/>
    </style:style>
    <style:style style:name="ce318" style:family="table-cell" style:parent-style-name="Default">
      <style:table-cell-properties fo:border-bottom="0.79pt solid #00ccff" style:text-align-source="fix" style:repeat-content="false" fo:border-left="0.06pt solid #ff6600" fo:border-right="0.06pt solid #ff6600" fo:border-top="0.79pt solid #ff6600" style:vertical-align="middle"/>
      <style:paragraph-properties fo:text-align="center" fo:margin-left="0cm"/>
    </style:style>
    <style:style style:name="ce319" style:family="table-cell" style:parent-style-name="Default">
      <style:table-cell-properties fo:border-bottom="0.79pt solid #ff6600" style:text-align-source="fix" style:repeat-content="false" fo:border-left="none" fo:border-right="none" fo:border-top="0.06pt solid #999999" style:vertical-align="middle"/>
      <style:paragraph-properties fo:text-align="center" fo:margin-left="0cm"/>
    </style:style>
    <style:style style:name="ce320" style:family="table-cell" style:parent-style-name="Default">
      <style:table-cell-properties fo:border-bottom="0.79pt solid #ff6600" style:text-align-source="fix" style:repeat-content="false" fo:border-left="none" fo:border-right="0.79pt solid #ff6600" fo:border-top="none" style:vertical-align="middle"/>
      <style:paragraph-properties fo:text-align="center" fo:margin-left="0cm"/>
      <style:text-properties fo:color="#660066"/>
    </style:style>
    <style:style style:name="ce321" style:family="table-cell" style:parent-style-name="Default">
      <style:table-cell-properties fo:border-bottom="0.79pt solid #ff6600" style:text-align-source="fix" style:repeat-content="false" fo:border-left="none" fo:border-right="0.79pt solid #ff6600" fo:border-top="none" style:vertical-align="middle"/>
      <style:paragraph-properties fo:text-align="center" fo:margin-left="0cm"/>
    </style:style>
    <style:style style:name="ce3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23" style:family="table-cell" style:parent-style-name="Default" style:data-style-name="N100">
      <style:table-cell-properties fo:border-bottom="0.79pt solid #ff6600" style:text-align-source="fix" style:repeat-content="false" fo:border-left="0.79pt solid #ff6600" fo:border-right="none" fo:border-top="none" style:vertical-align="middle"/>
      <style:paragraph-properties fo:text-align="center" fo:margin-left="0cm"/>
    </style:style>
    <style:style style:name="ce324" style:family="table-cell" style:parent-style-name="Default" style:data-style-name="N100">
      <style:table-cell-properties fo:border-bottom="0.79pt solid #ff66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326" style:family="table-cell" style:parent-style-name="Default" style:data-style-name="N36">
      <style:table-cell-properties fo:border-bottom="0.79pt solid #ff66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27" style:family="table-cell" style:parent-style-name="Default" style:data-style-name="N109">
      <style:table-cell-properties fo:border-bottom="0.79pt solid #ff6600" style:text-align-source="fix" style:repeat-content="false" fo:border-left="none" fo:padding-bottom="0.035cm" fo:padding-left="0.035cm" fo:padding-right="0.136cm" fo:padding-top="0.035cm" fo:border-right="0.79pt solid #ff6600" fo:border-top="none" style:vertical-align="middle"/>
      <style:paragraph-properties fo:text-align="end"/>
    </style:style>
    <style:style style:name="ce3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950e"/>
    </style:style>
    <style:style style:name="ce3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30" style:family="table-cell" style:parent-style-name="Default">
      <style:table-cell-properties fo:border-bottom="none" style:text-align-source="fix" style:repeat-content="false" fo:border-left="none" fo:border-right="0.06pt solid #ff6600" fo:border-top="none" style:vertical-align="middle"/>
      <style:paragraph-properties fo:text-align="center" fo:margin-left="0cm"/>
      <style:text-properties fo:color="#ff950e"/>
    </style:style>
    <style:style style:name="ce331" style:family="table-cell" style:parent-style-name="Default">
      <style:table-cell-properties fo:border-bottom="none" style:text-align-source="fix" style:repeat-content="false" fo:border-left="none" fo:border-right="0.06pt solid #ff6600" fo:border-top="none" style:vertical-align="middle"/>
      <style:paragraph-properties fo:text-align="center" fo:margin-left="0cm"/>
    </style:style>
    <style:style style:name="ce332" style:family="table-cell" style:parent-style-name="Default">
      <style:table-cell-properties fo:border-bottom="0.79pt solid #ff6600" style:text-align-source="fix" style:repeat-content="false" fo:border-left="none" fo:border-right="0.06pt solid #ff6600" fo:border-top="none" style:vertical-align="middle"/>
      <style:paragraph-properties fo:text-align="center" fo:margin-left="0cm"/>
      <style:text-properties fo:color="#660066"/>
    </style:style>
    <style:style style:name="ce333" style:family="table-cell" style:parent-style-name="Default">
      <style:table-cell-properties fo:border-bottom="none" style:text-align-source="fix" style:repeat-content="false" fo:border-left="none" fo:border-right="0.79pt solid #ff6600" fo:border-top="none" style:vertical-align="middle"/>
      <style:paragraph-properties fo:text-align="center" fo:margin-left="0cm"/>
      <style:text-properties fo:color="#ff950e" fo:font-weight="normal" style:font-weight-asian="normal" style:font-weight-complex="normal"/>
    </style:style>
    <style:style style:name="ce334" style:family="table-cell" style:parent-style-name="Default">
      <style:table-cell-properties fo:border-bottom="0.79pt solid #ff66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660066" fo:font-weight="bold" style:font-weight-asian="bold" style:font-weight-complex="bold"/>
    </style:style>
    <style:style style:name="ce335" style:family="table-cell" style:parent-style-name="Default">
      <style:table-cell-properties fo:border-bottom="none" style:text-align-source="fix" style:repeat-content="false" fo:border-left="none" fo:border-right="0.79pt solid #ff6600" fo:border-top="none" style:vertical-align="middle"/>
      <style:paragraph-properties fo:text-align="center" fo:margin-left="0cm"/>
    </style:style>
    <style:style style:name="ce33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3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339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40" style:family="table-cell" style:parent-style-name="Default">
      <style:table-cell-properties fo:border="0.06pt solid #000000"/>
    </style:style>
    <style:style style:name="ce341" style:family="table-cell" style:parent-style-name="Default" style:data-style-name="N100">
      <style:table-cell-properties fo:border="0.06pt solid #000000"/>
    </style:style>
    <style:style style:name="ce3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ontent-validations>
        <table:content-validation table:name="val1" table:condition="of:cell-content-is-in-list(&quot;001&quot;;&quot;002&quot;;&quot;003&quot;;&quot;004&quot;;&quot;005&quot;;&quot;006&quot;;&quot;007&quot;;&quot;008&quot;;&quot;009&quot;;&quot;010&quot;;&quot;011&quot;;&quot;971&quot;;&quot;976&quot;)" table:allow-empty-cell="true" table:display-list="unsorted" table:base-cell-address="Patrimoine.D11">
          <table:help-message table:title="MOA Gestionnaire" table:display="true">
            <text:p>utiliser la liste de choix ou fournir le code de trois caractères</text:p>
            <text:p>001 : DIR NORD</text:p>
            <text:p>002 : DIR IF</text:p>
            <text:p>003 : EST</text:p>
            <text:p>004 : C ENTRE-EST</text:p>
            <text:p>005 : MÉDITERRANÉE</text:p>
            <text:p>006 : MASSIF-CENTRAL</text:p>
            <text:p>007 : SUD-OUEST</text:p>
            <text:p>008 : ATLANTIQUE</text:p>
            <text:p>009 : CENTRE-OUEST</text:p>
            <text:p>010 : OUEST</text:p>
            <text:p>011 : NORD-OUEST</text:p>
            <text:p>971 : GUADELOUPE</text:p>
            <text:p>976 : MAYOTTE</text:p>
          </table:help-message>
          <table:error-message table:message-type="stop" table:title="Identification de la DIR" table:display="true">
            <text:p>le code d'identification de la DIR gestionnaire comporte trois caractères :</text:p>
            <text:p/>
            <text:p>001 : DIR NORD</text:p>
            <text:p>002 : DIR IF</text:p>
            <text:p>003 : EST</text:p>
            <text:p>004 : C ENTRE-EST</text:p>
            <text:p>005 : MÉDITERRANÉE</text:p>
            <text:p>006 : MASSIF-CENTRAL</text:p>
            <text:p>007 : SUD-OUEST</text:p>
            <text:p>008 : ATLANTIQUE</text:p>
            <text:p>009 : CENTRE-OUEST</text:p>
            <text:p>010 : OUEST</text:p>
            <text:p>011 : NORD-OUEST</text:p>
            <text:p>971 : GUADELOUPE</text:p>
            <text:p>976 : MAYOTTE</text:p>
          </table:error-message>
        </table:content-validation>
        <table:content-validation table:name="val2" table:base-cell-address="Patrimoine.G10">
          <table:help-message table:title="numérotation du département" table:display="true">
            <text:p>coder avec trois chiffres</text:p>
          </table:help-message>
          <table:error-message table:message-type="stop" table:display="true"/>
        </table:content-validation>
        <table:content-validation table:name="val3" table:condition="of:cell-content-text-length()=3" table:allow-empty-cell="true" table:base-cell-address="Patrimoine.G11">
          <table:help-message table:title="le numéro du département est son code INSEE à trois caractères." table:display="true"/>
          <table:error-message table:message-type="stop" table:title="le numéro du département est son code INSEE à trois caractères." table:display="true">
            <text:p>Exemple :</text:p>
            <text:p>fournir 065 pour les Hautes-Pyrénées et non pas 65</text:p>
            <text:p>fournir 02A pour la Corse et non pas 2a</text:p>
          </table:error-message>
        </table:content-validation>
        <table:content-validation table:name="val4" table:base-cell-address="Patrimoine.I10">
          <table:help-message table:title="type de voie" table:display="true">
            <text:p>Utiliser la liste de choix,</text:p>
            <text:p>ou fournir le type de route selon le code suivant :</text:p>
            <text:p/>
            <text:p>N : pour RN - route nationale</text:p>
            <text:p>A : pour AN - autoroute non concédée</text:p>
            <text:p>D : pour RD - route départementale</text:p>
            <text:p>C : pour VC - voie communale</text:p>
            <text:p/>
            <text:p/>
            <text:p>(caractères en majuscule)</text:p>
          </table:help-message>
          <table:error-message table:message-type="stop" table:title="fournir l'une des valeurs N, A, D, C" table:display="true">
            <text:p>N : pour RN - route nationale</text:p>
            <text:p>A : pour AN - autoroute non concédée</text:p>
            <text:p>D : pour RD - route départementale</text:p>
            <text:p>C : pour VC - voie communale</text:p>
          </table:error-message>
        </table:content-validation>
        <table:content-validation table:name="val5" table:condition="of:cell-content-is-in-list(&quot;N&quot;;&quot;A&quot;;&quot;D&quot;;&quot;C &quot;)" table:allow-empty-cell="true" table:display-list="unsorted" table:base-cell-address="Patrimoine.I11">
          <table:help-message table:title="type de route" table:display="true">
            <text:p>Utiliser la liste de choix,</text:p>
            <text:p>ou fournir le type de route selon le code suivant :</text:p>
            <text:p/>
            <text:p>N : pour RN - route nationale</text:p>
            <text:p>A : pour AN - autoroute non concédée</text:p>
            <text:p>D : pour RD - route départementale</text:p>
            <text:p>C : pour VC - voie communale</text:p>
            <text:p/>
            <text:p/>
            <text:p>(caractères en capitales)</text:p>
          </table:help-message>
          <table:error-message table:message-type="stop" table:title="SVP, fournir l'une des valeurs N, A, D, C" table:display="true">
            <text:p>Utiliser la liste de choix,</text:p>
            <text:p>ou fournir le type de route selon le code suivant :</text:p>
            <text:p/>
            <text:p>N : route nationale</text:p>
            <text:p>D : route départementale</text:p>
            <text:p>C : route communale</text:p>
            <text:p>A : autoroute</text:p>
            <text:p/>
            <text:p>(caractères en majuscule)</text:p>
          </table:error-message>
        </table:content-validation>
        <table:content-validation table:name="val6" table:condition="of:cell-content-text-length()=4" table:allow-empty-cell="true" table:base-cell-address="Patrimoine.J11">
          <table:error-message table:message-type="stop" table:title="numéro de la voie" table:display="true">
            <text:p>Coder le numéro de la voie avec <text:s/>quatre caractères.</text:p>
            <text:p/>
            <text:p>Par exemple :</text:p>
            <text:p>le codage du numéro de la RN 1 est ici : 0001</text:p>
          </table:error-message>
        </table:content-validation>
        <table:content-validation table:name="val7" table:base-cell-address="Patrimoine.K10">
          <table:help-message table:title="gauche / droite" table:display="true">
            <text:p>selon les PR croissants</text:p>
          </table:help-message>
          <table:error-message table:message-type="stop" table:display="true"/>
        </table:content-validation>
        <table:content-validation table:name="val8" table:condition="of:cell-content-is-in-list(&quot;G&quot;;&quot;D&quot;)" table:allow-empty-cell="true" table:display-list="unsorted" table:base-cell-address="Patrimoine.K11">
          <table:help-message table:display="true">
            <text:p>G : gauche</text:p>
            <text:p>D : droite</text:p>
            <text:p>en circulant dans le sens des PR croissants</text:p>
          </table:help-message>
          <table:error-message table:message-type="stop" table:display="true"/>
        </table:content-validation>
        <table:content-validation table:name="val9" table:base-cell-address="Patrimoine.L11">
          <table:help-message table:title="coder les PR avec trois chiffres" table:display="false"/>
          <table:error-message table:message-type="stop" table:display="true"/>
        </table:content-validation>
        <table:content-validation table:name="val10" table:base-cell-address="Patrimoine.M9">
          <table:help-message table:title="coder les abscisses avec 4 chiffres" table:display="true"/>
          <table:error-message table:message-type="stop" table:display="true"/>
        </table:content-validation>
        <table:content-validation table:name="val11" table:base-cell-address="Patrimoine.M11">
          <table:error-message table:message-type="stop" table:display="true"/>
        </table:content-validation>
        <table:content-validation table:name="val12" table:base-cell-address="Patrimoine.N9">
          <table:help-message table:title="position du PPHM" table:display="true">
            <text:p>utiliser la liste de choix ou entrer la valeur :</text:p>
            <text:p>BDD : en accotement</text:p>
            <text:p>TPC : en terreplein centra</text:p>
          </table:help-message>
        </table:content-validation>
        <table:content-validation table:name="val13" table:condition="of:cell-content-is-in-list(&quot;BDD&quot;;&quot;TPC&quot;)" table:allow-empty-cell="true" table:display-list="unsorted" table:base-cell-address="Patrimoine.N11">
          <table:help-message table:title="position du PPHM" table:display="false">
            <text:p>utiliser la liste de choix ou entrer la valeur :</text:p>
            <text:p>BDD : en accotement</text:p>
            <text:p>TPC : en terreplein centra</text:p>
          </table:help-message>
          <table:error-message table:message-type="stop" table:display="true">
            <text:p>utiliser la liste de choix ou entrer la valeur :</text:p>
            <text:p>BDD : en accotement</text:p>
            <text:p>TPC : en terreplein centra</text:p>
          </table:error-message>
        </table:content-validation>
        <table:content-validation table:name="val14" table:condition="of:cell-content-is-date() and cell-content()=0" table:allow-empty-cell="true" table:base-cell-address="Patrimoine.R9">
          <table:error-message table:message-type="stop" table:display="true"/>
        </table:content-validation>
        <table:content-validation table:name="val15" table:condition="of:cell-content-is-date() and cell-content-is-between(2,43464)" table:allow-empty-cell="true" table:base-cell-address="Patrimoine.R11">
          <table:error-message table:message-type="stop" table:display="true"/>
        </table:content-validation>
        <table:content-validation table:name="val16" table:condition="of:cell-content-is-in-list(&quot;POR&quot;;&quot;POT&quot;;&quot;HM&quot;)" table:allow-empty-cell="true" table:display-list="unsorted" table:base-cell-address="Patrimoine.S11">
          <table:help-message table:title="type de PPHM" table:display="true">
            <text:p>PORtique / POTence / HMât</text:p>
          </table:help-message>
          <table:error-message table:message-type="stop" table:title="type de PPHM" table:display="true">
            <text:p>choisir le type de PPHM dans la liste proposée</text:p>
            <text:p/>
            <text:p>ou indiquer :</text:p>
            <text:p>POR : pour un portique,</text:p>
            <text:p>POT : pour une potence,</text:p>
            <text:p>HM : pour un haut-mât</text:p>
            <text:p/>
            <text:p>(écrire en lettres capitales)</text:p>
          </table:error-message>
        </table:content-validation>
        <table:content-validation table:name="val17" table:condition="of:cell-content-is-in-list(&quot;Aluminium&quot;;&quot;Acier galvanisé&quot;;&quot;Acier peint&quot;)" table:allow-empty-cell="true" table:display-list="unsorted" table:base-cell-address="Patrimoine.T11">
          <table:help-message table:title="matériau de la structure" table:display="true">
            <text:p>choisir dans la liste ou entrer :</text:p>
            <text:p/>
            <text:p>Aluminium</text:p>
            <text:p>Acier galvanisé</text:p>
            <text:p>Acier peint</text:p>
          </table:help-message>
          <table:error-message table:message-type="stop" table:display="true"/>
        </table:content-validation>
        <table:content-validation table:name="val18" table:base-cell-address="Patrimoine.AB9">
          <table:help-message table:title="type de fondations" table:display="true">
            <text:p>- Superficielle : semelle superficielle plus ou moins encastrée dans le sol ou posée sur la chaussée</text:p>
            <text:p>- Profonde : la semelle repose sur des pieux, des micropeux ou un autre type de fondation</text:p>
          </table:help-message>
          <table:error-message table:message-type="stop" table:display="true"/>
        </table:content-validation>
        <table:content-validation table:name="val19" table:condition="of:cell-content-is-in-list(&quot;Superficielle&quot;;&quot;Profonde&quot;;&quot;&quot;)" table:allow-empty-cell="true" table:display-list="unsorted" table:base-cell-address="Patrimoine.AB11">
          <table:help-message table:title="type de fondations" table:display="true">
            <text:p>utiliser la liste de choix ou entrer :</text:p>
            <text:p/>
            <text:p>- Superficielle : semelle superficielle plus ou moins encastrée dans le sol ou posée sur la chaussée</text:p>
            <text:p>- Profonde : la semelle repose sur des pieux, des micropeux ou un autre type de fondation</text:p>
          </table:help-message>
          <table:error-message table:message-type="stop" table:display="true"/>
        </table:content-validation>
        <table:content-validation table:name="val20" table:condition="of:cell-content-is-in-list(&quot;O&quot;;&quot;N&quot;)" table:allow-empty-cell="true" table:display-list="unsorted" table:base-cell-address="Patrimoine.AF11">
          <table:error-message table:message-type="stop" table:title="les ancrages sont-ils visibles ?" table:display="true">
            <text:p>O <text:s text:c="3"/>pour oui</text:p>
            <text:p>N <text:s text:c="3"/>pour non</text:p>
          </table:error-message>
        </table:content-validation>
        <table:content-validation table:name="val21" table:base-cell-address="Patrimoine.AH11">
          <table:help-message table:title="classe du PPHM" table:display="true">
            <text:p>1 /2 / 2E / 3 / 3U</text:p>
          </table:help-message>
          <table:error-message table:message-type="stop" table:display="true"/>
        </table:content-validation>
        <table:content-validation table:name="val22" table:condition="of:cell-content-is-in-list([$Listes.$A$5:.$A$17])" table:allow-empty-cell="true" table:display-list="unsorted" table:base-cell-address="Gestion.H10">
          <table:error-message table:message-type="stop" table:display="true"/>
        </table:content-validation>
        <table:content-validation table:name="val23" table:base-cell-address="Gestion.D12">
          <table:help-message table:title="MOA Gestionnaire" table:display="true">
            <text:p>001 : DIR NORD</text:p>
            <text:p>002 : DIR IF</text:p>
            <text:p>003 : EST</text:p>
            <text:p>004 : C ENTRE-EST</text:p>
            <text:p>005 : MÉDITERRANÉE</text:p>
            <text:p>006 : MASSIF-CENTRAL</text:p>
            <text:p>007 : SUD-OUEST</text:p>
            <text:p>008 : ATLANTIQUE</text:p>
            <text:p>009 : CENTRE-OUEST</text:p>
            <text:p>010 : OUEST</text:p>
            <text:p>011 : NORD-OUEST</text:p>
            <text:p>971 : GUADELOUPE</text:p>
            <text:p>976 : MAYOTTE</text:p>
          </table:help-message>
          <table:error-message table:message-type="stop" table:title="Identification de la DIR" table:display="true">
            <text:p>le code d'identification de la DIR gestionnaire comporte trois caractères :</text:p>
            <text:p/>
            <text:p>001 : DIR NORD</text:p>
            <text:p>002 : DIR IF</text:p>
            <text:p>003 : EST</text:p>
            <text:p>004 : C ENTRE-EST</text:p>
            <text:p>005 : MÉDITERRANÉE</text:p>
            <text:p>006 : MASSIF-CENTRAL</text:p>
            <text:p>007 : SUD-OUEST</text:p>
            <text:p>008 : ATLANTIQUE</text:p>
            <text:p>009 : CENTRE-OUEST</text:p>
            <text:p>010 : OUEST</text:p>
            <text:p>011 : NORD-OUEST</text:p>
            <text:p>971 : GUADELOUPE</text:p>
            <text:p>976 : MAYOTTE</text:p>
          </table:error-message>
        </table:content-validation>
        <table:content-validation table:name="val24" table:base-cell-address="Gestion.AI6">
          <table:help-message table:title="balisage nécessaire pour visiter ou inspecter :" table:display="true">
            <text:p>courant / spécial /balisage inutile</text:p>
          </table:help-message>
          <table:error-message table:message-type="stop" table:display="true"/>
        </table:content-validation>
        <table:content-validation table:name="val25" table:condition="of:cell-content-is-in-list(&quot;courant&quot;;&quot;spécial&quot;;&quot;non&quot;)" table:allow-empty-cell="true" table:display-list="unsorted" table:base-cell-address="Gestion.E10">
          <table:error-message table:message-type="stop" table:display="true"/>
        </table:content-validation>
        <table:content-validation table:name="val26" table:base-cell-address="Gestion.AJ6">
          <table:help-message table:title="contraintes d'exploitation :" table:display="true">
            <text:p>intreventions à réliser :</text:p>
            <text:p>- obligatoirement de jour,</text:p>
            <text:p>- obligatoirement de nuit,</text:p>
            <text:p>- de jour ou de nuit</text:p>
          </table:help-message>
        </table:content-validation>
        <table:content-validation table:name="val27" table:condition="of:cell-content-is-in-list(&quot;J&quot;;&quot;N&quot;;&quot;I&quot;)" table:allow-empty-cell="true" table:display-list="unsorted" table:base-cell-address="Gestion.F10">
          <table:error-message table:message-type="stop" table:display="true"/>
        </table:content-validation>
        <table:content-validation table:name="val28" table:condition="of:cell-content-is-in-list(&quot;Jour&quot;;&quot;Nuit&quot;;&quot;Indiff&quot;)" table:allow-empty-cell="true" table:display-list="unsorted" table:base-cell-address="Gestion.F11">
          <table:error-message table:message-type="stop" table:display="true"/>
        </table:content-validation>
        <table:content-validation table:name="val29" table:base-cell-address="Gestion.AK6">
          <table:help-message table:title="nacelle pour inspection" table:display="true">
            <text:p>nacelle du parc : parc</text:p>
            <text:p>nacelle privée <text:s text:c="3"/>: privée</text:p>
          </table:help-message>
          <table:error-message table:message-type="stop" table:display="true"/>
        </table:content-validation>
        <table:content-validation table:name="val30" table:condition="of:cell-content-is-in-list(&quot;parc&quot;;&quot;privée&quot;)" table:allow-empty-cell="true" table:display-list="unsorted" table:base-cell-address="Gestion.G10">
          <table:error-message table:message-type="stop" table:display="true"/>
        </table:content-validation>
        <table:content-validation table:name="val31" table:base-cell-address="Gestion.H9">
          <table:help-message table:title="type d'action de surveillance" table:display="true">
            <text:p>utiliser la liste de choix ou entrer :</text:p>
            <text:p>Inspection détaillée <text:s text:c="6"/>ID</text:p>
            <text:p>Autres surveillances <text:s text:c="5"/>AS</text:p>
          </table:help-message>
          <table:error-message table:message-type="stop" table:display="true"/>
        </table:content-validation>
        <table:content-validation table:name="val32" table:condition="of:cell-content-is-in-list([$Listes.$E$16:.$E$17])" table:allow-empty-cell="true" table:display-list="unsorted" table:base-cell-address="Gestion.H10">
          <table:help-message table:title="choix de l'opération de surveillance" table:display="true"/>
          <table:error-message table:message-type="stop" table:display="true">
            <text:p>choix non permis</text:p>
          </table:error-message>
        </table:content-validation>
        <table:content-validation table:name="val33" table:condition="of:cell-content-is-in-list([$Listes.$E$15:.$E$17])" table:allow-empty-cell="true" table:display-list="unsorted" table:base-cell-address="Gestion.H11">
          <table:help-message table:title="choix de l'opération de surveillance" table:display="true">
            <text:p>utiliser la liste de choix ou entrer :</text:p>
            <text:p/>
            <text:p>Pas d'action de surveillance <text:s text:c="4"/>""</text:p>
            <text:p>Inspection détaillée <text:s text:c="6"/>ID</text:p>
            <text:p>Autres surveillances <text:s text:c="5"/>AS</text:p>
          </table:help-message>
          <table:error-message table:message-type="stop" table:display="true">
            <text:p>choix non permis</text:p>
          </table:error-message>
        </table:content-validation>
        <table:content-validation table:name="val34" table:condition="of:cell-content-is-in-list([$Listes.$E$15:.$E$17])" table:allow-empty-cell="true" table:display-list="unsorted" table:base-cell-address="Gestion.H12">
          <table:help-message table:title="choix de l'opération de surveillance" table:display="true">
            <text:p>utiliser la liste de choix ou entrer :</text:p>
            <text:p/>
            <text:p>Pas d'action de surveillance <text:s text:c="4"/>""</text:p>
            <text:p>Inspection détaillée <text:s text:c="6"/>ID</text:p>
            <text:p>Autres surveillances <text:s text:c="5"/>AS</text:p>
          </table:help-message>
          <table:error-message table:message-type="stop" table:display="true">
            <text:p>choix non permis</text:p>
          </table:error-message>
        </table:content-validation>
        <table:content-validation table:name="val35" table:base-cell-address="Gestion.I9">
          <table:help-message table:title="choix de l'action d'entretien" table:display="true">
            <text:p>Entretien courant <text:s text:c="5"/>EC</text:p>
            <text:p>Entretien spécialisé <text:s text:c="3"/>ES</text:p>
            <text:p>ES sur panneaux <text:s text:c="7"/>ESP</text:p>
            <text:p>Réparation <text:s text:c="19"/>R</text:p>
            <text:p>Autre entretien <text:s text:c="11"/>AE</text:p>
          </table:help-message>
          <table:error-message table:message-type="stop" table:display="true"/>
        </table:content-validation>
        <table:content-validation table:name="val36" table:condition="of:cell-content-is-in-list([$Listes.$D$8:.$D$12])" table:allow-empty-cell="true" table:display-list="unsorted" table:base-cell-address="Gestion.I10">
          <table:help-message table:title="choix de l'opération d'entretien" table:display="true"/>
          <table:error-message table:message-type="stop" table:display="true">
            <text:p>choix non permis</text:p>
          </table:error-message>
        </table:content-validation>
        <table:content-validation table:name="val37" table:condition="of:cell-content-is-in-list([$Listes.$E$7:.$E$12])" table:allow-empty-cell="true" table:display-list="unsorted" table:base-cell-address="Gestion.I11">
          <table:help-message table:title="choix de l'opération d'entretien" table:display="true">
            <text:p>utiliser la liste de choix ou entrer :</text:p>
            <text:p/>
            <text:p>"" <text:s text:c="5"/>si pas d'action d'entretien</text:p>
            <text:p>EC <text:s text:c="3"/>Entretien courant</text:p>
            <text:p>ES <text:s text:c="4"/>Entretien spécialisé</text:p>
            <text:p>ESP <text:s text:c="2"/>ES sur Panneaux de signalisation</text:p>
            <text:p>R <text:s text:c="6"/>Réparation</text:p>
            <text:p>AE <text:s text:c="4"/>Autres entretiens</text:p>
          </table:help-message>
          <table:error-message table:message-type="stop" table:display="true">
            <text:p>choix non permis</text:p>
          </table:error-message>
        </table:content-validation>
        <table:content-validation table:name="val38" table:base-cell-address="Gestion.K9">
          <table:help-message table:title="montant" table:display="true">
            <text:p>montant TTC cumulé de toutes les prestations associées à l'action de maintenance : </text:p>
            <text:p>balisage,</text:p>
            <text:p>nacelle</text:p>
            <text:p>prestation (inspection / travaux),</text:p>
            <text:p>etc.</text:p>
            <text:p>(valeur arrondie)</text:p>
          </table:help-message>
          <table:error-message table:message-type="stop" table:display="true"/>
        </table:content-validation>
        <table:content-validation table:name="val39" table:condition="of:cell-content-is-date() and cell-content-is-between(2,44925)" table:allow-empty-cell="true" table:base-cell-address="Gestion.N12">
          <table:error-message table:message-type="stop" table:display="true"/>
        </table:content-validation>
        <table:content-validation table:name="val40" table:condition="of:cell-content-is-date() and cell-content-is-between(2,44560)" table:allow-empty-cell="true" table:base-cell-address="Gestion.P12">
          <table:error-message table:message-type="stop" table:display="true"/>
        </table:content-validation>
        <table:content-validation table:name="val41" table:condition="of:cell-content-is-in-list(&quot;1&quot;;&quot;2&quot;;&quot;2E&quot;;&quot;3&quot;;&quot;3U&quot;)" table:allow-empty-cell="true" table:display-list="unsorted" table:base-cell-address="Gestion.Q12">
          <table:error-message table:message-type="stop" table:display="true"/>
        </table:content-validation>
        <table:content-validation table:name="val42" table:condition="of:cell-content-is-in-list([$Listes.$J$6:.$J$11])" table:allow-empty-cell="true" table:display-list="unsorted" table:base-cell-address="Gestion.Q10">
          <table:error-message table:message-type="stop" table:display="true"/>
        </table:content-validation>
        <table:content-validation table:name="val43" table:base-cell-address="Gestion.R9">
          <table:help-message table:display="true">
            <text:p>cote <text:s/>structure = valeur la plus défavoarble de :</text:p>
            <text:p>- cote des montants et</text:p>
            <text:p>- cote des traverses</text:p>
          </table:help-message>
          <table:error-message table:message-type="stop" table:display="true"/>
        </table:content-validation>
        <table:content-validation table:name="val44" table:condition="of:cell-content-is-in-list(&quot;1&quot;;&quot;2&quot;;&quot;2E&quot;;&quot;3&quot;;&quot;3U&quot;)" table:allow-empty-cell="true" table:display-list="unsorted" table:base-cell-address="Gestion.R12">
          <table:error-message table:message-type="stop" table:display="true"/>
        </table:content-validation>
        <table:content-validation table:name="val45" table:base-cell-address="Gestion.T10">
          <table:help-message table:title="classe de l'ouvrage" table:display="true">
            <text:p>Classe du PPHM = valeur la plus défavoarble de :</text:p>
            <text:p>l'ensemble des sept cotes d'évaluation de cet ouvrage</text:p>
            <text:p/>
            <text:p>* Le classement est fixé par la CGOA, en prenant en compte les observations et propositions formulées par les responsables de visites ou d'inspections</text:p>
            <text:p/>
            <text:p>* La date à renseigner est celle à laquelle la CGOA a fixé la valeur de la classe du PPHM</text:p>
          </table:help-message>
          <table:error-message table:message-type="stop" table:display="true"/>
        </table:content-validation>
        <table:content-validation table:name="val46" table:condition="of:cell-content-is-in-list(&quot;1&quot;;&quot;2&quot;;&quot;2E&quot;;&quot;3&quot;;&quot;3U&quot;)" table:allow-empty-cell="true" table:display-list="unsorted" table:base-cell-address="Patrimoine.AH11">
          <table:help-message table:title="classe du PPHM" table:display="true">
            <text:p>1 /2 / 2E / 3 / 3U</text:p>
          </table:help-message>
          <table:error-message table:message-type="stop" table:display="true"/>
        </table:content-validation>
        <table:content-validation table:name="val47" table:condition="of:cell-content-is-in-list([$Listes.$J$7:.$J$11])" table:allow-empty-cell="true" table:display-list="unsorted" table:base-cell-address="Gestion.T10">
          <table:error-message table:message-type="stop" table:display="true"/>
        </table:content-validation>
      </table:content-validations>
      <table:table table:name="Patrimoine" table:style-name="ta1" table:protected="true" table:print-ranges="Patrimoine.B1:Patrimoine.AH45">
        <table:table-protection table:select-protected-cells="true" table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0"/>
        <table:table-column table:style-name="co5" table:default-cell-style-name="ce28"/>
        <table:table-column table:style-name="co6" table:default-cell-style-name="ce28"/>
        <table:table-column table:style-name="co7" table:default-cell-style-name="ce43"/>
        <table:table-column table:style-name="co8" table:default-cell-style-name="ce28"/>
        <table:table-column table:style-name="co9" table:default-cell-style-name="ce28"/>
        <table:table-column table:style-name="co10" table:default-cell-style-name="ce43"/>
        <table:table-column table:style-name="co11" table:default-cell-style-name="ce28"/>
        <table:table-column table:style-name="co6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8"/>
        <table:table-column table:style-name="co15" table:default-cell-style-name="ce2"/>
        <table:table-column table:style-name="co16" table:default-cell-style-name="ce80"/>
        <table:table-column table:style-name="co6" table:default-cell-style-name="ce28"/>
        <table:table-column table:style-name="co17" table:default-cell-style-name="ce28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number-columns-repeated="3" table:default-cell-style-name="ce2"/>
        <table:table-column table:style-name="co21" table:default-cell-style-name="ce28"/>
        <table:table-column table:style-name="co22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6" table:default-cell-style-name="ce28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31" table:default-cell-style-name="ce2"/>
        <table:table-column table:style-name="co32" table:default-cell-style-name="ce2"/>
        <table:table-column table:style-name="co6" table:number-columns-repeated="983" table:default-cell-style-name="ce2"/>
        <table:table-row table:style-name="ro1">
          <table:table-cell table:style-name="ce1"/>
          <table:table-cell/>
          <table:table-cell table:style-name="ce1" table:number-columns-repeated="2"/>
          <table:table-cell table:style-name="ce27" table:number-columns-repeated="2"/>
          <table:table-cell table:style-name="ce1"/>
          <table:table-cell table:style-name="ce27"/>
          <table:table-cell table:style-name="ce1" table:number-columns-repeated="7"/>
          <table:table-cell table:style-name="ce27"/>
          <table:table-cell table:style-name="ce1"/>
          <table:table-cell table:style-name="ce79"/>
          <table:table-cell table:style-name="ce27" table:number-columns-repeated="2"/>
          <table:table-cell table:style-name="ce1" table:number-columns-repeated="6"/>
          <table:table-cell table:style-name="ce27" table:number-columns-repeated="8"/>
          <table:table-cell table:style-name="ce1" table:number-columns-repeated="990"/>
        </table:table-row>
        <table:table-row table:style-name="ro2">
          <table:table-cell/>
          <table:table-cell table:style-name="ce8" office:value-type="string" calcext:value-type="string" table:number-columns-spanned="33" table:number-rows-spanned="1">
            <text:p>INVENTAIRE DES PPHM</text:p>
          </table:table-cell>
          <table:covered-table-cell table:number-columns-repeated="2" table:style-name="ce8"/>
          <table:covered-table-cell table:number-columns-repeated="30"/>
          <table:table-cell table:number-columns-repeated="990"/>
        </table:table-row>
        <table:table-row table:style-name="ro1" table:number-rows-repeated="3">
          <table:table-cell table:style-name="ce3"/>
          <table:table-cell/>
          <table:table-cell table:style-name="ce13"/>
          <table:table-cell table:style-name="ce19"/>
          <table:table-cell table:style-name="ce29" table:number-columns-repeated="2"/>
          <table:table-cell table:style-name="ce44"/>
          <table:table-cell table:style-name="ce29" table:number-columns-repeated="2"/>
          <table:table-cell table:style-name="ce44"/>
          <table:table-cell table:style-name="ce29"/>
          <table:table-cell table:style-name="ce3" table:number-columns-repeated="4"/>
          <table:table-cell table:style-name="ce29"/>
          <table:table-cell table:style-name="ce3"/>
          <table:table-cell table:style-name="ce81"/>
          <table:table-cell table:style-name="ce29" table:number-columns-repeated="2"/>
          <table:table-cell table:style-name="ce3" table:number-columns-repeated="6"/>
          <table:table-cell table:style-name="ce29" table:number-columns-repeated="8"/>
          <table:table-cell table:style-name="ce3" table:number-columns-repeated="990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21"/>
          <table:table-cell table:style-name="ce30" office:value-type="string" calcext:value-type="string" table:number-columns-spanned="11" table:number-rows-spanned="2">
            <text:p>Localisation</text:p>
          </table:table-cell>
          <table:covered-table-cell table:style-name="ce37"/>
          <table:covered-table-cell table:style-name="ce45"/>
          <table:covered-table-cell table:number-columns-repeated="2" table:style-name="ce52"/>
          <table:covered-table-cell table:style-name="ce45"/>
          <table:covered-table-cell table:number-columns-repeated="4" table:style-name="ce52"/>
          <table:covered-table-cell table:style-name="ce69"/>
          <table:table-cell table:style-name="ce30" office:value-type="string" calcext:value-type="string" table:number-columns-spanned="3" table:number-rows-spanned="2">
            <text:p>Fabrication</text:p>
          </table:table-cell>
          <table:covered-table-cell table:style-name="ce76"/>
          <table:covered-table-cell table:style-name="ce82"/>
          <table:table-cell table:style-name="ce89" office:value-type="string" calcext:value-type="string" table:number-columns-spanned="14" table:number-rows-spanned="1">
            <text:p>Description</text:p>
          </table:table-cell>
          <table:covered-table-cell table:number-columns-repeated="12" table:style-name="ce91"/>
          <table:covered-table-cell table:style-name="ce102"/>
          <table:table-cell table:style-name="ce30" office:value-type="string" calcext:value-type="string" table:number-columns-spanned="2" table:number-rows-spanned="2">
            <text:p>État de l’ouvrage</text:p>
            <text:p>(rappel onglet Gestion)</text:p>
          </table:table-cell>
          <table:covered-table-cell table:style-name="ce107"/>
          <table:table-cell table:number-columns-repeated="990"/>
        </table:table-row>
        <table:table-row table:style-name="ro4">
          <table:table-cell table:number-columns-repeated="3"/>
          <table:table-cell table:style-name="ce21"/>
          <table:covered-table-cell table:style-name="ce31"/>
          <table:covered-table-cell table:style-name="ce38"/>
          <table:covered-table-cell table:style-name="ce46"/>
          <table:covered-table-cell table:number-columns-repeated="2" table:style-name="ce53"/>
          <table:covered-table-cell table:style-name="ce46"/>
          <table:covered-table-cell table:number-columns-repeated="4" table:style-name="ce53"/>
          <table:covered-table-cell table:style-name="ce70"/>
          <table:covered-table-cell table:style-name="ce73"/>
          <table:covered-table-cell table:style-name="ce53"/>
          <table:covered-table-cell table:style-name="ce83"/>
          <table:table-cell table:style-name="ce90" office:value-type="string" calcext:value-type="string" table:number-columns-spanned="5" table:number-rows-spanned="1">
            <text:p>Structure</text:p>
          </table:table-cell>
          <table:covered-table-cell table:number-columns-repeated="4" table:style-name="ce92"/>
          <table:table-cell table:style-name="ce92" office:value-type="string" calcext:value-type="string" table:number-columns-spanned="3" table:number-rows-spanned="1">
            <text:p>Panneaux</text:p>
          </table:table-cell>
          <table:covered-table-cell table:number-columns-repeated="2" table:style-name="ce92"/>
          <table:table-cell table:style-name="ce90" office:value-type="string" calcext:value-type="string" table:number-columns-spanned="3" table:number-rows-spanned="1">
            <text:p>Environnement</text:p>
          </table:table-cell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Ancrages dans le massif</text:p>
          </table:table-cell>
          <table:covered-table-cell table:style-name="ce92"/>
          <table:covered-table-cell table:style-name="ce101"/>
          <table:covered-table-cell table:style-name="ce105"/>
          <table:covered-table-cell table:style-name="ce107"/>
          <table:table-cell table:number-columns-repeated="990"/>
        </table:table-row>
        <table:table-row table:style-name="ro5">
          <table:table-cell table:style-name="ce4"/>
          <table:table-cell table:style-name="ce9" office:value-type="string" calcext:value-type="string" table:number-columns-spanned="1" table:number-rows-spanned="2">
            <text:p>Identifiant SIAMOA</text:p>
            <text:p>(Ne pas remplir)</text:p>
          </table:table-cell>
          <table:table-cell table:style-name="ce14" office:value-type="string" calcext:value-type="string" table:number-columns-spanned="1" table:number-rows-spanned="2">
            <text:p>Identifiant</text:p>
            <text:p>utilisateur</text:p>
          </table:table-cell>
          <table:table-cell table:style-name="ce22" office:value-type="string" calcext:value-type="string">
            <text:p>MOA</text:p>
            <text:p>Gestionnaire</text:p>
          </table:table-cell>
          <table:table-cell table:style-name="ce32" office:value-type="string" calcext:value-type="string">
            <text:p>District</text:p>
          </table:table-cell>
          <table:table-cell table:style-name="ce39" office:value-type="string" calcext:value-type="string" table:number-columns-spanned="1" table:number-rows-spanned="2">
            <text:p>CEI</text:p>
          </table:table-cell>
          <table:table-cell table:style-name="ce47" office:value-type="string" calcext:value-type="string">
            <text:p>Département</text:p>
          </table:table-cell>
          <table:table-cell table:style-name="ce39" office:value-type="string" calcext:value-type="string" table:number-columns-spanned="1" table:number-rows-spanned="2">
            <text:p>Commune</text:p>
          </table:table-cell>
          <table:table-cell table:style-name="ce54" office:value-type="string" calcext:value-type="string" table:number-columns-spanned="3" table:number-rows-spanned="1">
            <text:p>Voie de rattachement</text:p>
          </table:table-cell>
          <table:covered-table-cell table:style-name="ce58"/>
          <table:covered-table-cell table:style-name="ce54"/>
          <table:table-cell table:style-name="ce39" office:value-type="string" calcext:value-type="string" table:number-columns-spanned="1" table:number-rows-spanned="2">
            <office:annotation draw:style-name="gr1" draw:text-style-name="P1" svg:width="2.899cm" svg:height="1.386cm" svg:x="28.308cm" svg:y="3.512cm" draw:caption-point-x="-0.61cm" draw:caption-point-y="1.51cm">
              <dc:creator>JMT</dc:creator>
              <dc:date>2014-10-22T00:00:00</dc:date>
              <text:p text:style-name="P1"><text:span text:style-name="T1">coder les PR avec trois chiffres</text:span></text:p>
            </office:annotation>
            <text:p>PR</text:p>
          </table:table-cell>
          <table:table-cell table:style-name="ce39" table:content-validation-name="val10" office:value-type="string" calcext:value-type="string" table:number-columns-spanned="1" table:number-rows-spanned="2">
            <office:annotation draw:style-name="gr1" draw:text-style-name="P1" svg:width="2.899cm" svg:height="1.386cm" svg:x="30.566cm" svg:y="3.512cm" draw:caption-point-x="-0.61cm" draw:caption-point-y="1.51cm">
              <dc:creator>JMT</dc:creator>
              <dc:date>2014-10-22T00:00:00</dc:date>
              <text:p text:style-name="P1"><text:span text:style-name="T1">coder les abscisses avec 4 chiffres</text:span></text:p>
            </office:annotation>
            <text:p>Abscisse</text:p>
          </table:table-cell>
          <table:table-cell table:style-name="ce66" table:content-validation-name="val12" office:value-type="string" calcext:value-type="string" table:number-columns-spanned="1" table:number-rows-spanned="2">
            <text:p>Position de l’ouvrage par rapport à la voie de rattachement</text:p>
          </table:table-cell>
          <table:table-cell table:style-name="ce39" office:value-type="string" calcext:value-type="string" table:number-columns-spanned="1" table:number-rows-spanned="2">
            <text:p>Coordonnées GPS</text:p>
          </table:table-cell>
          <table:table-cell table:style-name="ce74" office:value-type="string" calcext:value-type="string" table:number-columns-spanned="1" table:number-rows-spanned="2">
            <text:p>Constructeur</text:p>
          </table:table-cell>
          <table:table-cell table:style-name="ce77" office:value-type="string" calcext:value-type="string" table:number-columns-spanned="1" table:number-rows-spanned="2">
            <text:p>Numéro de fabrication</text:p>
          </table:table-cell>
          <table:table-cell table:style-name="ce84" table:content-validation-name="val14" office:value-type="string" calcext:value-type="string" table:number-columns-spanned="1" table:number-rows-spanned="2">
            <text:p>Date de fabrication</text:p>
          </table:table-cell>
          <table:table-cell table:style-name="ce74" office:value-type="string" calcext:value-type="string" table:number-columns-spanned="1" table:number-rows-spanned="2">
            <office:annotation draw:style-name="gr1" draw:text-style-name="P1" svg:width="2.899cm" svg:height="1.386cm" svg:x="51.14cm" svg:y="3.512cm" draw:caption-point-x="-0.61cm" draw:caption-point-y="1.51cm">
              <dc:creator>JMT</dc:creator>
              <dc:date>2014-10-22T00:00:00</dc:date>
              <text:p text:style-name="P1"><text:span text:style-name="T1">POR</text:span><text:span text:style-name="T1"><text:line-break/></text:span><text:span text:style-name="T1">ou POT</text:span><text:span text:style-name="T1"><text:line-break/></text:span><text:span text:style-name="T1">ou HM</text:span></text:p>
            </office:annotation>
            <text:p>Type</text:p>
            <text:p>de PPHM</text:p>
          </table:table-cell>
          <table:table-cell table:style-name="ce77" office:value-type="string" calcext:value-type="string" table:number-columns-spanned="1" table:number-rows-spanned="2">
            <text:p>Matériaux</text:p>
          </table:table-cell>
          <table:table-cell table:style-name="ce77" office:value-type="string" calcext:value-type="string" table:number-columns-spanned="1" table:number-rows-spanned="2">
            <text:p>Hauteur</text:p>
            <text:p>du montant</text:p>
            <text:p>(m)</text:p>
          </table:table-cell>
          <table:table-cell table:style-name="ce77" office:value-type="string" calcext:value-type="string" table:number-columns-spanned="1" table:number-rows-spanned="2">
            <text:p>Largeur</text:p>
            <text:p>de la structure</text:p>
            <text:p>(m)</text:p>
          </table:table-cell>
          <table:table-cell table:style-name="ce77" office:value-type="string" calcext:value-type="string" table:number-columns-spanned="1" table:number-rows-spanned="2">
            <text:p>Gabarit</text:p>
            <text:p/>
            <text:p>(m)</text:p>
          </table:table-cell>
          <table:table-cell table:style-name="ce74" office:value-type="string" calcext:value-type="string" table:number-columns-spanned="1" table:number-rows-spanned="2">
            <text:p>Hauteur max</text:p>
            <text:p/>
            <text:p>(m)</text:p>
          </table:table-cell>
          <table:table-cell table:style-name="ce77" office:value-type="string" calcext:value-type="string" table:number-columns-spanned="1" table:number-rows-spanned="2">
            <text:p>Largeur max</text:p>
            <text:p/>
            <text:p>(m)</text:p>
          </table:table-cell>
          <table:table-cell table:style-name="ce97" office:value-type="string" calcext:value-type="string" table:number-columns-spanned="1" table:number-rows-spanned="2">
            <text:p>surface réelle</text:p>
            <text:p/>
            <text:p>(m²)</text:p>
          </table:table-cell>
          <table:table-cell table:style-name="ce74" office:value-type="string" calcext:value-type="string" table:number-columns-spanned="1" table:number-rows-spanned="2">
            <text:p>Nature du terrain</text:p>
          </table:table-cell>
          <table:table-cell table:style-name="ce77" table:content-validation-name="val18" office:value-type="string" calcext:value-type="string" table:number-columns-spanned="1" table:number-rows-spanned="2">
            <text:p>type de fondation</text:p>
          </table:table-cell>
          <table:table-cell table:style-name="ce97" office:value-type="string" calcext:value-type="string" table:number-columns-spanned="1" table:number-rows-spanned="2">
            <text:p>Zone d’Influence</text:p>
            <text:p>/ aménagement</text:p>
          </table:table-cell>
          <table:table-cell table:style-name="ce74" office:value-type="string" calcext:value-type="string" table:number-columns-spanned="1" table:number-rows-spanned="2">
            <text:p>Diamètre</text:p>
            <text:p>(mm)</text:p>
          </table:table-cell>
          <table:table-cell table:style-name="ce77" office:value-type="string" calcext:value-type="string" table:number-columns-spanned="1" table:number-rows-spanned="2">
            <text:p>Nombre</text:p>
            <text:p/>
          </table:table-cell>
          <table:table-cell table:style-name="ce97" office:value-type="string" calcext:value-type="string" table:number-columns-spanned="1" table:number-rows-spanned="2">
            <text:p>Visibles</text:p>
            <text:p>(O/N)</text:p>
          </table:table-cell>
          <table:table-cell table:style-name="ce74" office:value-type="string" calcext:value-type="string" table:number-columns-spanned="1" table:number-rows-spanned="2">
            <text:p>Date du</text:p>
            <text:p>classement</text:p>
          </table:table-cell>
          <table:table-cell table:style-name="ce97" office:value-type="string" calcext:value-type="string" table:number-columns-spanned="1" table:number-rows-spanned="2">
            <text:p>Classe</text:p>
          </table:table-cell>
          <table:table-cell table:style-name="ce4" table:number-columns-repeated="990"/>
        </table:table-row>
        <table:table-row table:style-name="ro6">
          <table:table-cell table:style-name="ce5"/>
          <table:covered-table-cell table:style-name="ce10"/>
          <table:covered-table-cell table:style-name="ce15"/>
          <table:table-cell table:style-name="ce23" office:value-type="string" calcext:value-type="string">
            <text:p>DIR</text:p>
          </table:table-cell>
          <table:table-cell table:style-name="ce33" office:value-type="string" calcext:value-type="string">
            <text:p>(territorial)</text:p>
          </table:table-cell>
          <table:covered-table-cell table:style-name="ce40"/>
          <table:table-cell table:style-name="ce48" table:content-validation-name="val2" office:value-type="string" calcext:value-type="string">
            <text:p>(n°)</text:p>
          </table:table-cell>
          <table:covered-table-cell table:style-name="ce40"/>
          <table:table-cell table:style-name="ce55" table:content-validation-name="val4" office:value-type="string" calcext:value-type="string">
            <text:p>type</text:p>
            <text:p>de route</text:p>
          </table:table-cell>
          <table:table-cell table:style-name="ce59" office:value-type="string" calcext:value-type="string">
            <text:p>numéro</text:p>
          </table:table-cell>
          <table:table-cell table:style-name="ce55" table:content-validation-name="val7" office:value-type="string" calcext:value-type="string">
            <text:p>sens</text:p>
          </table:table-cell>
          <table:covered-table-cell table:number-columns-repeated="4" table:style-name="ce40"/>
          <table:covered-table-cell table:style-name="ce75"/>
          <table:covered-table-cell table:style-name="ce78"/>
          <table:covered-table-cell table:style-name="ce85"/>
          <table:covered-table-cell table:style-name="ce75"/>
          <table:covered-table-cell table:number-columns-repeated="6" table:style-name="ce78"/>
          <table:covered-table-cell table:style-name="ce98"/>
          <table:covered-table-cell table:style-name="ce75"/>
          <table:covered-table-cell table:style-name="ce78"/>
          <table:covered-table-cell table:style-name="ce98"/>
          <table:covered-table-cell table:style-name="ce75"/>
          <table:covered-table-cell table:style-name="ce78"/>
          <table:covered-table-cell table:style-name="ce98"/>
          <table:covered-table-cell table:style-name="ce75"/>
          <table:covered-table-cell table:style-name="ce108"/>
          <table:table-cell table:style-name="ce4"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1];[.I11];[.J11];[.K11];[.L11];&quot;+&quot;;[.M11];[.S11])" office:value-type="string" office:string-value="010A1234D1+10POR" calcext:value-type="string">
            <text:p>010A1234D1+10POR</text:p>
          </table:table-cell>
          <table:table-cell table:style-name="ce24" table:content-validation-name="val1" office:value-type="string" calcext:value-type="string">
            <text:p>003</text:p>
          </table:table-cell>
          <table:table-cell table:style-name="ce34" office:value-type="string" calcext:value-type="string">
            <text:p>Disterr-ouest</text:p>
          </table:table-cell>
          <table:table-cell table:style-name="ce41"/>
          <table:table-cell table:style-name="ce49" table:content-validation-name="val3" office:value-type="string" calcext:value-type="string">
            <text:p>010</text:p>
          </table:table-cell>
          <table:table-cell table:style-name="ce41"/>
          <table:table-cell table:style-name="ce56" table:content-validation-name="val5" office:value-type="string" calcext:value-type="string">
            <text:p>A</text:p>
          </table:table-cell>
          <table:table-cell table:style-name="ce49" table:content-validation-name="val6" office:value-type="string" calcext:value-type="string">
            <text:p>1234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" calcext:value-type="float">
            <text:p>001</text:p>
          </table:table-cell>
          <table:table-cell table:style-name="ce64" table:content-validation-name="val11" office:value-type="float" office:value="10" calcext:value-type="float">
            <text:p>0010</text:p>
          </table:table-cell>
          <table:table-cell table:style-name="ce67" table:content-validation-name="val13" office:value-type="string" calcext:value-type="string">
            <text:p>TPC</text:p>
          </table:table-cell>
          <table:table-cell table:style-name="ce71"/>
          <table:table-cell table:style-name="ce34" office:value-type="string" calcext:value-type="string">
            <text:p>Portiques du Poitou</text:p>
          </table:table-cell>
          <table:table-cell table:style-name="ce41" office:value-type="string" calcext:value-type="string">
            <text:p>A1B78EF569</text:p>
          </table:table-cell>
          <table:table-cell table:style-name="ce86" table:content-validation-name="val15" office:value-type="date" office:date-value="1916-05-30" calcext:value-type="date">
            <text:p>30/05/1916</text:p>
          </table:table-cell>
          <table:table-cell table:style-name="ce34" table:content-validation-name="val16" office:value-type="string" calcext:value-type="string">
            <text:p>POR</text:p>
          </table:table-cell>
          <table:table-cell table:style-name="ce41" table:content-validation-name="val17" office:value-type="string" calcext:value-type="string">
            <text:p>Aluminium</text:p>
          </table:table-cell>
          <table:table-cell table:style-name="ce93" office:value-type="float" office:value="6.987" calcext:value-type="float">
            <text:p>6,99</text:p>
          </table:table-cell>
          <table:table-cell table:style-name="ce93" office:value-type="float" office:value="5.67" calcext:value-type="float">
            <text:p>5,67</text:p>
          </table:table-cell>
          <table:table-cell table:style-name="ce95" office:value-type="float" office:value="6.05" calcext:value-type="float">
            <text:p>6,05</text:p>
          </table:table-cell>
          <table:table-cell table:style-name="ce93" office:value-type="float" office:value="2.5" calcext:value-type="float">
            <text:p>2,50</text:p>
          </table:table-cell>
          <table:table-cell table:style-name="ce93" office:value-type="float" office:value="3.5" calcext:value-type="float">
            <text:p>3,50</text:p>
          </table:table-cell>
          <table:table-cell table:style-name="ce95" office:value-type="float" office:value="12" calcext:value-type="float">
            <text:p>12,00</text:p>
          </table:table-cell>
          <table:table-cell table:style-name="ce99" office:value-type="string" calcext:value-type="string">
            <text:p>remblai</text:p>
          </table:table-cell>
          <table:table-cell table:style-name="ce41" table:content-validation-name="val19" office:value-type="string" calcext:value-type="string">
            <text:p>Superficielle</text:p>
          </table:table-cell>
          <table:table-cell table:style-name="ce60" office:value-type="string" calcext:value-type="string">
            <text:p>« </text:p>
          </table:table-cell>
          <table:table-cell table:style-name="ce34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103" table:content-validation-name="val20" office:value-type="string" calcext:value-type="string">
            <text:p>O</text:p>
          </table:table-cell>
          <table:table-cell table:style-name="ce106" table:content-validation-name="val11" table:formula="of:=IF([Gestion.T11]&lt;&gt;&quot;&quot;;[Gestion.T11];&quot;&quot;)" office:value-type="date" office:date-value="2012-09-15" calcext:value-type="date">
            <text:p>15/09/12</text:p>
          </table:table-cell>
          <table:table-cell table:style-name="ce103" table:content-validation-name="val21" table:formula="of:=IF([Gestion.S11]&lt;&gt;&quot;&quot;;[Gestion.S11];&quot;&quot;)" office:value-type="float" office:value="3" calcext:value-type="float">
            <text:p>3</text:p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2];[.I12];[.J12];[.K12];[.L12];&quot;+&quot;;[.M12];[.S12])" office:value-type="string" office:string-value="011N1234D11+1111POR" calcext:value-type="string">
            <text:p>011N1234D11+1111POR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r-ouest</text:p>
          </table:table-cell>
          <table:table-cell table:style-name="ce41"/>
          <table:table-cell table:style-name="ce49" table:content-validation-name="val3" office:value-type="string" calcext:value-type="string">
            <text:p>011</text:p>
          </table:table-cell>
          <table:table-cell table:style-name="ce41" office:value-type="string" calcext:value-type="string">
            <text:p>Issy-les-Portiques</text:p>
          </table:table-cell>
          <table:table-cell table:style-name="ce56" table:content-validation-name="val5" office:value-type="string" calcext:value-type="string">
            <text:p>N</text:p>
          </table:table-cell>
          <table:table-cell table:style-name="ce49" table:content-validation-name="val6" office:value-type="string" calcext:value-type="string">
            <text:p>1234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1" calcext:value-type="float">
            <text:p>011</text:p>
          </table:table-cell>
          <table:table-cell table:style-name="ce64" table:content-validation-name="val11" office:value-type="float" office:value="1111" calcext:value-type="float">
            <text:p>1111</text:p>
          </table:table-cell>
          <table:table-cell table:style-name="ce67" table:content-validation-name="val13" office:value-type="string" calcext:value-type="string">
            <text:p>TPC</text:p>
          </table:table-cell>
          <table:table-cell table:style-name="ce71"/>
          <table:table-cell table:style-name="ce34"/>
          <table:table-cell table:style-name="ce67"/>
          <table:table-cell table:style-name="ce86" table:content-validation-name="val15" office:value-type="date" office:date-value="1916-05-31" calcext:value-type="date">
            <text:p>31/05/1916</text:p>
          </table:table-cell>
          <table:table-cell table:style-name="ce34" table:content-validation-name="val16" office:value-type="string" calcext:value-type="string">
            <text:p>POR</text:p>
          </table:table-cell>
          <table:table-cell table:style-name="ce41" table:content-validation-name="val17" office:value-type="string" calcext:value-type="string">
            <text:p>Acier peint</text:p>
          </table:table-cell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 office:value-type="string" calcext:value-type="string">
            <text:p>O</text:p>
          </table:table-cell>
          <table:table-cell table:style-name="ce106" table:content-validation-name="val11" table:formula="of:=IF([Gestion.T12]&lt;&gt;&quot;&quot;;[Gestion.T12];&quot;&quot;)" office:value-type="date" office:date-value="2012-09-16" calcext:value-type="date">
            <text:p>16/09/12</text:p>
          </table:table-cell>
          <table:table-cell table:style-name="ce103" table:content-validation-name="val21" table:formula="of:=IF([Gestion.S12]&lt;&gt;&quot;&quot;;[Gestion.S12];&quot;&quot;)" office:value-type="float" office:value="3" calcext:value-type="float">
            <text:p>3</text:p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3];[.I13];[.J13];[.K13];[.L13];&quot;+&quot;;[.M13];[.S13])" office:value-type="string" office:string-value="011D0123D111+458HM" calcext:value-type="string">
            <text:p>011D0123D111+458HM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r-ouest</text:p>
          </table:table-cell>
          <table:table-cell table:style-name="ce41"/>
          <table:table-cell table:style-name="ce49" table:content-validation-name="val3" office:value-type="string" calcext:value-type="string">
            <text:p>011</text:p>
          </table:table-cell>
          <table:table-cell table:style-name="ce41"/>
          <table:table-cell table:style-name="ce56" table:content-validation-name="val5" office:value-type="string" calcext:value-type="string">
            <text:p>D</text:p>
          </table:table-cell>
          <table:table-cell table:style-name="ce49" table:content-validation-name="val6" office:value-type="string" calcext:value-type="string">
            <text:p>0123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11" calcext:value-type="float">
            <text:p>111</text:p>
          </table:table-cell>
          <table:table-cell table:style-name="ce64" table:content-validation-name="val11" office:value-type="float" office:value="458" calcext:value-type="float">
            <text:p>0458</text:p>
          </table:table-cell>
          <table:table-cell table:style-name="ce67" table:content-validation-name="val13" office:value-type="string" calcext:value-type="string">
            <text:p>BDD</text:p>
          </table:table-cell>
          <table:table-cell table:style-name="ce71"/>
          <table:table-cell table:style-name="ce34"/>
          <table:table-cell table:style-name="ce67"/>
          <table:table-cell table:style-name="ce86" table:content-validation-name="val15" office:value-type="date" office:date-value="2010-12-31" calcext:value-type="date">
            <text:p>31/12/2010</text:p>
          </table:table-cell>
          <table:table-cell table:style-name="ce34" table:content-validation-name="val16" office:value-type="string" calcext:value-type="string">
            <text:p>HM</text:p>
          </table:table-cell>
          <table:table-cell table:style-name="ce41" table:content-validation-name="val17" office:value-type="string" calcext:value-type="string">
            <text:p>Aluminium</text:p>
          </table:table-cell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 office:value-type="string" calcext:value-type="string">
            <text:p>O</text:p>
          </table:table-cell>
          <table:table-cell table:style-name="ce106" table:content-validation-name="val11" table:formula="of:=IF([Gestion.T13]&lt;&gt;&quot;&quot;;[Gestion.T13];&quot;&quot;)" office:value-type="date" office:date-value="2012-09-17" calcext:value-type="date">
            <text:p>17/09/12</text:p>
          </table:table-cell>
          <table:table-cell table:style-name="ce103" table:content-validation-name="val21" table:formula="of:=IF([Gestion.S13]&lt;&gt;&quot;&quot;;[Gestion.S13];&quot;&quot;)" office:value-type="float" office:value="2" calcext:value-type="float">
            <text:p>2</text:p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4];[.I14];[.J14];[.K14];[.L14];&quot;+&quot;;[.M14];[.S14])" office:value-type="string" office:string-value="011C 0012D110+459POR" calcext:value-type="string">
            <text:p>011C 0012D110+459POR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r-ouest</text:p>
          </table:table-cell>
          <table:table-cell table:style-name="ce41" office:value-type="string" calcext:value-type="string">
            <text:p>Céheui-o1</text:p>
          </table:table-cell>
          <table:table-cell table:style-name="ce49" table:content-validation-name="val3" office:value-type="string" calcext:value-type="string">
            <text:p>011</text:p>
          </table:table-cell>
          <table:table-cell table:style-name="ce41"/>
          <table:table-cell table:style-name="ce56" table:content-validation-name="val5" office:value-type="string" calcext:value-type="string">
            <text:p>C </text:p>
          </table:table-cell>
          <table:table-cell table:style-name="ce49" table:content-validation-name="val6" office:value-type="string" calcext:value-type="string">
            <text:p>0012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10" calcext:value-type="float">
            <text:p>110</text:p>
          </table:table-cell>
          <table:table-cell table:style-name="ce64" table:content-validation-name="val11" office:value-type="float" office:value="459" calcext:value-type="float">
            <text:p>0459</text:p>
          </table:table-cell>
          <table:table-cell table:style-name="ce67" table:content-validation-name="val13"/>
          <table:table-cell table:style-name="ce71"/>
          <table:table-cell table:style-name="ce34" office:value-type="string" calcext:value-type="string">
            <text:p>Omat &amp; Pépé</text:p>
          </table:table-cell>
          <table:table-cell table:style-name="ce67"/>
          <table:table-cell table:style-name="ce86" table:content-validation-name="val15" office:value-type="date" office:date-value="2008-05-04" calcext:value-type="date">
            <text:p>04/05/2008</text:p>
          </table:table-cell>
          <table:table-cell table:style-name="ce34" table:content-validation-name="val16" office:value-type="string" calcext:value-type="string">
            <text:p>POR</text:p>
          </table:table-cell>
          <table:table-cell table:style-name="ce41" table:content-validation-name="val17" office:value-type="string" calcext:value-type="string">
            <text:p>Acier galvanisé</text:p>
          </table:table-cell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 office:value-type="string" calcext:value-type="string">
            <text:p>O</text:p>
          </table:table-cell>
          <table:table-cell table:style-name="ce106" table:content-validation-name="val11" table:formula="of:=IF([Gestion.T14]&lt;&gt;&quot;&quot;;[Gestion.T14];&quot;&quot;)">
            <text:p/>
          </table:table-cell>
          <table:table-cell table:style-name="ce103" table:content-validation-name="val21" table:formula="of:=IF([Gestion.S14]&lt;&gt;&quot;&quot;;[Gestion.S14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5];[.I15];[.J15];[.K15];[.L15];&quot;+&quot;;[.M15];[.S15])" office:value-type="string" office:string-value="011N0001D100+460POR" calcext:value-type="string">
            <text:p>011N0001D100+460POR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-nord</text:p>
          </table:table-cell>
          <table:table-cell table:style-name="ce41" office:value-type="string" calcext:value-type="string">
            <text:p>Céheui-n2</text:p>
          </table:table-cell>
          <table:table-cell table:style-name="ce49" table:content-validation-name="val3" office:value-type="string" calcext:value-type="string">
            <text:p>011</text:p>
          </table:table-cell>
          <table:table-cell table:style-name="ce41"/>
          <table:table-cell table:style-name="ce56" table:content-validation-name="val5" office:value-type="string" calcext:value-type="string">
            <text:p>N</text:p>
          </table:table-cell>
          <table:table-cell table:style-name="ce49" table:content-validation-name="val6" office:value-type="string" calcext:value-type="string">
            <text:p>0001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00" calcext:value-type="float">
            <text:p>100</text:p>
          </table:table-cell>
          <table:table-cell table:style-name="ce64" table:content-validation-name="val11" office:value-type="float" office:value="460" calcext:value-type="float">
            <text:p>0460</text:p>
          </table:table-cell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 office:value-type="date" office:date-value="2008-05-05" calcext:value-type="date">
            <text:p>05/05/2008</text:p>
          </table:table-cell>
          <table:table-cell table:style-name="ce34" table:content-validation-name="val16" office:value-type="string" calcext:value-type="string">
            <text:p>POR</text:p>
          </table:table-cell>
          <table:table-cell table:style-name="ce41" table:content-validation-name="val17" office:value-type="string" calcext:value-type="string">
            <text:p>Aluminium</text:p>
          </table:table-cell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 office:value-type="string" calcext:value-type="string">
            <text:p>O</text:p>
          </table:table-cell>
          <table:table-cell table:style-name="ce106" table:content-validation-name="val11" table:formula="of:=IF([Gestion.T15]&lt;&gt;&quot;&quot;;[Gestion.T15];&quot;&quot;)">
            <text:p/>
          </table:table-cell>
          <table:table-cell table:style-name="ce103" table:content-validation-name="val21" table:formula="of:=IF([Gestion.S15]&lt;&gt;&quot;&quot;;[Gestion.S15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6];[.I16];[.J16];[.K16];[.L16];&quot;+&quot;;[.M16];[.S16])" office:value-type="string" office:string-value="011N1111D10+461" calcext:value-type="string">
            <text:p>011N1111D10+461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-nord</text:p>
          </table:table-cell>
          <table:table-cell table:style-name="ce41" office:value-type="string" calcext:value-type="string">
            <text:p>Céheui-n2</text:p>
          </table:table-cell>
          <table:table-cell table:style-name="ce49" table:content-validation-name="val3" office:value-type="string" calcext:value-type="string">
            <text:p>011</text:p>
          </table:table-cell>
          <table:table-cell table:style-name="ce41"/>
          <table:table-cell table:style-name="ce56" table:content-validation-name="val5" office:value-type="string" calcext:value-type="string">
            <text:p>N</text:p>
          </table:table-cell>
          <table:table-cell table:style-name="ce49" table:content-validation-name="val6" office:value-type="string" calcext:value-type="string">
            <text:p>1111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0" calcext:value-type="float">
            <text:p>010</text:p>
          </table:table-cell>
          <table:table-cell table:style-name="ce64" table:content-validation-name="val11" office:value-type="float" office:value="461" calcext:value-type="float">
            <text:p>0461</text:p>
          </table:table-cell>
          <table:table-cell table:style-name="ce67" table:content-validation-name="val13"/>
          <table:table-cell table:style-name="ce71"/>
          <table:table-cell table:style-name="ce34" office:value-type="string" calcext:value-type="string">
            <text:p>Popoma SARL</text:p>
          </table:table-cell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16]&lt;&gt;&quot;&quot;;[Gestion.T16];&quot;&quot;)">
            <text:p/>
          </table:table-cell>
          <table:table-cell table:style-name="ce103" table:content-validation-name="val21" table:formula="of:=IF([Gestion.S16]&lt;&gt;&quot;&quot;;[Gestion.S16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7];[.I17];[.J17];[.K17];[.L17];&quot;+&quot;;[.M17];[.S17])" office:value-type="string" office:string-value="011N1000D7+462" calcext:value-type="string">
            <text:p>011N1000D7+462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-nord</text:p>
          </table:table-cell>
          <table:table-cell table:style-name="ce41" office:value-type="string" calcext:value-type="string">
            <text:p>Céheui-n2</text:p>
          </table:table-cell>
          <table:table-cell table:style-name="ce49" table:content-validation-name="val3" office:value-type="string" calcext:value-type="string">
            <text:p>011</text:p>
          </table:table-cell>
          <table:table-cell table:style-name="ce41"/>
          <table:table-cell table:style-name="ce56" table:content-validation-name="val5" office:value-type="string" calcext:value-type="string">
            <text:p>N</text:p>
          </table:table-cell>
          <table:table-cell table:style-name="ce49" table:content-validation-name="val6" office:value-type="string" calcext:value-type="string">
            <text:p>1000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7" calcext:value-type="float">
            <text:p>007</text:p>
          </table:table-cell>
          <table:table-cell table:style-name="ce64" table:content-validation-name="val11" office:value-type="float" office:value="462" calcext:value-type="float">
            <text:p>0462</text:p>
          </table:table-cell>
          <table:table-cell table:style-name="ce67" table:content-validation-name="val13" office:value-type="string" calcext:value-type="string">
            <text:p>BDD</text:p>
          </table:table-cell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17]&lt;&gt;&quot;&quot;;[Gestion.T17];&quot;&quot;)">
            <text:p/>
          </table:table-cell>
          <table:table-cell table:style-name="ce103" table:content-validation-name="val21" table:formula="of:=IF([Gestion.S17]&lt;&gt;&quot;&quot;;[Gestion.S17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8];[.I18];[.J18];[.K18];[.L18];&quot;+&quot;;[.M18];[.S18])" office:value-type="string" office:string-value="011A0134D8+463" calcext:value-type="string">
            <text:p>011A0134D8+463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-nord</text:p>
          </table:table-cell>
          <table:table-cell table:style-name="ce41" office:value-type="string" calcext:value-type="string">
            <text:p>Céheui-n2</text:p>
          </table:table-cell>
          <table:table-cell table:style-name="ce49" table:content-validation-name="val3" office:value-type="string" calcext:value-type="string">
            <text:p>011</text:p>
          </table:table-cell>
          <table:table-cell table:style-name="ce41"/>
          <table:table-cell table:style-name="ce56" table:content-validation-name="val5" office:value-type="string" calcext:value-type="string">
            <text:p>A</text:p>
          </table:table-cell>
          <table:table-cell table:style-name="ce49" table:content-validation-name="val6" office:value-type="string" calcext:value-type="string">
            <text:p>0134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8" calcext:value-type="float">
            <text:p>008</text:p>
          </table:table-cell>
          <table:table-cell table:style-name="ce64" table:content-validation-name="val11" office:value-type="float" office:value="463" calcext:value-type="float">
            <text:p>0463</text:p>
          </table:table-cell>
          <table:table-cell table:style-name="ce67" table:content-validation-name="val13" office:value-type="string" calcext:value-type="string">
            <text:p>BDD</text:p>
          </table:table-cell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18]&lt;&gt;&quot;&quot;;[Gestion.T18];&quot;&quot;)">
            <text:p/>
          </table:table-cell>
          <table:table-cell table:style-name="ce103" table:content-validation-name="val21" table:formula="of:=IF([Gestion.S18]&lt;&gt;&quot;&quot;;[Gestion.S18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19];[.I19];[.J19];[.K19];[.L19];&quot;+&quot;;[.M19];[.S19])" office:value-type="string" office:string-value="011N1134D9+464" calcext:value-type="string">
            <text:p>011N1134D9+464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-nord</text:p>
          </table:table-cell>
          <table:table-cell table:style-name="ce41"/>
          <table:table-cell table:style-name="ce49" table:content-validation-name="val3" office:value-type="string" calcext:value-type="string">
            <text:p>011</text:p>
          </table:table-cell>
          <table:table-cell table:style-name="ce41"/>
          <table:table-cell table:style-name="ce56" table:content-validation-name="val5" office:value-type="string" calcext:value-type="string">
            <text:p>N</text:p>
          </table:table-cell>
          <table:table-cell table:style-name="ce49" table:content-validation-name="val6" office:value-type="string" calcext:value-type="string">
            <text:p>1134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9" calcext:value-type="float">
            <text:p>009</text:p>
          </table:table-cell>
          <table:table-cell table:style-name="ce64" table:content-validation-name="val11" office:value-type="float" office:value="464" calcext:value-type="float">
            <text:p>0464</text:p>
          </table:table-cell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19]&lt;&gt;&quot;&quot;;[Gestion.T19];&quot;&quot;)">
            <text:p/>
          </table:table-cell>
          <table:table-cell table:style-name="ce103" table:content-validation-name="val21" table:formula="of:=IF([Gestion.S19]&lt;&gt;&quot;&quot;;[Gestion.S19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0];[.I20];[.J20];[.K20];[.L20];&quot;+&quot;;[.M20];[.S20])" office:value-type="string" office:string-value="010N9134D10+465" calcext:value-type="string">
            <text:p>010N9134D10+465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-nord</text:p>
          </table:table-cell>
          <table:table-cell table:style-name="ce41"/>
          <table:table-cell table:style-name="ce49" table:content-validation-name="val3" office:value-type="string" calcext:value-type="string">
            <text:p>010</text:p>
          </table:table-cell>
          <table:table-cell table:style-name="ce41"/>
          <table:table-cell table:style-name="ce56" table:content-validation-name="val5" office:value-type="string" calcext:value-type="string">
            <text:p>N</text:p>
          </table:table-cell>
          <table:table-cell table:style-name="ce49" table:content-validation-name="val6" office:value-type="string" calcext:value-type="string">
            <text:p>9134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0" calcext:value-type="float">
            <text:p>010</text:p>
          </table:table-cell>
          <table:table-cell table:style-name="ce64" table:content-validation-name="val11" office:value-type="float" office:value="465" calcext:value-type="float">
            <text:p>0465</text:p>
          </table:table-cell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0]&lt;&gt;&quot;&quot;;[Gestion.T20];&quot;&quot;)">
            <text:p/>
          </table:table-cell>
          <table:table-cell table:style-name="ce103" table:content-validation-name="val21" table:formula="of:=IF([Gestion.S20]&lt;&gt;&quot;&quot;;[Gestion.S20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1];[.I21];[.J21];[.K21];[.L21];&quot;+&quot;;[.M21];[.S21])" office:value-type="string" office:string-value="010D0007D11+466" calcext:value-type="string">
            <text:p>010D0007D11+466</text:p>
          </table:table-cell>
          <table:table-cell table:style-name="ce24" table:content-validation-name="val1" office:value-type="string" calcext:value-type="string">
            <text:p>004</text:p>
          </table:table-cell>
          <table:table-cell table:style-name="ce34" office:value-type="string" calcext:value-type="string">
            <text:p>Dister-nord</text:p>
          </table:table-cell>
          <table:table-cell table:style-name="ce41"/>
          <table:table-cell table:style-name="ce49" table:content-validation-name="val3" office:value-type="string" calcext:value-type="string">
            <text:p>010</text:p>
          </table:table-cell>
          <table:table-cell table:style-name="ce41"/>
          <table:table-cell table:style-name="ce56" table:content-validation-name="val5" office:value-type="string" calcext:value-type="string">
            <text:p>D</text:p>
          </table:table-cell>
          <table:table-cell table:style-name="ce49" table:content-validation-name="val6" office:value-type="string" calcext:value-type="string">
            <text:p>0007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1" calcext:value-type="float">
            <text:p>011</text:p>
          </table:table-cell>
          <table:table-cell table:style-name="ce64" table:content-validation-name="val11" office:value-type="float" office:value="466" calcext:value-type="float">
            <text:p>0466</text:p>
          </table:table-cell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1]&lt;&gt;&quot;&quot;;[Gestion.T21];&quot;&quot;)">
            <text:p/>
          </table:table-cell>
          <table:table-cell table:style-name="ce103" table:content-validation-name="val21" table:formula="of:=IF([Gestion.S21]&lt;&gt;&quot;&quot;;[Gestion.S21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2];[.I22];[.J22];[.K22];[.L22];&quot;+&quot;;[.M22];[.S22])" office:value-type="string" office:string-value="010A0006D12+467" calcext:value-type="string">
            <text:p>010A0006D12+467</text:p>
          </table:table-cell>
          <table:table-cell table:style-name="ce24" table:content-validation-name="val1" office:value-type="string" calcext:value-type="string">
            <text:p>002</text:p>
          </table:table-cell>
          <table:table-cell table:style-name="ce34"/>
          <table:table-cell table:style-name="ce41"/>
          <table:table-cell table:style-name="ce49" table:content-validation-name="val3" office:value-type="string" calcext:value-type="string">
            <text:p>010</text:p>
          </table:table-cell>
          <table:table-cell table:style-name="ce41"/>
          <table:table-cell table:style-name="ce56" table:content-validation-name="val5" office:value-type="string" calcext:value-type="string">
            <text:p>A</text:p>
          </table:table-cell>
          <table:table-cell table:style-name="ce49" table:content-validation-name="val6" office:value-type="string" calcext:value-type="string">
            <text:p>0006</text:p>
          </table:table-cell>
          <table:table-cell table:style-name="ce60" table:content-validation-name="val8" office:value-type="string" calcext:value-type="string">
            <text:p>D</text:p>
          </table:table-cell>
          <table:table-cell table:style-name="ce62" table:content-validation-name="val9" office:value-type="float" office:value="12" calcext:value-type="float">
            <text:p>012</text:p>
          </table:table-cell>
          <table:table-cell table:style-name="ce64" table:content-validation-name="val11" office:value-type="float" office:value="467" calcext:value-type="float">
            <text:p>0467</text:p>
          </table:table-cell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2]&lt;&gt;&quot;&quot;;[Gestion.T22];&quot;&quot;)">
            <text:p/>
          </table:table-cell>
          <table:table-cell table:style-name="ce103" table:content-validation-name="val21" table:formula="of:=IF([Gestion.S22]&lt;&gt;&quot;&quot;;[Gestion.S22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3];[.I23];[.J23];[.K23];[.L23];&quot;+&quot;;[.M23];[.S23])" office:value-type="string" office:string-value="+" calcext:value-type="string">
            <text:p>+</text:p>
          </table:table-cell>
          <table:table-cell table:style-name="ce24" table:content-validation-name="val1" office:value-type="string" calcext:value-type="string">
            <text:p>002</text:p>
          </table:table-cell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3]&lt;&gt;&quot;&quot;;[Gestion.T23];&quot;&quot;)">
            <text:p/>
          </table:table-cell>
          <table:table-cell table:style-name="ce103" table:content-validation-name="val21" table:formula="of:=IF([Gestion.S23]&lt;&gt;&quot;&quot;;[Gestion.S23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4];[.I24];[.J24];[.K24];[.L24];&quot;+&quot;;[.M24];[.S24])" office:value-type="string" office:string-value="+" calcext:value-type="string">
            <text:p>+</text:p>
          </table:table-cell>
          <table:table-cell table:style-name="ce24" table:content-validation-name="val1" office:value-type="string" calcext:value-type="string">
            <text:p>002</text:p>
          </table:table-cell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4]&lt;&gt;&quot;&quot;;[Gestion.T24];&quot;&quot;)">
            <text:p/>
          </table:table-cell>
          <table:table-cell table:style-name="ce103" table:content-validation-name="val21" table:formula="of:=IF([Gestion.S24]&lt;&gt;&quot;&quot;;[Gestion.S24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5];[.I25];[.J25];[.K25];[.L25];&quot;+&quot;;[.M25];[.S25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5]&lt;&gt;&quot;&quot;;[Gestion.T25];&quot;&quot;)">
            <text:p/>
          </table:table-cell>
          <table:table-cell table:style-name="ce103" table:content-validation-name="val21" table:formula="of:=IF([Gestion.S25]&lt;&gt;&quot;&quot;;[Gestion.S25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6];[.I26];[.J26];[.K26];[.L26];&quot;+&quot;;[.M26];[.S26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6]&lt;&gt;&quot;&quot;;[Gestion.T26];&quot;&quot;)">
            <text:p/>
          </table:table-cell>
          <table:table-cell table:style-name="ce103" table:content-validation-name="val21" table:formula="of:=IF([Gestion.S26]&lt;&gt;&quot;&quot;;[Gestion.S26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7];[.I27];[.J27];[.K27];[.L27];&quot;+&quot;;[.M27];[.S27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7]&lt;&gt;&quot;&quot;;[Gestion.T27];&quot;&quot;)">
            <text:p/>
          </table:table-cell>
          <table:table-cell table:style-name="ce103" table:content-validation-name="val21" table:formula="of:=IF([Gestion.S27]&lt;&gt;&quot;&quot;;[Gestion.S27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8];[.I28];[.J28];[.K28];[.L28];&quot;+&quot;;[.M28];[.S28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8]&lt;&gt;&quot;&quot;;[Gestion.T28];&quot;&quot;)">
            <text:p/>
          </table:table-cell>
          <table:table-cell table:style-name="ce103" table:content-validation-name="val21" table:formula="of:=IF([Gestion.S28]&lt;&gt;&quot;&quot;;[Gestion.S28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29];[.I29];[.J29];[.K29];[.L29];&quot;+&quot;;[.M29];[.S29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29]&lt;&gt;&quot;&quot;;[Gestion.T29];&quot;&quot;)">
            <text:p/>
          </table:table-cell>
          <table:table-cell table:style-name="ce103" table:content-validation-name="val21" table:formula="of:=IF([Gestion.S29]&lt;&gt;&quot;&quot;;[Gestion.S29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0];[.I30];[.J30];[.K30];[.L30];&quot;+&quot;;[.M30];[.S30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0]&lt;&gt;&quot;&quot;;[Gestion.T30];&quot;&quot;)">
            <text:p/>
          </table:table-cell>
          <table:table-cell table:style-name="ce103" table:content-validation-name="val21" table:formula="of:=IF([Gestion.S30]&lt;&gt;&quot;&quot;;[Gestion.S30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1];[.I31];[.J31];[.K31];[.L31];&quot;+&quot;;[.M31];[.S31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1]&lt;&gt;&quot;&quot;;[Gestion.T31];&quot;&quot;)">
            <text:p/>
          </table:table-cell>
          <table:table-cell table:style-name="ce103" table:content-validation-name="val21" table:formula="of:=IF([Gestion.S31]&lt;&gt;&quot;&quot;;[Gestion.S31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2];[.I32];[.J32];[.K32];[.L32];&quot;+&quot;;[.M32];[.S32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2]&lt;&gt;&quot;&quot;;[Gestion.T32];&quot;&quot;)">
            <text:p/>
          </table:table-cell>
          <table:table-cell table:style-name="ce103" table:content-validation-name="val21" table:formula="of:=IF([Gestion.S32]&lt;&gt;&quot;&quot;;[Gestion.S32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3];[.I33];[.J33];[.K33];[.L33];&quot;+&quot;;[.M33];[.S33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3]&lt;&gt;&quot;&quot;;[Gestion.T33];&quot;&quot;)">
            <text:p/>
          </table:table-cell>
          <table:table-cell table:style-name="ce103" table:content-validation-name="val21" table:formula="of:=IF([Gestion.S33]&lt;&gt;&quot;&quot;;[Gestion.S33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4];[.I34];[.J34];[.K34];[.L34];&quot;+&quot;;[.M34];[.S34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4]&lt;&gt;&quot;&quot;;[Gestion.T34];&quot;&quot;)">
            <text:p/>
          </table:table-cell>
          <table:table-cell table:style-name="ce103" table:content-validation-name="val21" table:formula="of:=IF([Gestion.S34]&lt;&gt;&quot;&quot;;[Gestion.S34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5];[.I35];[.J35];[.K35];[.L35];&quot;+&quot;;[.M35];[.S35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5]&lt;&gt;&quot;&quot;;[Gestion.T35];&quot;&quot;)">
            <text:p/>
          </table:table-cell>
          <table:table-cell table:style-name="ce103" table:content-validation-name="val21" table:formula="of:=IF([Gestion.S35]&lt;&gt;&quot;&quot;;[Gestion.S35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6];[.I36];[.J36];[.K36];[.L36];&quot;+&quot;;[.M36];[.S36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6]&lt;&gt;&quot;&quot;;[Gestion.T36];&quot;&quot;)">
            <text:p/>
          </table:table-cell>
          <table:table-cell table:style-name="ce103" table:content-validation-name="val21" table:formula="of:=IF([Gestion.S36]&lt;&gt;&quot;&quot;;[Gestion.S36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7];[.I37];[.J37];[.K37];[.L37];&quot;+&quot;;[.M37];[.S37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7]&lt;&gt;&quot;&quot;;[Gestion.T37];&quot;&quot;)">
            <text:p/>
          </table:table-cell>
          <table:table-cell table:style-name="ce103" table:content-validation-name="val21" table:formula="of:=IF([Gestion.S37]&lt;&gt;&quot;&quot;;[Gestion.S37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8];[.I38];[.J38];[.K38];[.L38];&quot;+&quot;;[.M38];[.S38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8]&lt;&gt;&quot;&quot;;[Gestion.T38];&quot;&quot;)">
            <text:p/>
          </table:table-cell>
          <table:table-cell table:style-name="ce103" table:content-validation-name="val21" table:formula="of:=IF([Gestion.S38]&lt;&gt;&quot;&quot;;[Gestion.S38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39];[.I39];[.J39];[.K39];[.L39];&quot;+&quot;;[.M39];[.S39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39]&lt;&gt;&quot;&quot;;[Gestion.T39];&quot;&quot;)">
            <text:p/>
          </table:table-cell>
          <table:table-cell table:style-name="ce103" table:content-validation-name="val21" table:formula="of:=IF([Gestion.S39]&lt;&gt;&quot;&quot;;[Gestion.S39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40];[.I40];[.J40];[.K40];[.L40];&quot;+&quot;;[.M40];[.S40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40]&lt;&gt;&quot;&quot;;[Gestion.T40];&quot;&quot;)">
            <text:p/>
          </table:table-cell>
          <table:table-cell table:style-name="ce103" table:content-validation-name="val21" table:formula="of:=IF([Gestion.S40]&lt;&gt;&quot;&quot;;[Gestion.S40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41];[.I41];[.J41];[.K41];[.L41];&quot;+&quot;;[.M41];[.S41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41]&lt;&gt;&quot;&quot;;[Gestion.T41];&quot;&quot;)">
            <text:p/>
          </table:table-cell>
          <table:table-cell table:style-name="ce103" table:content-validation-name="val21" table:formula="of:=IF([Gestion.S41]&lt;&gt;&quot;&quot;;[Gestion.S41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42];[.I42];[.J42];[.K42];[.L42];&quot;+&quot;;[.M42];[.S42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42]&lt;&gt;&quot;&quot;;[Gestion.T42];&quot;&quot;)">
            <text:p/>
          </table:table-cell>
          <table:table-cell table:style-name="ce103" table:content-validation-name="val21" table:formula="of:=IF([Gestion.S42]&lt;&gt;&quot;&quot;;[Gestion.S42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43];[.I43];[.J43];[.K43];[.L43];&quot;+&quot;;[.M43];[.S43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43]&lt;&gt;&quot;&quot;;[Gestion.T43];&quot;&quot;)">
            <text:p/>
          </table:table-cell>
          <table:table-cell table:style-name="ce103" table:content-validation-name="val21" table:formula="of:=IF([Gestion.S43]&lt;&gt;&quot;&quot;;[Gestion.S43];&quot;&quot;)">
            <text:p/>
          </table:table-cell>
          <table:table-cell table:number-columns-repeated="990"/>
        </table:table-row>
        <table:table-row table:style-name="ro7">
          <table:table-cell table:style-name="ce6"/>
          <table:table-cell table:style-name="ce11"/>
          <table:table-cell table:style-name="ce16" table:formula="of:=CONCATENATE([.G44];[.I44];[.J44];[.K44];[.L44];&quot;+&quot;;[.M44];[.S44])" office:value-type="string" office:string-value="+" calcext:value-type="string">
            <text:p>+</text:p>
          </table:table-cell>
          <table:table-cell table:style-name="ce24" table:content-validation-name="val1"/>
          <table:table-cell table:style-name="ce34"/>
          <table:table-cell table:style-name="ce41"/>
          <table:table-cell table:style-name="ce49" table:content-validation-name="val3"/>
          <table:table-cell table:style-name="ce41"/>
          <table:table-cell table:style-name="ce56" table:content-validation-name="val5"/>
          <table:table-cell table:style-name="ce49" table:content-validation-name="val6"/>
          <table:table-cell table:style-name="ce60" table:content-validation-name="val8"/>
          <table:table-cell table:style-name="ce62" table:content-validation-name="val9"/>
          <table:table-cell table:style-name="ce64" table:content-validation-name="val11"/>
          <table:table-cell table:style-name="ce67" table:content-validation-name="val13"/>
          <table:table-cell table:style-name="ce71"/>
          <table:table-cell table:style-name="ce34"/>
          <table:table-cell table:style-name="ce67"/>
          <table:table-cell table:style-name="ce86" table:content-validation-name="val15"/>
          <table:table-cell table:style-name="ce34" table:content-validation-name="val16"/>
          <table:table-cell table:style-name="ce41" table:content-validation-name="val17"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95"/>
          <table:table-cell table:style-name="ce99"/>
          <table:table-cell table:style-name="ce41" table:content-validation-name="val19"/>
          <table:table-cell table:style-name="ce60"/>
          <table:table-cell table:style-name="ce34"/>
          <table:table-cell table:style-name="ce41"/>
          <table:table-cell table:style-name="ce103" table:content-validation-name="val20"/>
          <table:table-cell table:style-name="ce106" table:content-validation-name="val11" table:formula="of:=IF([Gestion.T44]&lt;&gt;&quot;&quot;;[Gestion.T44];&quot;&quot;)">
            <text:p/>
          </table:table-cell>
          <table:table-cell table:style-name="ce103" table:content-validation-name="val21" table:formula="of:=IF([Gestion.S44]&lt;&gt;&quot;&quot;;[Gestion.S44];&quot;&quot;)">
            <text:p/>
          </table:table-cell>
          <table:table-cell table:number-columns-repeated="990"/>
        </table:table-row>
        <table:table-row table:style-name="ro7">
          <table:table-cell table:style-name="ce7"/>
          <table:table-cell table:style-name="ce12"/>
          <table:table-cell table:style-name="ce17" table:formula="of:=CONCATENATE([.G45];[.I45];[.J45];[.K45];[.L45];&quot;+&quot;;[.M45];[.S45])" office:value-type="string" office:string-value="+" calcext:value-type="string">
            <text:p>+</text:p>
          </table:table-cell>
          <table:table-cell table:style-name="ce25" table:content-validation-name="val1"/>
          <table:table-cell table:style-name="ce35"/>
          <table:table-cell table:style-name="ce42"/>
          <table:table-cell table:style-name="ce50" table:content-validation-name="val3"/>
          <table:table-cell table:style-name="ce42"/>
          <table:table-cell table:style-name="ce57" table:content-validation-name="val5"/>
          <table:table-cell table:style-name="ce50" table:content-validation-name="val6"/>
          <table:table-cell table:style-name="ce61" table:content-validation-name="val8"/>
          <table:table-cell table:style-name="ce63" table:content-validation-name="val9"/>
          <table:table-cell table:style-name="ce65" table:content-validation-name="val11"/>
          <table:table-cell table:style-name="ce68" table:content-validation-name="val13"/>
          <table:table-cell table:style-name="ce72"/>
          <table:table-cell table:style-name="ce35"/>
          <table:table-cell table:style-name="ce68"/>
          <table:table-cell table:style-name="ce87" table:content-validation-name="val15"/>
          <table:table-cell table:style-name="ce35" table:content-validation-name="val16"/>
          <table:table-cell table:style-name="ce42" table:content-validation-name="val17"/>
          <table:table-cell table:style-name="ce94" table:number-columns-repeated="2"/>
          <table:table-cell table:style-name="ce96"/>
          <table:table-cell table:style-name="ce94" table:number-columns-repeated="2"/>
          <table:table-cell table:style-name="ce96"/>
          <table:table-cell table:style-name="ce100"/>
          <table:table-cell table:style-name="ce42" table:content-validation-name="val19"/>
          <table:table-cell table:style-name="ce61"/>
          <table:table-cell table:style-name="ce35"/>
          <table:table-cell table:style-name="ce42"/>
          <table:table-cell table:style-name="ce104" table:content-validation-name="val20"/>
          <table:table-cell table:style-name="ce106" table:content-validation-name="val11" table:formula="of:=IF([Gestion.T45]&lt;&gt;&quot;&quot;;[Gestion.T45];&quot;&quot;)">
            <text:p/>
          </table:table-cell>
          <table:table-cell table:style-name="ce103" table:content-validation-name="val21" table:formula="of:=IF([Gestion.S45]&lt;&gt;&quot;&quot;;[Gestion.S45];&quot;&quot;)">
            <text:p/>
          </table:table-cell>
          <table:table-cell table:number-columns-repeated="990"/>
        </table:table-row>
        <table:table-row table:style-name="ro1">
          <table:table-cell table:number-columns-repeated="2"/>
          <table:table-cell table:style-name="ce18"/>
          <table:table-cell table:style-name="ce26"/>
          <table:table-cell table:style-name="ce36" table:number-columns-repeated="2"/>
          <table:table-cell table:style-name="ce51"/>
          <table:table-cell table:style-name="ce36" table:number-columns-repeated="2"/>
          <table:table-cell table:style-name="ce51"/>
          <table:table-cell table:style-name="ce36"/>
          <table:table-cell table:style-name="ce18" table:number-columns-repeated="4"/>
          <table:table-cell table:style-name="ce36"/>
          <table:table-cell table:style-name="ce18"/>
          <table:table-cell table:style-name="ce88"/>
          <table:table-cell table:style-name="ce36" table:number-columns-repeated="2"/>
          <table:table-cell table:style-name="ce18" table:number-columns-repeated="6"/>
          <table:table-cell table:style-name="ce36" table:number-columns-repeated="8"/>
          <table:table-cell table:number-columns-repeated="990"/>
        </table:table-row>
        <table:table-row table:style-name="ro1" table:number-rows-repeated="14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Gestion" table:style-name="ta1" table:print-ranges="Gestion.B1:Gestion.T44">
        <office:forms form:automatic-focus="false" form:apply-design-mode="false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ce135"/>
        <table:table-column table:style-name="co27" table:number-columns-repeated="2" table:default-cell-style-name="ce135"/>
        <table:table-column table:style-name="co27" table:default-cell-style-name="ce158"/>
        <table:table-column table:style-name="co37" table:default-cell-style-name="ce135"/>
        <table:table-column table:style-name="co38" table:default-cell-style-name="ce135"/>
        <table:table-column table:style-name="co39" table:default-cell-style-name="ce158"/>
        <table:table-column table:style-name="co40" table:default-cell-style-name="ce135"/>
        <table:table-column table:style-name="co27" table:default-cell-style-name="ce158"/>
        <table:table-column table:style-name="co41" table:default-cell-style-name="ce135"/>
        <table:table-column table:style-name="co27" table:number-columns-repeated="3" table:default-cell-style-name="ce135"/>
        <table:table-column table:style-name="co27" table:default-cell-style-name="ce158"/>
        <table:table-column table:style-name="co42" table:number-columns-repeated="2" table:default-cell-style-name="ce158"/>
        <table:table-column table:style-name="co42" table:default-cell-style-name="ce135"/>
        <table:table-column table:style-name="co43" table:default-cell-style-name="ce135"/>
        <table:table-column table:style-name="co6" table:default-cell-style-name="ce135"/>
        <table:table-column table:style-name="co6" table:number-columns-repeated="12" table:default-cell-style-name="Default"/>
        <table:table-column table:style-name="co6" table:number-columns-repeated="990" table:default-cell-style-name="ce135"/>
        <table:table-row table:style-name="ro9">
          <table:table-cell table:number-columns-repeated="3"/>
          <table:table-cell table:style-name="Default" table:number-columns-repeated="3"/>
          <table:table-cell table:style-name="ce157"/>
          <table:table-cell table:style-name="Default" table:number-columns-repeated="2"/>
          <table:table-cell table:style-name="ce157"/>
          <table:table-cell table:style-name="Default" table:number-columns-repeated="6"/>
          <table:table-cell table:style-name="ce157" table:number-columns-repeated="3"/>
          <table:table-cell table:style-name="Default" table:number-columns-repeated="3"/>
          <table:table-cell table:number-columns-repeated="12"/>
          <table:table-cell table:style-name="Default" table:number-columns-repeated="990"/>
        </table:table-row>
        <table:table-row table:style-name="ro2">
          <table:table-cell/>
          <table:table-cell table:style-name="ce110" office:value-type="string" calcext:value-type="string" table:number-columns-spanned="19" table:number-rows-spanned="1">
            <text:p>GESTION DES PPHM</text:p>
          </table:table-cell>
          <table:covered-table-cell table:number-columns-repeated="18" table:style-name="ce110"/>
          <table:table-cell table:number-columns-repeated="1004"/>
        </table:table-row>
        <table:table-row table:style-name="ro2">
          <table:table-cell table:style-name="ce109"/>
          <table:table-cell table:style-name="ce111" table:content-validation-name="val22"/>
          <table:table-cell table:style-name="ce109"/>
          <table:table-cell table:style-name="ce126"/>
          <table:table-cell table:style-name="ce136"/>
          <table:table-cell table:style-name="ce148" table:number-columns-repeated="2"/>
          <table:table-cell table:style-name="ce170"/>
          <table:table-cell table:style-name="ce109"/>
          <table:table-cell table:style-name="ce183"/>
          <table:table-cell table:style-name="ce136"/>
          <table:table-cell table:style-name="ce148"/>
          <table:table-cell table:style-name="ce136" table:number-columns-repeated="4"/>
          <table:table-cell table:style-name="ce148" table:number-columns-repeated="3"/>
          <table:table-cell table:style-name="ce136" table:number-columns-repeated="3"/>
          <table:table-cell table:number-columns-repeated="12"/>
          <table:table-cell table:style-name="ce136" table:number-columns-repeated="990"/>
        </table:table-row>
        <table:table-row table:style-name="ro2">
          <table:table-cell table:style-name="ce109"/>
          <table:table-cell table:style-name="ce112"/>
          <table:table-cell table:style-name="ce109"/>
          <table:table-cell table:style-name="ce126"/>
          <table:table-cell table:style-name="ce136"/>
          <table:table-cell table:style-name="ce148" table:number-columns-repeated="2"/>
          <table:table-cell table:style-name="ce170"/>
          <table:table-cell table:style-name="ce109"/>
          <table:table-cell table:style-name="ce183"/>
          <table:table-cell table:style-name="ce136"/>
          <table:table-cell table:style-name="ce148"/>
          <table:table-cell table:style-name="ce136" table:number-columns-repeated="4"/>
          <table:table-cell table:style-name="ce148" table:number-columns-repeated="3"/>
          <table:table-cell table:style-name="ce136" table:number-columns-repeated="3"/>
          <table:table-cell table:number-columns-repeated="12"/>
          <table:table-cell table:style-name="ce136" table:number-columns-repeated="990"/>
        </table:table-row>
        <table:table-row table:style-name="ro2">
          <table:table-cell table:style-name="ce109" table:number-columns-repeated="3"/>
          <table:table-cell table:style-name="ce126"/>
          <table:table-cell table:style-name="ce136"/>
          <table:table-cell table:style-name="ce148" table:number-columns-repeated="2"/>
          <table:table-cell table:style-name="ce170"/>
          <table:table-cell table:style-name="ce109"/>
          <table:table-cell table:style-name="ce183"/>
          <table:table-cell table:style-name="ce136"/>
          <table:table-cell table:style-name="ce148"/>
          <table:table-cell table:style-name="ce136" table:number-columns-repeated="4"/>
          <table:table-cell table:style-name="ce148" table:number-columns-repeated="3"/>
          <table:table-cell table:style-name="ce136" table:number-columns-repeated="3"/>
          <table:table-cell table:number-columns-repeated="12"/>
          <table:table-cell table:style-name="ce136" table:number-columns-repeated="990"/>
        </table:table-row>
        <table:table-row table:style-name="ro10">
          <table:table-cell table:number-columns-repeated="3"/>
          <table:table-cell table:style-name="Default"/>
          <table:table-cell table:number-columns-repeated="1020"/>
        </table:table-row>
        <table:table-row table:style-name="ro10">
          <table:table-cell table:number-columns-repeated="3"/>
          <table:table-cell table:style-name="Default"/>
          <table:table-cell table:style-name="ce137" office:value-type="string" calcext:value-type="string" table:number-columns-spanned="3" table:number-rows-spanned="2">
            <text:p>Conditions et moyens</text:p>
            <text:p>d’intervention sur site</text:p>
          </table:table-cell>
          <table:covered-table-cell table:style-name="ce149"/>
          <table:covered-table-cell table:style-name="ce159"/>
          <table:table-cell table:style-name="ce137" office:value-type="string" calcext:value-type="string" table:number-columns-spanned="4" table:number-rows-spanned="2">
            <text:p>Actions de Surveillance et d'Entretien</text:p>
          </table:table-cell>
          <table:covered-table-cell table:style-name="ce149"/>
          <table:covered-table-cell table:style-name="ce184"/>
          <table:covered-table-cell table:style-name="ce193"/>
          <table:table-cell table:style-name="ce200" office:value-type="string" calcext:value-type="string" table:number-columns-spanned="9" table:number-rows-spanned="2">
            <text:p>Surveillance</text:p>
          </table:table-cell>
          <table:covered-table-cell table:style-name="ce208"/>
          <table:covered-table-cell table:number-columns-repeated="3" table:style-name="ce215"/>
          <table:covered-table-cell table:number-columns-repeated="3" table:style-name="ce218"/>
          <table:covered-table-cell table:style-name="ce215"/>
          <table:table-cell table:number-columns-repeated="1003"/>
          <table:table-cell table:style-name="Default"/>
        </table:table-row>
        <table:table-row table:style-name="ro11">
          <table:table-cell table:number-columns-repeated="3"/>
          <table:table-cell table:style-name="Default"/>
          <table:covered-table-cell table:style-name="ce138"/>
          <table:covered-table-cell table:style-name="ce150"/>
          <table:covered-table-cell table:style-name="ce160"/>
          <table:covered-table-cell table:style-name="ce138"/>
          <table:covered-table-cell table:number-columns-repeated="2" table:style-name="ce150"/>
          <table:covered-table-cell table:style-name="ce160"/>
          <table:covered-table-cell table:style-name="ce201"/>
          <table:covered-table-cell table:number-columns-repeated="4" table:style-name="Default"/>
          <table:covered-table-cell table:number-columns-repeated="3" table:style-name="ce157"/>
          <table:covered-table-cell table:style-name="Default"/>
          <table:table-cell table:number-columns-repeated="1003"/>
          <table:table-cell table:style-name="Default"/>
        </table:table-row>
        <table:table-row table:style-name="ro12">
          <table:table-cell/>
          <table:table-cell table:style-name="ce113" office:value-type="string" calcext:value-type="string" table:number-columns-spanned="1" table:number-rows-spanned="2">
            <text:p>Identifiant SIAMOA</text:p>
            <text:p>(Ne pas remplir)</text:p>
          </table:table-cell>
          <table:table-cell table:style-name="ce120" office:value-type="string" calcext:value-type="string" table:number-columns-spanned="1" table:number-rows-spanned="2">
            <text:p>Identifiant</text:p>
            <text:p>utilisateur</text:p>
          </table:table-cell>
          <table:table-cell table:style-name="ce127" office:value-type="string" calcext:value-type="string">
            <text:p>MOA</text:p>
            <text:p>Gestionnaire</text:p>
          </table:table-cell>
          <table:table-cell table:style-name="ce139" table:content-validation-name="val24" office:value-type="string" calcext:value-type="string" table:number-columns-spanned="1" table:number-rows-spanned="2">
            <text:p>type de</text:p>
            <text:p>balisage</text:p>
          </table:table-cell>
          <table:table-cell table:style-name="ce151" table:content-validation-name="val26" office:value-type="string" calcext:value-type="string" table:number-columns-spanned="1" table:number-rows-spanned="2">
            <text:p>Jour / Nuit /</text:p>
            <text:p>Indifférent</text:p>
          </table:table-cell>
          <table:table-cell table:style-name="ce161" table:content-validation-name="val29" office:value-type="string" calcext:value-type="string" table:number-columns-spanned="1" table:number-rows-spanned="2">
            <text:p>nacelle</text:p>
          </table:table-cell>
          <table:table-cell table:style-name="ce171" table:content-validation-name="val31" office:value-type="string" calcext:value-type="string" table:number-columns-spanned="1" table:number-rows-spanned="2">
            <text:p>actions de</text:p>
            <text:p>surveillance</text:p>
          </table:table-cell>
          <table:table-cell table:style-name="ce171" table:content-validation-name="val35" office:value-type="string" calcext:value-type="string" table:number-columns-spanned="1" table:number-rows-spanned="2">
            <text:p>actions</text:p>
            <text:p>d’entretien</text:p>
          </table:table-cell>
          <table:table-cell table:style-name="ce171" office:value-type="string" calcext:value-type="string" table:number-columns-spanned="1" table:number-rows-spanned="2">
            <text:p>date</text:p>
            <text:p/>
          </table:table-cell>
          <table:table-cell table:style-name="ce171" table:content-validation-name="val38" office:value-type="string" calcext:value-type="string" table:number-columns-spanned="1" table:number-rows-spanned="2">
            <text:p>montant</text:p>
            <text:p>(€)</text:p>
          </table:table-cell>
          <table:table-cell table:style-name="ce202" office:value-type="string" calcext:value-type="string" table:number-columns-spanned="1" table:number-rows-spanned="2">
            <text:p>date</text:p>
            <text:p>mises à</text:p>
            <text:p>jour des</text:p>
            <text:p>données</text:p>
          </table:table-cell>
          <table:table-cell table:style-name="ce209" office:value-type="string" calcext:value-type="string" table:number-columns-spanned="2" table:number-rows-spanned="1">
            <text:p>dates des</text:p>
            <text:p>inspections détaillées</text:p>
          </table:table-cell>
          <table:covered-table-cell table:style-name="ce216"/>
          <table:table-cell table:style-name="ce209" office:value-type="string" calcext:value-type="string" table:number-columns-spanned="2" table:number-rows-spanned="1">
            <text:p>dates des</text:p>
            <text:p>visites dévaluation</text:p>
          </table:table-cell>
          <table:covered-table-cell table:style-name="ce216"/>
          <table:table-cell table:style-name="ce219" office:value-type="string" calcext:value-type="string" table:number-columns-spanned="4" table:number-rows-spanned="1">
            <text:p>évaluation</text:p>
          </table:table-cell>
          <table:covered-table-cell table:number-columns-repeated="2" table:style-name="ce216"/>
          <table:covered-table-cell table:style-name="ce228"/>
          <table:table-cell table:number-columns-repeated="1003"/>
          <table:table-cell table:style-name="Default"/>
        </table:table-row>
        <table:table-row table:style-name="ro6">
          <table:table-cell/>
          <table:covered-table-cell table:style-name="ce114"/>
          <table:covered-table-cell table:style-name="ce121"/>
          <table:table-cell table:style-name="ce128" office:value-type="string" calcext:value-type="string">
            <text:p>DIR</text:p>
          </table:table-cell>
          <table:covered-table-cell table:style-name="ce140" table:content-validation-name="val25"/>
          <table:covered-table-cell table:style-name="ce152" table:content-validation-name="val27"/>
          <table:covered-table-cell table:style-name="ce162" table:content-validation-name="val30"/>
          <table:covered-table-cell table:style-name="ce172" table:content-validation-name="val32"/>
          <table:covered-table-cell table:style-name="ce172" table:content-validation-name="val36"/>
          <table:covered-table-cell table:style-name="ce185"/>
          <table:covered-table-cell table:style-name="ce194" table:content-validation-name="val11"/>
          <table:covered-table-cell table:style-name="ce202"/>
          <table:table-cell table:style-name="ce210" office:value-type="string" calcext:value-type="string">
            <text:p>ID</text:p>
            <text:p>précédente</text:p>
          </table:table-cell>
          <table:table-cell table:style-name="ce210" office:value-type="string" calcext:value-type="string">
            <text:p>prochaine</text:p>
            <text:p>ID</text:p>
          </table:table-cell>
          <table:table-cell table:style-name="ce210" office:value-type="string" calcext:value-type="string">
            <text:p>visite</text:p>
            <text:p>précédente</text:p>
          </table:table-cell>
          <table:table-cell table:style-name="ce210" office:value-type="string" calcext:value-type="string">
            <text:p>prochaine</text:p>
            <text:p>visite</text:p>
          </table:table-cell>
          <table:table-cell table:style-name="ce210" office:value-type="string" calcext:value-type="string">
            <text:p>cotation</text:p>
            <text:p>ancrages</text:p>
          </table:table-cell>
          <table:table-cell table:style-name="ce210" table:content-validation-name="val43" office:value-type="string" calcext:value-type="string">
            <text:p>cotation</text:p>
            <text:p>structure</text:p>
          </table:table-cell>
          <table:table-cell table:style-name="ce220" table:content-validation-name="val45" office:value-type="string" calcext:value-type="string">
            <text:p>classe</text:p>
            <text:p>du PPHM</text:p>
          </table:table-cell>
          <table:table-cell table:style-name="ce229" table:content-validation-name="val45" office:value-type="string" calcext:value-type="string">
            <text:p>date du</text:p>
            <text:p>classement</text:p>
          </table:table-cell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5" table:formula="of:=[Patrimoine.B11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1]" office:value-type="string" office:string-value="010A1234D1+10POR" calcext:value-type="string" table:number-columns-spanned="1" table:number-rows-spanned="3">
            <text:p>010A1234D1+10POR</text:p>
          </table:table-cell>
          <table:table-cell table:style-name="ce129" table:content-validation-name="val23" table:formula="of:=[Patrimoine.D11]" office:value-type="string" office:string-value="003" calcext:value-type="string" table:number-columns-spanned="1" table:number-rows-spanned="3">
            <text:p>003</text:p>
          </table:table-cell>
          <table:table-cell table:style-name="ce141" table:content-validation-name="val25" office:value-type="string" calcext:value-type="string" table:number-columns-spanned="1" table:number-rows-spanned="3">
            <text:p>courant</text:p>
          </table:table-cell>
          <table:table-cell table:style-name="ce153" table:content-validation-name="val28" office:value-type="string" calcext:value-type="string" table:number-columns-spanned="1" table:number-rows-spanned="3">
            <text:p>Jour</text:p>
          </table:table-cell>
          <table:table-cell table:style-name="ce163" table:content-validation-name="val30" office:value-type="string" calcext:value-type="string" table:number-columns-spanned="1" table:number-rows-spanned="3">
            <text:p>parc</text:p>
          </table:table-cell>
          <table:table-cell table:style-name="ce173" table:content-validation-name="val33" office:value-type="string" calcext:value-type="string">
            <text:p>« « </text:p>
          </table:table-cell>
          <table:table-cell table:style-name="ce178" table:content-validation-name="val37" office:value-type="string" calcext:value-type="string">
            <text:p>EC</text:p>
          </table:table-cell>
          <table:table-cell table:style-name="ce186" table:content-validation-name="val15" office:value-type="date" office:date-value="1901-03-31" calcext:value-type="date">
            <text:p>31/03/1901</text:p>
          </table:table-cell>
          <table:table-cell table:style-name="ce195" table:content-validation-name="val11"/>
          <table:table-cell table:style-name="ce203" table:content-validation-name="val15" office:value-type="date" office:date-value="2014-10-22" calcext:value-type="date">
            <text:p>22/10/2014</text:p>
          </table:table-cell>
          <table:table-cell table:style-name="ce186" table:content-validation-name="val15" office:value-type="date" office:date-value="2014-10-21" calcext:value-type="date">
            <text:p>21/10/2014</text:p>
          </table:table-cell>
          <table:table-cell table:style-name="ce186" table:content-validation-name="val39" office:value-type="date" office:date-value="2020-10-21" calcext:value-type="date">
            <text:p>21/10/2020</text:p>
          </table:table-cell>
          <table:table-cell table:style-name="ce186" table:content-validation-name="val15" office:value-type="date" office:date-value="2011-06-05" calcext:value-type="date">
            <text:p>05/06/2011</text:p>
          </table:table-cell>
          <table:table-cell table:style-name="ce186" table:content-validation-name="val40" office:value-type="date" office:date-value="2017-06-05" calcext:value-type="date">
            <text:p>05/06/2017</text:p>
          </table:table-cell>
          <table:table-cell table:style-name="ce178" table:content-validation-name="val41" office:value-type="string" calcext:value-type="string">
            <text:p>3</text:p>
          </table:table-cell>
          <table:table-cell table:style-name="ce178" table:content-validation-name="val44" office:value-type="string" calcext:value-type="string">
            <text:p>2</text:p>
          </table:table-cell>
          <table:table-cell table:style-name="ce221" table:content-validation-name="val46" office:value-type="float" office:value="3" calcext:value-type="float">
            <text:p>3</text:p>
          </table:table-cell>
          <table:table-cell table:style-name="ce230" table:content-validation-name="val11" office:value-type="date" office:date-value="2012-09-15" calcext:value-type="date">
            <text:p>15/09/12</text:p>
          </table:table-cell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 office:value-type="string" calcext:value-type="string">
            <text:p>J</text:p>
          </table:covered-table-cell>
          <table:covered-table-cell table:style-name="ce164" table:content-validation-name="val30"/>
          <table:table-cell table:style-name="ce174" table:content-validation-name="val34" office:value-type="string" calcext:value-type="string">
            <text:p>ID</text:p>
          </table:table-cell>
          <table:table-cell table:style-name="ce179" table:content-validation-name="val37" office:value-type="string" calcext:value-type="string">
            <text:p>« « </text:p>
          </table:table-cell>
          <table:table-cell table:style-name="ce187" table:content-validation-name="val15" office:value-type="date" office:date-value="1901-04-01" calcext:value-type="date">
            <text:p>01/04/1901</text:p>
          </table:table-cell>
          <table:table-cell table:style-name="ce196" table:content-validation-name="val11" office:value-type="currency" office:currency="EUR" office:value="625" calcext:value-type="currency">
            <text:p>625 €</text:p>
          </table:table-cell>
          <table:table-cell table:style-name="ce204" table:content-validation-name="val15" office:value-type="date" office:date-value="2014-10-23" calcext:value-type="date">
            <text:p>23/10/2014</text:p>
          </table:table-cell>
          <table:table-cell table:style-name="ce187" table:content-validation-name="val15" office:value-type="date" office:date-value="2014-10-22" calcext:value-type="date">
            <text:p>22/10/2014</text:p>
          </table:table-cell>
          <table:table-cell table:style-name="ce187" table:content-validation-name="val39" office:value-type="date" office:date-value="2020-10-22" calcext:value-type="date">
            <text:p>22/10/2020</text:p>
          </table:table-cell>
          <table:table-cell table:style-name="ce187" table:content-validation-name="val15" office:value-type="date" office:date-value="2011-06-06" calcext:value-type="date">
            <text:p>06/06/2011</text:p>
          </table:table-cell>
          <table:table-cell table:style-name="ce187" table:content-validation-name="val40" office:value-type="date" office:date-value="2017-06-06" calcext:value-type="date">
            <text:p>06/06/2017</text:p>
          </table:table-cell>
          <table:table-cell table:style-name="ce179" table:content-validation-name="val41" office:value-type="string" calcext:value-type="string">
            <text:p>3</text:p>
          </table:table-cell>
          <table:table-cell table:style-name="ce179" table:content-validation-name="val44" office:value-type="string" calcext:value-type="string">
            <text:p>2</text:p>
          </table:table-cell>
          <table:table-cell table:style-name="ce222" table:content-validation-name="val46" office:value-type="float" office:value="3" calcext:value-type="float">
            <text:p>3</text:p>
          </table:table-cell>
          <table:table-cell table:style-name="ce231" table:content-validation-name="val11" office:value-type="date" office:date-value="2012-09-16" calcext:value-type="date">
            <text:p>16/09/12</text:p>
          </table:table-cell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 office:value-type="string" calcext:value-type="string">
            <text:p>J</text:p>
          </table:covered-table-cell>
          <table:covered-table-cell table:style-name="ce165" table:content-validation-name="val30"/>
          <table:table-cell table:style-name="ce175" table:content-validation-name="val34" office:value-type="string" calcext:value-type="string">
            <text:p>« « </text:p>
          </table:table-cell>
          <table:table-cell table:style-name="ce180" table:content-validation-name="val37" office:value-type="string" calcext:value-type="string">
            <text:p>ES</text:p>
          </table:table-cell>
          <table:table-cell table:style-name="ce188" table:content-validation-name="val15" office:value-type="date" office:date-value="1901-04-02" calcext:value-type="date">
            <text:p>02/04/1901</text:p>
          </table:table-cell>
          <table:table-cell table:style-name="ce197" table:content-validation-name="val11"/>
          <table:table-cell table:style-name="ce205" table:content-validation-name="val15" office:value-type="date" office:date-value="2014-10-24" calcext:value-type="date">
            <text:p>24/10/2014</text:p>
          </table:table-cell>
          <table:table-cell table:style-name="ce188" table:content-validation-name="val15" office:value-type="date" office:date-value="2014-10-23" calcext:value-type="date">
            <text:p>23/10/2014</text:p>
          </table:table-cell>
          <table:table-cell table:style-name="ce188" table:content-validation-name="val39" office:value-type="date" office:date-value="2020-10-23" calcext:value-type="date">
            <text:p>23/10/2020</text:p>
          </table:table-cell>
          <table:table-cell table:style-name="ce188" table:content-validation-name="val15" office:value-type="date" office:date-value="2011-06-07" calcext:value-type="date">
            <text:p>07/06/2011</text:p>
          </table:table-cell>
          <table:table-cell table:style-name="ce188" table:content-validation-name="val40" office:value-type="date" office:date-value="2017-06-07" calcext:value-type="date">
            <text:p>07/06/2017</text:p>
          </table:table-cell>
          <table:table-cell table:style-name="ce180" table:content-validation-name="val41" office:value-type="string" calcext:value-type="string">
            <text:p>1</text:p>
          </table:table-cell>
          <table:table-cell table:style-name="ce180" table:content-validation-name="val44" office:value-type="string" calcext:value-type="string">
            <text:p>2</text:p>
          </table:table-cell>
          <table:table-cell table:style-name="ce223" table:content-validation-name="val46" office:value-type="float" office:value="2" calcext:value-type="float">
            <text:p>2</text:p>
          </table:table-cell>
          <table:table-cell table:style-name="ce232" table:content-validation-name="val11" office:value-type="date" office:date-value="2012-09-17" calcext:value-type="date">
            <text:p>17/09/12</text:p>
          </table:table-cell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2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2]" office:value-type="string" office:string-value="011N1234D11+1111POR" calcext:value-type="string" table:number-columns-spanned="1" table:number-rows-spanned="3">
            <text:p>011N1234D11+1111POR</text:p>
          </table:table-cell>
          <table:table-cell table:style-name="ce132" table:content-validation-name="val23" table:formula="of:=[Patrimoine.D14]" office:value-type="string" office:string-value="004" calcext:value-type="string" table:number-columns-spanned="1" table:number-rows-spanned="3">
            <text:p>004</text:p>
          </table:table-cell>
          <table:table-cell table:style-name="ce144" table:content-validation-name="val25" office:value-type="string" calcext:value-type="string" table:number-columns-spanned="1" table:number-rows-spanned="3">
            <text:p>spécial</text:p>
          </table:table-cell>
          <table:table-cell table:style-name="ce154" table:content-validation-name="val28" office:value-type="string" calcext:value-type="string" table:number-columns-spanned="1" table:number-rows-spanned="3">
            <text:p>Jour</text:p>
          </table:table-cell>
          <table:table-cell table:style-name="ce166" table:content-validation-name="val30" office:value-type="string" calcext:value-type="string" table:number-columns-spanned="1" table:number-rows-spanned="3">
            <text:p>privée</text:p>
          </table:table-cell>
          <table:table-cell table:style-name="ce176" table:content-validation-name="val34" office:value-type="string" calcext:value-type="string">
            <text:p>AS</text:p>
          </table:table-cell>
          <table:table-cell table:style-name="ce181" table:content-validation-name="val37"/>
          <table:table-cell table:style-name="ce189" office:value-type="date" office:date-value="2011-10-24" calcext:value-type="date">
            <text:p>24/10/2011</text:p>
          </table:table-cell>
          <table:table-cell table:style-name="ce198" table:content-validation-name="val11" office:value-type="currency" office:currency="EUR" office:value="1" calcext:value-type="currency">
            <text:p>1 €</text:p>
          </table:table-cell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 office:value-type="string" calcext:value-type="string">
            <text:p>AS</text:p>
          </table:table-cell>
          <table:table-cell table:style-name="ce179" table:content-validation-name="val37" office:value-type="string" calcext:value-type="string">
            <text:p>EC</text:p>
          </table:table-cell>
          <table:table-cell table:style-name="ce190" office:value-type="date" office:date-value="2014-10-23" calcext:value-type="date">
            <text:p>23/10/2014</text:p>
          </table:table-cell>
          <table:table-cell table:style-name="ce196" table:content-validation-name="val11" office:value-type="currency" office:currency="EUR" office:value="25" calcext:value-type="currency">
            <text:p>25 €</text:p>
          </table:table-cell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3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3]" office:value-type="string" office:string-value="011D0123D111+458HM" calcext:value-type="string" table:number-columns-spanned="1" table:number-rows-spanned="3">
            <text:p>011D0123D111+458HM</text:p>
          </table:table-cell>
          <table:table-cell table:style-name="ce132" table:content-validation-name="val23" table:formula="of:=[Patrimoine.D17]" office:value-type="string" office:string-value="004" calcext:value-type="string" table:number-columns-spanned="1" table:number-rows-spanned="3">
            <text:p>004</text:p>
          </table:table-cell>
          <table:table-cell table:style-name="ce144" table:content-validation-name="val25" office:value-type="string" calcext:value-type="string" table:number-columns-spanned="1" table:number-rows-spanned="3">
            <text:p>non</text:p>
          </table:table-cell>
          <table:table-cell table:style-name="ce154" table:content-validation-name="val28" office:value-type="string" calcext:value-type="string" table:number-columns-spanned="1" table:number-rows-spanned="3">
            <text:p>Nuit</text:p>
          </table:table-cell>
          <table:table-cell table:style-name="ce166" table:content-validation-name="val30" office:value-type="string" calcext:value-type="string" table:number-columns-spanned="1" table:number-rows-spanned="3">
            <text:p>parc</text:p>
          </table:table-cell>
          <table:table-cell table:style-name="ce176" table:content-validation-name="val34" office:value-type="string" calcext:value-type="string">
            <text:p>« « </text:p>
          </table:table-cell>
          <table:table-cell table:style-name="ce181" table:content-validation-name="val37" office:value-type="string" calcext:value-type="string">
            <text:p>R</text:p>
          </table:table-cell>
          <table:table-cell table:style-name="ce189" office:value-type="date" office:date-value="2014-12-25" calcext:value-type="date">
            <text:p>25/12/2014</text:p>
          </table:table-cell>
          <table:table-cell table:style-name="ce198" table:content-validation-name="val11" office:value-type="currency" office:currency="EUR" office:value="98752" calcext:value-type="currency">
            <text:p>98 752 €</text:p>
          </table:table-cell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4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4]" office:value-type="string" office:string-value="011C 0012D110+459POR" calcext:value-type="string" table:number-columns-spanned="1" table:number-rows-spanned="3">
            <text:p>011C 0012D110+459POR</text:p>
          </table:table-cell>
          <table:table-cell table:style-name="ce132" table:content-validation-name="val23" table:formula="of:=[Patrimoine.D20]" office:value-type="string" office:string-value="004" calcext:value-type="string" table:number-columns-spanned="1" table:number-rows-spanned="3">
            <text:p>004</text:p>
          </table:table-cell>
          <table:table-cell table:style-name="ce145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6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5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5]" office:value-type="string" office:string-value="011N0001D100+460POR" calcext:value-type="string" table:number-columns-spanned="1" table:number-rows-spanned="3">
            <text:p>011N0001D100+460POR</text:p>
          </table:table-cell>
          <table:table-cell table:style-name="ce132" table:content-validation-name="val23" table:formula="of:=[Patrimoine.D23]" office:value-type="string" office:string-value="002" calcext:value-type="string" table:number-columns-spanned="1" table:number-rows-spanned="3">
            <text:p>002</text:p>
          </table:table-cell>
          <table:table-cell table:style-name="ce145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6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6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6]" office:value-type="string" office:string-value="011N1111D10+461" calcext:value-type="string" table:number-columns-spanned="1" table:number-rows-spanned="3">
            <text:p>011N1111D10+461</text:p>
          </table:table-cell>
          <table:table-cell table:style-name="ce132" table:content-validation-name="val23" table:formula="of:=[Patrimoine.D26]" office:value-type="float" office:value="0" calcext:value-type="float" table:number-columns-spanned="1" table:number-rows-spanned="3">
            <text:p>0</text:p>
          </table:table-cell>
          <table:table-cell table:style-name="ce145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6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7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7]" office:value-type="string" office:string-value="011N1000D7+462" calcext:value-type="string" table:number-columns-spanned="1" table:number-rows-spanned="3">
            <text:p>011N1000D7+462</text:p>
          </table:table-cell>
          <table:table-cell table:style-name="ce132" table:content-validation-name="val23" table:formula="of:=[Patrimoine.D29]" office:value-type="float" office:value="0" calcext:value-type="float" table:number-columns-spanned="1" table:number-rows-spanned="3">
            <text:p>0</text:p>
          </table:table-cell>
          <table:table-cell table:style-name="ce145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6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8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8]" office:value-type="string" office:string-value="011A0134D8+463" calcext:value-type="string" table:number-columns-spanned="1" table:number-rows-spanned="3">
            <text:p>011A0134D8+463</text:p>
          </table:table-cell>
          <table:table-cell table:style-name="ce132" table:content-validation-name="val23" table:formula="of:=[Patrimoine.D32]" office:value-type="float" office:value="0" calcext:value-type="float" table:number-columns-spanned="1" table:number-rows-spanned="3">
            <text:p>0</text:p>
          </table:table-cell>
          <table:table-cell table:style-name="ce145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6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19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9]" office:value-type="string" office:string-value="011N1134D9+464" calcext:value-type="string" table:number-columns-spanned="1" table:number-rows-spanned="3">
            <text:p>011N1134D9+464</text:p>
          </table:table-cell>
          <table:table-cell table:style-name="ce132" table:content-validation-name="val23" table:formula="of:=[Patrimoine.D35]" office:value-type="float" office:value="0" calcext:value-type="float" table:number-columns-spanned="1" table:number-rows-spanned="3">
            <text:p>0</text:p>
          </table:table-cell>
          <table:table-cell table:style-name="ce145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6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20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20]" office:value-type="string" office:string-value="010N9134D10+465" calcext:value-type="string" table:number-columns-spanned="1" table:number-rows-spanned="3">
            <text:p>010N9134D10+465</text:p>
          </table:table-cell>
          <table:table-cell table:style-name="ce132" table:content-validation-name="val23" table:formula="of:=[Patrimoine.D38]" office:value-type="float" office:value="0" calcext:value-type="float" table:number-columns-spanned="1" table:number-rows-spanned="3">
            <text:p>0</text:p>
          </table:table-cell>
          <table:table-cell table:style-name="ce145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6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3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8" table:formula="of:=[Patrimoine.B21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21]" office:value-type="string" office:string-value="010D0007D11+466" calcext:value-type="string" table:number-columns-spanned="1" table:number-rows-spanned="3">
            <text:p>010D0007D11+466</text:p>
          </table:table-cell>
          <table:table-cell table:style-name="ce132" table:content-validation-name="val23" table:formula="of:=[Patrimoine.D41]" office:value-type="float" office:value="0" calcext:value-type="float" table:number-columns-spanned="1" table:number-rows-spanned="3">
            <text:p>0</text:p>
          </table:table-cell>
          <table:table-cell table:style-name="ce146" table:content-validation-name="val25" table:number-columns-spanned="1" table:number-rows-spanned="3"/>
          <table:table-cell table:style-name="ce154" table:content-validation-name="val28" table:number-columns-spanned="1" table:number-rows-spanned="3"/>
          <table:table-cell table:style-name="ce167" table:content-validation-name="val30" table:number-columns-spanned="1" table:number-rows-spanned="3"/>
          <table:table-cell table:style-name="ce176" table:content-validation-name="val34"/>
          <table:table-cell table:style-name="ce181" table:content-validation-name="val37"/>
          <table:table-cell table:style-name="ce189"/>
          <table:table-cell table:style-name="ce198" table:content-validation-name="val11"/>
          <table:table-cell table:style-name="ce206" table:content-validation-name="val11"/>
          <table:table-cell table:style-name="ce211" table:content-validation-name="val11" table:number-columns-repeated="4"/>
          <table:table-cell table:style-name="ce181" table:content-validation-name="val42" table:number-columns-repeated="2"/>
          <table:table-cell table:style-name="ce224" table:content-validation-name="val47"/>
          <table:table-cell table:style-name="ce233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6"/>
          <table:covered-table-cell table:style-name="ce123"/>
          <table:covered-table-cell table:style-name="ce130" table:content-validation-name="val1"/>
          <table:covered-table-cell table:style-name="ce142" table:content-validation-name="val25"/>
          <table:covered-table-cell table:style-name="ce153" table:content-validation-name="val28"/>
          <table:covered-table-cell table:style-name="ce164" table:content-validation-name="val30"/>
          <table:table-cell table:style-name="ce174" table:content-validation-name="val34"/>
          <table:table-cell table:style-name="ce179" table:content-validation-name="val37"/>
          <table:table-cell table:style-name="ce190"/>
          <table:table-cell table:style-name="ce196" table:content-validation-name="val11"/>
          <table:table-cell table:style-name="ce204" table:content-validation-name="val11"/>
          <table:table-cell table:style-name="ce212" table:content-validation-name="val11" table:number-columns-repeated="4"/>
          <table:table-cell table:style-name="ce179" table:content-validation-name="val42" table:number-columns-repeated="2"/>
          <table:table-cell table:style-name="ce225" table:content-validation-name="val47"/>
          <table:table-cell table:style-name="ce231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covered-table-cell table:style-name="ce117"/>
          <table:covered-table-cell table:style-name="ce124"/>
          <table:covered-table-cell table:style-name="ce131" table:content-validation-name="val1"/>
          <table:covered-table-cell table:style-name="ce143" table:content-validation-name="val25"/>
          <table:covered-table-cell table:style-name="ce155" table:content-validation-name="val28"/>
          <table:covered-table-cell table:style-name="ce165" table:content-validation-name="val30"/>
          <table:table-cell table:style-name="ce175" table:content-validation-name="val34"/>
          <table:table-cell table:style-name="ce180" table:content-validation-name="val37"/>
          <table:table-cell table:style-name="ce191"/>
          <table:table-cell table:style-name="ce197" table:content-validation-name="val11"/>
          <table:table-cell table:style-name="ce205" table:content-validation-name="val11"/>
          <table:table-cell table:style-name="ce213" table:content-validation-name="val11" table:number-columns-repeated="4"/>
          <table:table-cell table:style-name="ce180" table:content-validation-name="val42" table:number-columns-repeated="2"/>
          <table:table-cell table:style-name="ce226" table:content-validation-name="val47"/>
          <table:table-cell table:style-name="ce232" table:content-validation-name="val11"/>
          <table:table-cell table:number-columns-repeated="1003"/>
          <table:table-cell table:style-name="Default"/>
        </table:table-row>
        <table:table-row table:style-name="ro7">
          <table:table-cell/>
          <table:table-cell table:style-name="ce119"/>
          <table:table-cell table:style-name="ce125"/>
          <table:table-cell table:style-name="ce133"/>
          <table:table-cell table:style-name="ce147" table:content-validation-name="val25"/>
          <table:table-cell table:style-name="ce156" table:content-validation-name="val27"/>
          <table:table-cell table:style-name="ce168" table:content-validation-name="val30"/>
          <table:table-cell table:style-name="ce177" table:content-validation-name="val34"/>
          <table:table-cell table:style-name="ce182" table:content-validation-name="val37"/>
          <table:table-cell table:style-name="ce192"/>
          <table:table-cell table:style-name="ce199" table:content-validation-name="val11"/>
          <table:table-cell table:style-name="ce207" table:content-validation-name="val11"/>
          <table:table-cell table:style-name="ce214" table:content-validation-name="val11" table:number-columns-repeated="3"/>
          <table:table-cell table:style-name="ce217" table:content-validation-name="val11"/>
          <table:table-cell table:style-name="ce182" table:content-validation-name="val42" table:number-columns-repeated="2"/>
          <table:table-cell table:style-name="ce227" table:content-validation-name="val47"/>
          <table:table-cell table:style-name="ce234" table:content-validation-name="val11"/>
          <table:table-cell table:number-columns-repeated="1000"/>
          <table:table-cell table:style-name="Default" table:number-columns-repeated="4"/>
        </table:table-row>
        <table:table-row table:style-name="ro8">
          <table:table-cell table:number-columns-repeated="3"/>
          <table:table-cell table:style-name="ce134" table:number-columns-repeated="3"/>
          <table:table-cell table:style-name="ce169"/>
          <table:table-cell table:style-name="ce134" table:number-columns-repeated="2"/>
          <table:table-cell table:style-name="ce169"/>
          <table:table-cell table:style-name="ce134"/>
          <table:table-cell table:style-name="ce169"/>
          <table:table-cell table:style-name="ce134" table:number-columns-repeated="4"/>
          <table:table-cell table:style-name="ce169" table:number-columns-repeated="3"/>
          <table:table-cell table:style-name="ce134"/>
          <table:table-cell table:number-columns-repeated="1003"/>
          <table:table-cell table:style-name="Default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chives" table:style-name="ta1" table:print-ranges="Archives.B1:Archives.AV44">
        <office:forms form:automatic-focus="false" form:apply-design-mode="false"/>
        <table:table-column table:style-name="co3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36" table:number-columns-repeated="29" table:default-cell-style-name="Default"/>
        <table:table-column table:style-name="co27" table:number-columns-repeated="3" table:default-cell-style-name="ce158"/>
        <table:table-column table:style-name="co37" table:default-cell-style-name="ce135"/>
        <table:table-column table:style-name="co38" table:default-cell-style-name="ce135"/>
        <table:table-column table:style-name="co39" table:default-cell-style-name="ce158"/>
        <table:table-column table:style-name="co40" table:default-cell-style-name="ce135"/>
        <table:table-column table:style-name="co27" table:default-cell-style-name="ce158"/>
        <table:table-column table:style-name="co41" table:default-cell-style-name="ce135"/>
        <table:table-column table:style-name="co27" table:number-columns-repeated="3" table:default-cell-style-name="ce135"/>
        <table:table-column table:style-name="co27" table:default-cell-style-name="ce158"/>
        <table:table-column table:style-name="co42" table:number-columns-repeated="2" table:default-cell-style-name="ce158"/>
        <table:table-column table:style-name="co42" table:default-cell-style-name="ce135"/>
        <table:table-column table:style-name="co43" table:default-cell-style-name="ce135"/>
        <table:table-column table:style-name="co6" table:default-cell-style-name="ce135"/>
        <table:table-column table:style-name="co6" table:number-columns-repeated="12" table:default-cell-style-name="Default"/>
        <table:table-column table:style-name="co6" table:number-columns-repeated="938" table:default-cell-style-name="ce135"/>
        <table:table-column table:style-name="co6" table:number-columns-repeated="24" table:default-cell-style-name="Default"/>
        <table:table-row table:style-name="ro9">
          <table:table-cell table:content-validation-name="val11" table:number-columns-repeated="32"/>
          <table:table-cell table:style-name="ce157" table:content-validation-name="val11" table:number-columns-repeated="3"/>
          <table:table-cell table:style-name="Default" table:content-validation-name="val11" table:number-columns-repeated="2"/>
          <table:table-cell table:style-name="ce157" table:content-validation-name="val11"/>
          <table:table-cell table:style-name="Default" table:content-validation-name="val11" table:number-columns-repeated="6"/>
          <table:table-cell table:style-name="ce157" table:content-validation-name="val11" table:number-columns-repeated="3"/>
          <table:table-cell table:style-name="Default" table:content-validation-name="val11" table:number-columns-repeated="3"/>
          <table:table-cell table:content-validation-name="val11" table:number-columns-repeated="12"/>
          <table:table-cell table:style-name="Default" table:content-validation-name="val11" table:number-columns-repeated="938"/>
          <table:table-cell table:content-validation-name="val11" table:number-columns-repeated="24"/>
        </table:table-row>
        <table:table-row table:style-name="ro2">
          <table:table-cell table:content-validation-name="val11"/>
          <table:table-cell table:style-name="ce110" office:value-type="string" calcext:value-type="string" table:number-columns-spanned="47" table:number-rows-spanned="1">
            <text:p>Archivages des opérations de Gestion des PPHM</text:p>
          </table:table-cell>
          <table:covered-table-cell table:content-validation-name="val11"/>
          <table:covered-table-cell table:style-name="ce110"/>
          <table:covered-table-cell table:number-columns-repeated="31" table:content-validation-name="val11"/>
          <table:covered-table-cell table:style-name="ce322" table:content-validation-name="val11"/>
          <table:covered-table-cell table:style-name="Default" table:content-validation-name="val11"/>
          <table:covered-table-cell table:style-name="ce325" table:content-validation-name="val11"/>
          <table:covered-table-cell table:number-columns-repeated="10" table:content-validation-name="val11"/>
          <table:table-cell table:content-validation-name="val11" table:number-columns-repeated="976"/>
        </table:table-row>
        <table:table-row table:style-name="ro2">
          <table:table-cell table:style-name="ce109" table:content-validation-name="val11"/>
          <table:table-cell table:style-name="ce111" table:content-validation-name="val11"/>
          <table:table-cell table:style-name="ce109" table:content-validation-name="val11" table:number-columns-repeated="30"/>
          <table:table-cell table:style-name="ce148" table:content-validation-name="val11" table:number-columns-repeated="3"/>
          <table:table-cell table:style-name="ce170" table:content-validation-name="val11"/>
          <table:table-cell table:style-name="ce109" table:content-validation-name="val11"/>
          <table:table-cell table:style-name="ce183" table:content-validation-name="val11"/>
          <table:table-cell table:style-name="ce136" table:content-validation-name="val11"/>
          <table:table-cell table:style-name="ce148" table:content-validation-name="val11"/>
          <table:table-cell table:style-name="ce136" table:content-validation-name="val11" table:number-columns-repeated="4"/>
          <table:table-cell table:style-name="ce148" table:content-validation-name="val11" table:number-columns-repeated="3"/>
          <table:table-cell table:style-name="ce136" table:content-validation-name="val11" table:number-columns-repeated="3"/>
          <table:table-cell table:content-validation-name="val11" table:number-columns-repeated="12"/>
          <table:table-cell table:style-name="ce136" table:content-validation-name="val11" table:number-columns-repeated="938"/>
          <table:table-cell table:content-validation-name="val11" table:number-columns-repeated="24"/>
        </table:table-row>
        <table:table-row table:style-name="ro2">
          <table:table-cell table:style-name="ce109" table:content-validation-name="val11"/>
          <table:table-cell table:style-name="ce112" table:content-validation-name="val11"/>
          <table:table-cell table:style-name="ce109" table:content-validation-name="val11" table:number-columns-repeated="30"/>
          <table:table-cell table:style-name="ce148" table:content-validation-name="val11" table:number-columns-repeated="3"/>
          <table:table-cell table:style-name="ce170" table:content-validation-name="val11"/>
          <table:table-cell table:style-name="ce109" table:content-validation-name="val11"/>
          <table:table-cell table:style-name="ce183" table:content-validation-name="val11"/>
          <table:table-cell table:style-name="ce136" table:content-validation-name="val11"/>
          <table:table-cell table:style-name="ce148" table:content-validation-name="val11"/>
          <table:table-cell table:style-name="ce136" table:content-validation-name="val11" table:number-columns-repeated="4"/>
          <table:table-cell table:style-name="ce148" table:content-validation-name="val11" table:number-columns-repeated="3"/>
          <table:table-cell table:style-name="ce136" table:content-validation-name="val11" table:number-columns-repeated="3"/>
          <table:table-cell table:content-validation-name="val11" table:number-columns-repeated="12"/>
          <table:table-cell table:style-name="ce136" table:content-validation-name="val11" table:number-columns-repeated="938"/>
          <table:table-cell table:content-validation-name="val11" table:number-columns-repeated="24"/>
        </table:table-row>
        <table:table-row table:style-name="ro2">
          <table:table-cell table:style-name="ce109" table:content-validation-name="val11" table:number-columns-repeated="32"/>
          <table:table-cell table:style-name="ce148" table:content-validation-name="val11" table:number-columns-repeated="3"/>
          <table:table-cell table:style-name="ce170" table:content-validation-name="val11"/>
          <table:table-cell table:style-name="ce109" table:content-validation-name="val11"/>
          <table:table-cell table:style-name="ce183" table:content-validation-name="val11"/>
          <table:table-cell table:style-name="ce136" table:content-validation-name="val11"/>
          <table:table-cell table:style-name="ce148" table:content-validation-name="val11"/>
          <table:table-cell table:style-name="ce136" table:content-validation-name="val11" table:number-columns-repeated="4"/>
          <table:table-cell table:style-name="ce148" table:content-validation-name="val11" table:number-columns-repeated="3"/>
          <table:table-cell table:style-name="ce136" table:content-validation-name="val11" table:number-columns-repeated="3"/>
          <table:table-cell table:content-validation-name="val11" table:number-columns-repeated="12"/>
          <table:table-cell table:style-name="ce136" table:content-validation-name="val11" table:number-columns-repeated="938"/>
          <table:table-cell table:content-validation-name="val11" table:number-columns-repeated="24"/>
        </table:table-row>
        <table:table-row table:style-name="ro10">
          <table:table-cell table:content-validation-name="val11" table:number-columns-repeated="1024"/>
        </table:table-row>
        <table:table-row table:style-name="ro10">
          <table:table-cell table:content-validation-name="val11" table:number-columns-repeated="4"/>
          <table:table-cell table:style-name="ce238" table:content-validation-name="val11" office:value-type="string" calcext:value-type="string" table:number-columns-spanned="11" table:number-rows-spanned="2">
            <text:p>Localisation</text:p>
          </table:table-cell>
          <table:covered-table-cell table:style-name="ce246" table:content-validation-name="val11"/>
          <table:covered-table-cell table:style-name="ce254" table:content-validation-name="val11"/>
          <table:covered-table-cell table:number-columns-repeated="2" table:style-name="ce258" table:content-validation-name="val11"/>
          <table:covered-table-cell table:style-name="ce254" table:content-validation-name="val11"/>
          <table:covered-table-cell table:number-columns-repeated="4" table:style-name="ce258" table:content-validation-name="val11"/>
          <table:covered-table-cell table:style-name="ce275" table:content-validation-name="val11"/>
          <table:table-cell table:style-name="ce238" table:content-validation-name="val11" office:value-type="string" calcext:value-type="string" table:number-columns-spanned="3" table:number-rows-spanned="2">
            <text:p>Fabrication</text:p>
          </table:table-cell>
          <table:covered-table-cell table:style-name="ce287" table:content-validation-name="val11"/>
          <table:covered-table-cell table:style-name="ce293" table:content-validation-name="val11"/>
          <table:table-cell table:style-name="ce200" table:content-validation-name="val11" office:value-type="string" calcext:value-type="string" table:number-columns-spanned="14" table:number-rows-spanned="1">
            <text:p>Description</text:p>
          </table:table-cell>
          <table:covered-table-cell table:number-columns-repeated="12" table:style-name="ce184" table:content-validation-name="val11"/>
          <table:covered-table-cell table:style-name="ce159" table:content-validation-name="val11"/>
          <table:table-cell table:style-name="ce200" table:content-validation-name="val11" office:value-type="string" calcext:value-type="string" table:number-columns-spanned="3" table:number-rows-spanned="2">
            <text:p>Conditions et moyens</text:p>
            <text:p>d’intervention sur site</text:p>
          </table:table-cell>
          <table:covered-table-cell table:style-name="ce314" table:content-validation-name="val11"/>
          <table:covered-table-cell table:style-name="ce159" table:content-validation-name="val11"/>
          <table:table-cell table:style-name="ce137" table:content-validation-name="val11" office:value-type="string" calcext:value-type="string" table:number-columns-spanned="4" table:number-rows-spanned="2">
            <text:p>Actions de Surveillance et d'Entretien</text:p>
          </table:table-cell>
          <table:covered-table-cell table:style-name="ce149" table:content-validation-name="val11"/>
          <table:covered-table-cell table:style-name="ce184" table:content-validation-name="val11"/>
          <table:covered-table-cell table:style-name="ce193" table:content-validation-name="val11"/>
          <table:table-cell table:style-name="ce200" table:content-validation-name="val11" office:value-type="string" calcext:value-type="string" table:number-columns-spanned="9" table:number-rows-spanned="2">
            <text:p>Surveillance</text:p>
          </table:table-cell>
          <table:covered-table-cell table:style-name="ce208" table:content-validation-name="val11"/>
          <table:covered-table-cell table:number-columns-repeated="3" table:style-name="ce215" table:content-validation-name="val11"/>
          <table:covered-table-cell table:number-columns-repeated="3" table:style-name="ce218" table:content-validation-name="val11"/>
          <table:covered-table-cell table:style-name="ce215" table:content-validation-name="val11"/>
          <table:table-cell table:content-validation-name="val11" table:number-columns-repeated="976"/>
        </table:table-row>
        <table:table-row table:style-name="ro11">
          <table:table-cell table:content-validation-name="val11" table:number-columns-repeated="4"/>
          <table:covered-table-cell table:style-name="ce239" table:content-validation-name="val11"/>
          <table:covered-table-cell table:style-name="ce247" table:content-validation-name="val11"/>
          <table:covered-table-cell table:style-name="ce255" table:content-validation-name="val11"/>
          <table:covered-table-cell table:number-columns-repeated="2" table:style-name="ce259" table:content-validation-name="val11"/>
          <table:covered-table-cell table:style-name="ce255" table:content-validation-name="val11"/>
          <table:covered-table-cell table:number-columns-repeated="4" table:style-name="ce259" table:content-validation-name="val11"/>
          <table:covered-table-cell table:style-name="ce276" table:content-validation-name="val11"/>
          <table:covered-table-cell table:style-name="ce281" table:content-validation-name="val11"/>
          <table:covered-table-cell table:style-name="ce259" table:content-validation-name="val11"/>
          <table:covered-table-cell table:style-name="ce294" table:content-validation-name="val11"/>
          <table:table-cell table:style-name="ce302" table:content-validation-name="val11" office:value-type="string" calcext:value-type="string" table:number-columns-spanned="5" table:number-rows-spanned="1">
            <text:p>Structure</text:p>
          </table:table-cell>
          <table:covered-table-cell table:number-columns-repeated="4" table:style-name="ce303" table:content-validation-name="val11"/>
          <table:table-cell table:style-name="ce303" table:content-validation-name="val11" office:value-type="string" calcext:value-type="string" table:number-columns-spanned="3" table:number-rows-spanned="1">
            <text:p>Panneaux</text:p>
          </table:table-cell>
          <table:covered-table-cell table:number-columns-repeated="2" table:style-name="ce303" table:content-validation-name="val11"/>
          <table:table-cell table:style-name="ce302" table:content-validation-name="val11" office:value-type="string" calcext:value-type="string" table:number-columns-spanned="3" table:number-rows-spanned="1">
            <text:p>Environnement</text:p>
          </table:table-cell>
          <table:covered-table-cell table:number-columns-repeated="2" table:style-name="ce303" table:content-validation-name="val11"/>
          <table:table-cell table:style-name="ce305" table:content-validation-name="val11" office:value-type="string" calcext:value-type="string" table:number-columns-spanned="3" table:number-rows-spanned="1">
            <text:p>Ancrages dans le massif</text:p>
          </table:table-cell>
          <table:covered-table-cell table:style-name="ce303" table:content-validation-name="val11"/>
          <table:covered-table-cell table:style-name="ce305" table:content-validation-name="val11"/>
          <table:covered-table-cell table:style-name="ce306" table:content-validation-name="val11"/>
          <table:covered-table-cell table:style-name="ce314" table:content-validation-name="val11"/>
          <table:covered-table-cell table:style-name="ce160" table:content-validation-name="val11"/>
          <table:covered-table-cell table:style-name="ce138" table:content-validation-name="val11"/>
          <table:covered-table-cell table:number-columns-repeated="2" table:style-name="ce150" table:content-validation-name="val11"/>
          <table:covered-table-cell table:style-name="ce160" table:content-validation-name="val11"/>
          <table:covered-table-cell table:style-name="ce201" table:content-validation-name="val11"/>
          <table:covered-table-cell table:number-columns-repeated="4" table:style-name="Default" table:content-validation-name="val11"/>
          <table:covered-table-cell table:number-columns-repeated="3" table:style-name="ce157" table:content-validation-name="val11"/>
          <table:covered-table-cell table:style-name="Default" table:content-validation-name="val11"/>
          <table:table-cell table:content-validation-name="val11" table:number-columns-repeated="976"/>
        </table:table-row>
        <table:table-row table:style-name="ro12">
          <table:table-cell table:content-validation-name="val11"/>
          <table:table-cell table:style-name="ce113" office:value-type="string" calcext:value-type="string" table:number-columns-spanned="1" table:number-rows-spanned="2">
            <text:p>Identifiant SIAMOA</text:p>
            <text:p>(Ne pas remplir)</text:p>
          </table:table-cell>
          <table:table-cell table:style-name="ce120" table:content-validation-name="val11" office:value-type="string" calcext:value-type="string" table:number-columns-spanned="1" table:number-rows-spanned="2">
            <text:p>Identifiant</text:p>
            <text:p>utilisateur</text:p>
          </table:table-cell>
          <table:table-cell table:style-name="ce127" table:content-validation-name="val11" office:value-type="string" calcext:value-type="string">
            <text:p>MOA</text:p>
            <text:p>Gestionnaire</text:p>
          </table:table-cell>
          <table:table-cell table:style-name="ce240" table:content-validation-name="val11" office:value-type="string" calcext:value-type="string">
            <text:p>District</text:p>
          </table:table-cell>
          <table:table-cell table:style-name="ce248" table:content-validation-name="val11" office:value-type="string" calcext:value-type="string" table:number-columns-spanned="1" table:number-rows-spanned="2">
            <text:p>CEI</text:p>
          </table:table-cell>
          <table:table-cell table:style-name="ce256" table:content-validation-name="val11" office:value-type="string" calcext:value-type="string">
            <text:p>Département</text:p>
          </table:table-cell>
          <table:table-cell table:style-name="ce248" table:content-validation-name="val11" office:value-type="string" calcext:value-type="string" table:number-columns-spanned="1" table:number-rows-spanned="2">
            <text:p>Commune</text:p>
          </table:table-cell>
          <table:table-cell table:style-name="ce260" table:content-validation-name="val11" office:value-type="string" calcext:value-type="string" table:number-columns-spanned="3" table:number-rows-spanned="1">
            <text:p>Voie de rattachement</text:p>
          </table:table-cell>
          <table:covered-table-cell table:style-name="ce267" table:content-validation-name="val11"/>
          <table:covered-table-cell table:style-name="ce260" table:content-validation-name="val11"/>
          <table:table-cell table:style-name="ce248" table:content-validation-name="val11" office:value-type="string" calcext:value-type="string" table:number-columns-spanned="1" table:number-rows-spanned="2">
            <office:annotation draw:style-name="gr1" draw:text-style-name="P1" svg:width="2.899cm" svg:height="1.386cm" svg:x="32.284cm" svg:y="4.451cm" draw:caption-point-x="-0.61cm" draw:caption-point-y="1.51cm">
              <dc:creator>JMT</dc:creator>
              <dc:date>2014-10-22T00:00:00</dc:date>
              <text:p text:style-name="P1"><text:span text:style-name="T1">coder les PR avec trois chiffres</text:span></text:p>
            </office:annotation>
            <text:p>PR</text:p>
          </table:table-cell>
          <table:table-cell table:style-name="ce248" table:content-validation-name="val11" office:value-type="string" calcext:value-type="string" table:number-columns-spanned="1" table:number-rows-spanned="2">
            <office:annotation draw:style-name="gr1" draw:text-style-name="P1" svg:width="2.899cm" svg:height="1.386cm" svg:x="35.078cm" svg:y="4.451cm" draw:caption-point-x="-0.61cm" draw:caption-point-y="1.51cm">
              <dc:creator>JMT</dc:creator>
              <dc:date>2014-10-22T00:00:00</dc:date>
              <text:p text:style-name="P1"><text:span text:style-name="T1">coder les abscisses avec 4 chiffres</text:span></text:p>
            </office:annotation>
            <text:p>Abscisse</text:p>
          </table:table-cell>
          <table:table-cell table:style-name="ce274" table:content-validation-name="val11" office:value-type="string" calcext:value-type="string" table:number-columns-spanned="1" table:number-rows-spanned="2">
            <text:p>Position de l’ouvrage par rapport à la voie de rattachement</text:p>
          </table:table-cell>
          <table:table-cell table:style-name="ce248" table:content-validation-name="val11" office:value-type="string" calcext:value-type="string" table:number-columns-spanned="1" table:number-rows-spanned="2">
            <text:p>Coordonnées GPS</text:p>
          </table:table-cell>
          <table:table-cell table:style-name="ce282" table:content-validation-name="val11" office:value-type="string" calcext:value-type="string" table:number-columns-spanned="1" table:number-rows-spanned="2">
            <text:p>Constructeur</text:p>
          </table:table-cell>
          <table:table-cell table:style-name="ce288" table:content-validation-name="val11" office:value-type="string" calcext:value-type="string" table:number-columns-spanned="1" table:number-rows-spanned="2">
            <text:p>Numéro de fabrication</text:p>
          </table:table-cell>
          <table:table-cell table:style-name="ce295" table:content-validation-name="val11" office:value-type="string" calcext:value-type="string" table:number-columns-spanned="1" table:number-rows-spanned="2">
            <text:p>Date de fabrication</text:p>
          </table:table-cell>
          <table:table-cell table:style-name="ce282" table:content-validation-name="val11" office:value-type="string" calcext:value-type="string" table:number-columns-spanned="1" table:number-rows-spanned="2">
            <office:annotation draw:style-name="gr1" draw:text-style-name="P1" svg:width="2.899cm" svg:height="1.386cm" svg:x="51.842cm" svg:y="4.451cm" draw:caption-point-x="-0.61cm" draw:caption-point-y="1.51cm">
              <dc:creator>JMT</dc:creator>
              <dc:date>2014-10-22T00:00:00</dc:date>
              <text:p text:style-name="P1"><text:span text:style-name="T1">POR</text:span><text:span text:style-name="T1"><text:line-break/></text:span><text:span text:style-name="T1">ou POT</text:span><text:span text:style-name="T1"><text:line-break/></text:span><text:span text:style-name="T1">ou HM</text:span></text:p>
            </office:annotation>
            <text:p>Type</text:p>
            <text:p>de PPHM</text:p>
          </table:table-cell>
          <table:table-cell table:style-name="ce288" table:content-validation-name="val11" office:value-type="string" calcext:value-type="string" table:number-columns-spanned="1" table:number-rows-spanned="2">
            <text:p>Matériaux</text:p>
          </table:table-cell>
          <table:table-cell table:style-name="ce288" table:content-validation-name="val11" office:value-type="string" calcext:value-type="string" table:number-columns-spanned="1" table:number-rows-spanned="2">
            <text:p>Hauteur</text:p>
            <text:p>du montant</text:p>
            <text:p>(m)</text:p>
          </table:table-cell>
          <table:table-cell table:style-name="ce288" table:content-validation-name="val11" office:value-type="string" calcext:value-type="string" table:number-columns-spanned="1" table:number-rows-spanned="2">
            <text:p>Largeur</text:p>
            <text:p>de la structure</text:p>
            <text:p>(m)</text:p>
          </table:table-cell>
          <table:table-cell table:style-name="ce288" table:content-validation-name="val11" office:value-type="string" calcext:value-type="string" table:number-columns-spanned="1" table:number-rows-spanned="2">
            <text:p>Gabarit</text:p>
            <text:p/>
            <text:p>(m)</text:p>
          </table:table-cell>
          <table:table-cell table:style-name="ce282" table:content-validation-name="val11" office:value-type="string" calcext:value-type="string" table:number-columns-spanned="1" table:number-rows-spanned="2">
            <text:p>Hauteur max</text:p>
            <text:p/>
            <text:p>(m)</text:p>
          </table:table-cell>
          <table:table-cell table:style-name="ce288" table:content-validation-name="val11" office:value-type="string" calcext:value-type="string" table:number-columns-spanned="1" table:number-rows-spanned="2">
            <text:p>Largeur max</text:p>
            <text:p/>
            <text:p>(m)</text:p>
          </table:table-cell>
          <table:table-cell table:style-name="ce295" table:content-validation-name="val11" office:value-type="string" calcext:value-type="string" table:number-columns-spanned="1" table:number-rows-spanned="2">
            <text:p>surface réelle</text:p>
            <text:p/>
            <text:p>(m²)</text:p>
          </table:table-cell>
          <table:table-cell table:style-name="ce282" table:content-validation-name="val11" office:value-type="string" calcext:value-type="string" table:number-columns-spanned="1" table:number-rows-spanned="2">
            <text:p>Nature du terrain</text:p>
          </table:table-cell>
          <table:table-cell table:style-name="ce288" table:content-validation-name="val11" office:value-type="string" calcext:value-type="string" table:number-columns-spanned="1" table:number-rows-spanned="2">
            <text:p>type de fondation</text:p>
          </table:table-cell>
          <table:table-cell table:style-name="ce295" table:content-validation-name="val11" office:value-type="string" calcext:value-type="string" table:number-columns-spanned="1" table:number-rows-spanned="2">
            <text:p>Zone d’Influence</text:p>
            <text:p>/ aménagement</text:p>
          </table:table-cell>
          <table:table-cell table:style-name="ce282" table:content-validation-name="val11" office:value-type="string" calcext:value-type="string" table:number-columns-spanned="1" table:number-rows-spanned="2">
            <text:p>Diamètre</text:p>
            <text:p>(mm)</text:p>
          </table:table-cell>
          <table:table-cell table:style-name="ce288" table:content-validation-name="val11" office:value-type="string" calcext:value-type="string" table:number-columns-spanned="1" table:number-rows-spanned="2">
            <text:p>Nombre</text:p>
            <text:p/>
          </table:table-cell>
          <table:table-cell table:style-name="ce295" table:content-validation-name="val11" office:value-type="string" calcext:value-type="string" table:number-columns-spanned="1" table:number-rows-spanned="2">
            <text:p>Visibles</text:p>
            <text:p>(O/N)</text:p>
          </table:table-cell>
          <table:table-cell table:style-name="ce202" table:content-validation-name="val24" office:value-type="string" calcext:value-type="string" table:number-columns-spanned="1" table:number-rows-spanned="2">
            <text:p>type de</text:p>
            <text:p>balisage</text:p>
          </table:table-cell>
          <table:table-cell table:style-name="ce315" table:content-validation-name="val26" office:value-type="string" calcext:value-type="string" table:number-columns-spanned="1" table:number-rows-spanned="2">
            <text:p>Jour / Nuit /</text:p>
            <text:p>Indifférent</text:p>
          </table:table-cell>
          <table:table-cell table:style-name="ce320" table:content-validation-name="val29" office:value-type="string" calcext:value-type="string" table:number-columns-spanned="1" table:number-rows-spanned="2">
            <text:p>nacelle</text:p>
          </table:table-cell>
          <table:table-cell table:style-name="ce202" table:content-validation-name="val11" office:value-type="string" calcext:value-type="string" table:number-columns-spanned="1" table:number-rows-spanned="2">
            <text:p>actions de</text:p>
            <text:p>surveillance</text:p>
          </table:table-cell>
          <table:table-cell table:style-name="ce315" table:content-validation-name="val11" office:value-type="string" calcext:value-type="string" table:number-columns-spanned="1" table:number-rows-spanned="2">
            <text:p>actions</text:p>
            <text:p>d’entretien</text:p>
          </table:table-cell>
          <table:table-cell table:style-name="ce315" table:content-validation-name="val11" office:value-type="string" calcext:value-type="string" table:number-columns-spanned="1" table:number-rows-spanned="2">
            <text:p>date</text:p>
            <text:p/>
          </table:table-cell>
          <table:table-cell table:style-name="ce320" table:content-validation-name="val11" office:value-type="string" calcext:value-type="string" table:number-columns-spanned="1" table:number-rows-spanned="2">
            <text:p>montant</text:p>
            <text:p>(€)</text:p>
          </table:table-cell>
          <table:table-cell table:style-name="ce202" table:content-validation-name="val11" office:value-type="string" calcext:value-type="string" table:number-columns-spanned="1" table:number-rows-spanned="2">
            <text:p>date</text:p>
            <text:p>mises à</text:p>
            <text:p>jour des</text:p>
            <text:p>données</text:p>
          </table:table-cell>
          <table:table-cell table:style-name="ce328" table:content-validation-name="val11" office:value-type="string" calcext:value-type="string" table:number-columns-spanned="2" table:number-rows-spanned="1">
            <text:p>dates des</text:p>
            <text:p>inspections détaillées</text:p>
          </table:table-cell>
          <table:covered-table-cell table:style-name="ce329" table:content-validation-name="val11"/>
          <table:table-cell table:style-name="ce330" table:content-validation-name="val11" office:value-type="string" calcext:value-type="string" table:number-columns-spanned="2" table:number-rows-spanned="1">
            <text:p>dates des</text:p>
            <text:p>visites dévaluation</text:p>
          </table:table-cell>
          <table:covered-table-cell table:style-name="ce331" table:content-validation-name="val11"/>
          <table:table-cell table:style-name="ce333" table:content-validation-name="val11" office:value-type="string" calcext:value-type="string" table:number-columns-spanned="4" table:number-rows-spanned="1">
            <text:p>évaluation</text:p>
          </table:table-cell>
          <table:covered-table-cell table:number-columns-repeated="2" table:style-name="ce329" table:content-validation-name="val11"/>
          <table:covered-table-cell table:style-name="ce335" table:content-validation-name="val11"/>
          <table:table-cell table:content-validation-name="val11" table:number-columns-repeated="976"/>
        </table:table-row>
        <table:table-row table:style-name="ro6">
          <table:table-cell table:content-validation-name="val11"/>
          <table:covered-table-cell table:style-name="ce114" table:content-validation-name="val11"/>
          <table:covered-table-cell table:style-name="ce121" table:content-validation-name="val11"/>
          <table:table-cell table:style-name="ce128" table:content-validation-name="val11" office:value-type="string" calcext:value-type="string">
            <text:p>DIR</text:p>
          </table:table-cell>
          <table:table-cell table:style-name="ce241" table:content-validation-name="val11" office:value-type="string" calcext:value-type="string">
            <text:p>(territorial)</text:p>
          </table:table-cell>
          <table:covered-table-cell table:style-name="ce249" table:content-validation-name="val11"/>
          <table:table-cell table:style-name="ce257" table:content-validation-name="val11" office:value-type="string" calcext:value-type="string">
            <text:p>(n°)</text:p>
          </table:table-cell>
          <table:covered-table-cell table:style-name="ce249" table:content-validation-name="val11"/>
          <table:table-cell table:style-name="ce261" table:content-validation-name="val11" office:value-type="string" calcext:value-type="string">
            <text:p>type</text:p>
            <text:p>de route</text:p>
          </table:table-cell>
          <table:table-cell table:style-name="ce268" table:content-validation-name="val11" office:value-type="string" calcext:value-type="string">
            <text:p>numéro</text:p>
          </table:table-cell>
          <table:table-cell table:style-name="ce261" table:content-validation-name="val11" office:value-type="string" calcext:value-type="string">
            <text:p>sens</text:p>
          </table:table-cell>
          <table:covered-table-cell table:number-columns-repeated="4" table:style-name="ce249" table:content-validation-name="val11"/>
          <table:covered-table-cell table:style-name="ce283" table:content-validation-name="val11"/>
          <table:covered-table-cell table:style-name="ce289" table:content-validation-name="val11"/>
          <table:covered-table-cell table:style-name="ce296" table:content-validation-name="val11"/>
          <table:covered-table-cell table:style-name="ce283" table:content-validation-name="val11"/>
          <table:covered-table-cell table:number-columns-repeated="6" table:style-name="ce289" table:content-validation-name="val11"/>
          <table:covered-table-cell table:style-name="ce296" table:content-validation-name="val11"/>
          <table:covered-table-cell table:style-name="ce283" table:content-validation-name="val11"/>
          <table:covered-table-cell table:style-name="ce289" table:content-validation-name="val11"/>
          <table:covered-table-cell table:style-name="ce296" table:content-validation-name="val11"/>
          <table:covered-table-cell table:style-name="ce283" table:content-validation-name="val11"/>
          <table:covered-table-cell table:style-name="ce289" table:content-validation-name="val11"/>
          <table:covered-table-cell table:style-name="ce296" table:content-validation-name="val11"/>
          <table:covered-table-cell table:style-name="ce307" table:content-validation-name="val25"/>
          <table:covered-table-cell table:style-name="ce316" table:content-validation-name="val27"/>
          <table:covered-table-cell table:style-name="ce321" table:content-validation-name="val30"/>
          <table:covered-table-cell table:style-name="ce323" table:content-validation-name="val11"/>
          <table:covered-table-cell table:style-name="ce324" table:content-validation-name="val11"/>
          <table:covered-table-cell table:style-name="ce326" table:content-validation-name="val11"/>
          <table:covered-table-cell table:style-name="ce327" table:content-validation-name="val11"/>
          <table:covered-table-cell table:style-name="ce202" table:content-validation-name="val11"/>
          <table:table-cell table:style-name="ce315" table:content-validation-name="val11" office:value-type="string" calcext:value-type="string">
            <text:p>ID</text:p>
            <text:p>précédente</text:p>
          </table:table-cell>
          <table:table-cell table:style-name="ce315" table:content-validation-name="val11" office:value-type="string" calcext:value-type="string">
            <text:p>prochaine</text:p>
            <text:p>ID</text:p>
          </table:table-cell>
          <table:table-cell table:style-name="ce315" table:content-validation-name="val11" office:value-type="string" calcext:value-type="string">
            <text:p>visite</text:p>
            <text:p>précédente</text:p>
          </table:table-cell>
          <table:table-cell table:style-name="ce332" table:content-validation-name="val11" office:value-type="string" calcext:value-type="string">
            <text:p>prochaine</text:p>
            <text:p>visite</text:p>
          </table:table-cell>
          <table:table-cell table:style-name="ce315" table:content-validation-name="val11" office:value-type="string" calcext:value-type="string">
            <text:p>cotation</text:p>
            <text:p>ancrages</text:p>
          </table:table-cell>
          <table:table-cell table:style-name="ce315" table:content-validation-name="val11" office:value-type="string" calcext:value-type="string">
            <text:p>cotation</text:p>
            <text:p>structure</text:p>
          </table:table-cell>
          <table:table-cell table:style-name="ce334" table:content-validation-name="val11" office:value-type="string" calcext:value-type="string">
            <text:p>classe</text:p>
            <text:p>du PPHM</text:p>
          </table:table-cell>
          <table:table-cell table:style-name="ce320" table:content-validation-name="val11" office:value-type="string" calcext:value-type="string">
            <text:p>date du</text:p>
            <text:p>classement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5" table:content-validation-name="val11" table:formula="of:=[Patrimoine.B11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Patrimoine.C11]" office:value-type="string" office:string-value="010A1234D1+10POR" calcext:value-type="string" table:number-columns-spanned="1" table:number-rows-spanned="3">
            <text:p>010A1234D1+10POR</text:p>
          </table:table-cell>
          <table:table-cell table:style-name="ce235" table:content-validation-name="val11" table:formula="of:=[Patrimoine.D11]" office:value-type="string" office:string-value="003" calcext:value-type="string">
            <text:p>003</text:p>
          </table:table-cell>
          <table:table-cell table:style-name="ce242" table:content-validation-name="val11" table:formula="of:=[Patrimoine.E11]" office:value-type="string" office:string-value="Disterr-ouest" calcext:value-type="string">
            <text:p>Disterr-ouest</text:p>
          </table:table-cell>
          <table:table-cell table:style-name="ce250" table:content-validation-name="val11" table:formula="of:=[Patrimoine.F11]" office:value-type="float" office:value="0" calcext:value-type="float">
            <text:p>0</text:p>
          </table:table-cell>
          <table:table-cell table:style-name="ce250" table:content-validation-name="val11" table:formula="of:=[Patrimoine.G11]" office:value-type="string" office:string-value="010" calcext:value-type="string">
            <text:p>010</text:p>
          </table:table-cell>
          <table:table-cell table:style-name="ce250" table:content-validation-name="val11" table:formula="of:=[Patrimoine.H11]" office:value-type="float" office:value="0" calcext:value-type="float">
            <text:p>0</text:p>
          </table:table-cell>
          <table:table-cell table:style-name="ce262" table:content-validation-name="val11" table:formula="of:=[Patrimoine.I11]" office:value-type="string" office:string-value="A" calcext:value-type="string">
            <text:p>A</text:p>
          </table:table-cell>
          <table:table-cell table:style-name="ce250" table:content-validation-name="val11" table:formula="of:=[Patrimoine.J11]" office:value-type="string" office:string-value="1234" calcext:value-type="string">
            <text:p>1234</text:p>
          </table:table-cell>
          <table:table-cell table:style-name="ce269" table:content-validation-name="val11" table:formula="of:=[Patrimoine.K11]" office:value-type="string" office:string-value="D" calcext:value-type="string">
            <text:p>D</text:p>
          </table:table-cell>
          <table:table-cell table:style-name="ce262" table:content-validation-name="val11" table:formula="of:=[Patrimoine.L11]" office:value-type="float" office:value="1" calcext:value-type="float">
            <text:p>1</text:p>
          </table:table-cell>
          <table:table-cell table:style-name="ce250" table:content-validation-name="val11" table:formula="of:=[Patrimoine.M11]" office:value-type="float" office:value="10" calcext:value-type="float">
            <text:p>10</text:p>
          </table:table-cell>
          <table:table-cell table:style-name="ce250" table:content-validation-name="val11" table:formula="of:=[Patrimoine.N11]" office:value-type="string" office:string-value="TPC" calcext:value-type="string">
            <text:p>TPC</text:p>
          </table:table-cell>
          <table:table-cell table:style-name="ce277" table:content-validation-name="val11" table:formula="of:=[Patrimoine.O11]" office:value-type="float" office:value="0" calcext:value-type="float">
            <text:p>0</text:p>
          </table:table-cell>
          <table:table-cell table:style-name="ce242" table:content-validation-name="val11" table:formula="of:=[Patrimoine.P11]" office:value-type="string" office:string-value="Portiques du Poitou" calcext:value-type="string">
            <text:p>Portiques du Poitou</text:p>
          </table:table-cell>
          <table:table-cell table:style-name="ce250" table:content-validation-name="val11" table:formula="of:=[Patrimoine.Q11]" office:value-type="string" office:string-value="A1B78EF569" calcext:value-type="string">
            <text:p>A1B78EF569</text:p>
          </table:table-cell>
          <table:table-cell table:style-name="ce297" table:content-validation-name="val11" table:formula="of:=[Patrimoine.R11]" office:value-type="date" office:date-value="1916-05-30" calcext:value-type="date">
            <text:p>30/05/16</text:p>
          </table:table-cell>
          <table:table-cell table:style-name="ce242" table:content-validation-name="val11" table:formula="of:=[Patrimoine.S11]" office:value-type="string" office:string-value="POR" calcext:value-type="string">
            <text:p>POR</text:p>
          </table:table-cell>
          <table:table-cell table:style-name="ce250" table:content-validation-name="val11" table:formula="of:=[Patrimoine.T11]" office:value-type="string" office:string-value="Aluminium" calcext:value-type="string">
            <text:p>Aluminium</text:p>
          </table:table-cell>
          <table:table-cell table:style-name="ce250" table:content-validation-name="val11" table:formula="of:=[Patrimoine.U11]" office:value-type="float" office:value="6.987" calcext:value-type="float">
            <text:p>6,987</text:p>
          </table:table-cell>
          <table:table-cell table:style-name="ce250" table:content-validation-name="val11" table:formula="of:=[Patrimoine.V11]" office:value-type="float" office:value="5.67" calcext:value-type="float">
            <text:p>5,67</text:p>
          </table:table-cell>
          <table:table-cell table:style-name="ce277" table:content-validation-name="val11" table:formula="of:=[Patrimoine.W11]" office:value-type="float" office:value="6.05" calcext:value-type="float">
            <text:p>6,05</text:p>
          </table:table-cell>
          <table:table-cell table:style-name="ce242" table:content-validation-name="val11" table:formula="of:=[Patrimoine.X11]" office:value-type="float" office:value="2.5" calcext:value-type="float">
            <text:p>2,5</text:p>
          </table:table-cell>
          <table:table-cell table:style-name="ce250" table:content-validation-name="val11" table:formula="of:=[Patrimoine.Y11]" office:value-type="float" office:value="3.5" calcext:value-type="float">
            <text:p>3,5</text:p>
          </table:table-cell>
          <table:table-cell table:style-name="ce277" table:content-validation-name="val11" table:formula="of:=[Patrimoine.Z11]" office:value-type="float" office:value="12" calcext:value-type="float">
            <text:p>12</text:p>
          </table:table-cell>
          <table:table-cell table:style-name="ce242" table:content-validation-name="val11" table:formula="of:=[Patrimoine.AA11]" office:value-type="string" office:string-value="remblai" calcext:value-type="string">
            <text:p>remblai</text:p>
          </table:table-cell>
          <table:table-cell table:style-name="ce250" table:content-validation-name="val11" table:formula="of:=[Patrimoine.AB11]" office:value-type="string" office:string-value="Superficielle" calcext:value-type="string">
            <text:p>Superficielle</text:p>
          </table:table-cell>
          <table:table-cell table:style-name="ce250" table:content-validation-name="val11" table:formula="of:=[Patrimoine.AC11]" office:value-type="string" office:string-value="« " calcext:value-type="string">
            <text:p>« </text:p>
          </table:table-cell>
          <table:table-cell table:style-name="ce242" table:content-validation-name="val11" table:formula="of:=[Patrimoine.AD11]" office:value-type="float" office:value="27" calcext:value-type="float">
            <text:p>27</text:p>
          </table:table-cell>
          <table:table-cell table:style-name="ce250" table:content-validation-name="val11" table:formula="of:=[Patrimoine.AE11]" office:value-type="float" office:value="10" calcext:value-type="float">
            <text:p>10</text:p>
          </table:table-cell>
          <table:table-cell table:style-name="ce277" table:content-validation-name="val11" table:formula="of:=[Patrimoine.AF11]" office:value-type="string" office:string-value="O" calcext:value-type="string">
            <text:p>O</text:p>
          </table:table-cell>
          <table:table-cell table:style-name="ce308" table:content-validation-name="val25" table:formula="of:=[Gestion.E11]" office:value-type="string" office:string-value="courant" calcext:value-type="string" table:number-columns-spanned="1" table:number-rows-spanned="3">
            <text:p>courant</text:p>
          </table:table-cell>
          <table:table-cell table:style-name="ce221" table:content-validation-name="val28" table:formula="of:=[Gestion.F11]" office:value-type="string" office:string-value="Jour" calcext:value-type="string" table:number-columns-spanned="1" table:number-rows-spanned="3">
            <text:p>Jour</text:p>
          </table:table-cell>
          <table:table-cell table:style-name="ce163" table:content-validation-name="val30" table:formula="of:=[Gestion.G11]" office:value-type="string" office:string-value="parc" calcext:value-type="string" table:number-columns-spanned="1" table:number-rows-spanned="3">
            <text:p>parc</text:p>
          </table:table-cell>
          <table:table-cell table:style-name="ce173" table:content-validation-name="val33" table:formula="of:=[Gestion.H11]" office:value-type="string" office:string-value="« « " calcext:value-type="string">
            <text:p>« « </text:p>
          </table:table-cell>
          <table:table-cell table:style-name="ce178" table:content-validation-name="val37" table:formula="of:=[Gestion.I11]" office:value-type="string" office:string-value="EC" calcext:value-type="string">
            <text:p>EC</text:p>
          </table:table-cell>
          <table:table-cell table:style-name="ce186" table:content-validation-name="val15" table:formula="of:=[Gestion.J11]" office:value-type="date" office:date-value="1901-03-31" calcext:value-type="date">
            <text:p>31/03/1901</text:p>
          </table:table-cell>
          <table:table-cell table:style-name="ce195" table:content-validation-name="val11" table:formula="of:=[Gestion.K11]" office:value-type="currency" office:currency="EUR" office:value="0" calcext:value-type="currency">
            <text:p>0 €</text:p>
          </table:table-cell>
          <table:table-cell table:style-name="ce203" table:content-validation-name="val15" table:formula="of:=[Gestion.L11]" office:value-type="date" office:date-value="2014-10-22" calcext:value-type="date">
            <text:p>22/10/2014</text:p>
          </table:table-cell>
          <table:table-cell table:style-name="ce186" table:content-validation-name="val15" table:formula="of:=[Gestion.M11]" office:value-type="date" office:date-value="2014-10-21" calcext:value-type="date">
            <text:p>21/10/2014</text:p>
          </table:table-cell>
          <table:table-cell table:style-name="ce186" table:content-validation-name="val39" table:formula="of:=[Gestion.N11]" office:value-type="date" office:date-value="2020-10-21" calcext:value-type="date">
            <text:p>21/10/2020</text:p>
          </table:table-cell>
          <table:table-cell table:style-name="ce186" table:content-validation-name="val15" table:formula="of:=[Gestion.O11]" office:value-type="date" office:date-value="2011-06-05" calcext:value-type="date">
            <text:p>05/06/2011</text:p>
          </table:table-cell>
          <table:table-cell table:style-name="ce186" table:content-validation-name="val40" table:formula="of:=[Gestion.P11]" office:value-type="date" office:date-value="2017-06-05" calcext:value-type="date">
            <text:p>05/06/2017</text:p>
          </table:table-cell>
          <table:table-cell table:style-name="ce178" table:content-validation-name="val41" table:formula="of:=[Gestion.Q11]" office:value-type="string" office:string-value="3" calcext:value-type="string">
            <text:p>3</text:p>
          </table:table-cell>
          <table:table-cell table:style-name="ce178" table:content-validation-name="val44" table:formula="of:=[Gestion.R11]" office:value-type="string" office:string-value="2" calcext:value-type="string">
            <text:p>2</text:p>
          </table:table-cell>
          <table:table-cell table:style-name="ce221" table:content-validation-name="val46" table:formula="of:=[Gestion.S11]" office:value-type="float" office:value="3" calcext:value-type="float">
            <text:p>3</text:p>
          </table:table-cell>
          <table:table-cell table:style-name="ce230" table:content-validation-name="val11" table:formula="of:=[Gestion.T11]" office:value-type="date" office:date-value="2012-09-15" calcext:value-type="date">
            <text:p>15/09/12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 table:number-columns-repeated="2"/>
          <table:table-cell table:style-name="ce243" table:content-validation-name="val11"/>
          <table:table-cell table:style-name="ce251" table:content-validation-name="val11"/>
          <table:table-cell table:style-name="ce278" table:content-validation-name="val11"/>
          <table:covered-table-cell table:style-name="ce309" table:content-validation-name="val25"/>
          <table:covered-table-cell table:style-name="ce221" table:content-validation-name="val28"/>
          <table:covered-table-cell table:style-name="ce164" table:content-validation-name="val30"/>
          <table:table-cell table:style-name="ce174" table:content-validation-name="val34" table:formula="of:=[Gestion.H12]" office:value-type="string" office:string-value="ID" calcext:value-type="string">
            <text:p>ID</text:p>
          </table:table-cell>
          <table:table-cell table:style-name="ce179" table:content-validation-name="val37" table:formula="of:=[Gestion.I12]" office:value-type="string" office:string-value="« « " calcext:value-type="string">
            <text:p>« « </text:p>
          </table:table-cell>
          <table:table-cell table:style-name="ce187" table:content-validation-name="val15" table:formula="of:=[Gestion.J12]" office:value-type="date" office:date-value="1901-04-01" calcext:value-type="date">
            <text:p>01/04/1901</text:p>
          </table:table-cell>
          <table:table-cell table:style-name="ce196" table:content-validation-name="val11" table:formula="of:=[Gestion.K12]" office:value-type="currency" office:currency="EUR" office:value="625" calcext:value-type="currency">
            <text:p>625 €</text:p>
          </table:table-cell>
          <table:table-cell table:style-name="ce204" table:content-validation-name="val15" table:formula="of:=[Gestion.L12]" office:value-type="date" office:date-value="2014-10-23" calcext:value-type="date">
            <text:p>23/10/2014</text:p>
          </table:table-cell>
          <table:table-cell table:style-name="ce187" table:content-validation-name="val15" table:formula="of:=[Gestion.M12]" office:value-type="date" office:date-value="2014-10-22" calcext:value-type="date">
            <text:p>22/10/2014</text:p>
          </table:table-cell>
          <table:table-cell table:style-name="ce187" table:content-validation-name="val39" table:formula="of:=[Gestion.N12]" office:value-type="date" office:date-value="2020-10-22" calcext:value-type="date">
            <text:p>22/10/2020</text:p>
          </table:table-cell>
          <table:table-cell table:style-name="ce187" table:content-validation-name="val15" table:formula="of:=[Gestion.O12]" office:value-type="date" office:date-value="2011-06-06" calcext:value-type="date">
            <text:p>06/06/2011</text:p>
          </table:table-cell>
          <table:table-cell table:style-name="ce187" table:content-validation-name="val40" table:formula="of:=[Gestion.P12]" office:value-type="date" office:date-value="2017-06-06" calcext:value-type="date">
            <text:p>06/06/2017</text:p>
          </table:table-cell>
          <table:table-cell table:style-name="ce179" table:content-validation-name="val41" table:formula="of:=[Gestion.Q12]" office:value-type="string" office:string-value="3" calcext:value-type="string">
            <text:p>3</text:p>
          </table:table-cell>
          <table:table-cell table:style-name="ce179" table:content-validation-name="val44" table:formula="of:=[Gestion.R12]" office:value-type="string" office:string-value="2" calcext:value-type="string">
            <text:p>2</text:p>
          </table:table-cell>
          <table:table-cell table:style-name="ce222" table:content-validation-name="val46" table:formula="of:=[Gestion.S12]" office:value-type="float" office:value="3" calcext:value-type="float">
            <text:p>3</text:p>
          </table:table-cell>
          <table:table-cell table:style-name="ce231" table:content-validation-name="val11" table:formula="of:=[Gestion.T12]" office:value-type="date" office:date-value="2012-09-16" calcext:value-type="date">
            <text:p>16/09/12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 table:number-columns-repeated="2"/>
          <table:table-cell table:style-name="ce244" table:content-validation-name="val11"/>
          <table:table-cell table:style-name="ce252" table:content-validation-name="val11"/>
          <table:table-cell table:style-name="ce279" table:content-validation-name="val11"/>
          <table:covered-table-cell table:style-name="ce310" table:content-validation-name="val25"/>
          <table:covered-table-cell table:style-name="ce221" table:content-validation-name="val28"/>
          <table:covered-table-cell table:style-name="ce165" table:content-validation-name="val30"/>
          <table:table-cell table:style-name="ce175" table:content-validation-name="val34" table:formula="of:=[Gestion.H13]" office:value-type="string" office:string-value="« « " calcext:value-type="string">
            <text:p>« « </text:p>
          </table:table-cell>
          <table:table-cell table:style-name="ce180" table:content-validation-name="val37" table:formula="of:=[Gestion.I13]" office:value-type="string" office:string-value="ES" calcext:value-type="string">
            <text:p>ES</text:p>
          </table:table-cell>
          <table:table-cell table:style-name="ce188" table:content-validation-name="val15" table:formula="of:=[Gestion.J13]" office:value-type="date" office:date-value="1901-04-02" calcext:value-type="date">
            <text:p>02/04/1901</text:p>
          </table:table-cell>
          <table:table-cell table:style-name="ce197" table:content-validation-name="val11" table:formula="of:=[Gestion.K13]" office:value-type="currency" office:currency="EUR" office:value="0" calcext:value-type="currency">
            <text:p>0 €</text:p>
          </table:table-cell>
          <table:table-cell table:style-name="ce205" table:content-validation-name="val15" table:formula="of:=[Gestion.L13]" office:value-type="date" office:date-value="2014-10-24" calcext:value-type="date">
            <text:p>24/10/2014</text:p>
          </table:table-cell>
          <table:table-cell table:style-name="ce188" table:content-validation-name="val15" table:formula="of:=[Gestion.M13]" office:value-type="date" office:date-value="2014-10-23" calcext:value-type="date">
            <text:p>23/10/2014</text:p>
          </table:table-cell>
          <table:table-cell table:style-name="ce188" table:content-validation-name="val39" table:formula="of:=[Gestion.N13]" office:value-type="date" office:date-value="2020-10-23" calcext:value-type="date">
            <text:p>23/10/2020</text:p>
          </table:table-cell>
          <table:table-cell table:style-name="ce188" table:content-validation-name="val15" table:formula="of:=[Gestion.O13]" office:value-type="date" office:date-value="2011-06-07" calcext:value-type="date">
            <text:p>07/06/2011</text:p>
          </table:table-cell>
          <table:table-cell table:style-name="ce188" table:content-validation-name="val40" table:formula="of:=[Gestion.P13]" office:value-type="date" office:date-value="2017-06-07" calcext:value-type="date">
            <text:p>07/06/2017</text:p>
          </table:table-cell>
          <table:table-cell table:style-name="ce180" table:content-validation-name="val41" table:formula="of:=[Gestion.Q13]" office:value-type="string" office:string-value="1" calcext:value-type="string">
            <text:p>1</text:p>
          </table:table-cell>
          <table:table-cell table:style-name="ce180" table:content-validation-name="val44" table:formula="of:=[Gestion.R13]" office:value-type="string" office:string-value="2" calcext:value-type="string">
            <text:p>2</text:p>
          </table:table-cell>
          <table:table-cell table:style-name="ce223" table:content-validation-name="val46" table:formula="of:=[Gestion.S13]" office:value-type="float" office:value="2" calcext:value-type="float">
            <text:p>2</text:p>
          </table:table-cell>
          <table:table-cell table:style-name="ce232" table:content-validation-name="val11" table:formula="of:=[Gestion.T13]" office:value-type="date" office:date-value="2012-09-17" calcext:value-type="date">
            <text:p>17/09/12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2]" office:value-type="string" office:string-value="008" calcext:value-type="string" table:number-columns-spanned="1" table:number-rows-spanned="3">
            <text:p>008</text:p>
          </table:table-cell>
          <table:table-cell table:style-name="ce122" table:content-validation-name="val11" table:formula="of:=[Listes.C12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2]" office:value-type="string" office:string-value="004" calcext:value-type="string">
            <text:p>004</text:p>
          </table:table-cell>
          <table:table-cell table:style-name="ce245" table:content-validation-name="val11" table:formula="of:=[Patrimoine.E12]" office:value-type="string" office:string-value="Disterr-ouest" calcext:value-type="string">
            <text:p>Disterr-ouest</text:p>
          </table:table-cell>
          <table:table-cell table:style-name="ce253" table:content-validation-name="val11" table:formula="of:=[Patrimoine.F12]" office:value-type="float" office:value="0" calcext:value-type="float">
            <text:p>0</text:p>
          </table:table-cell>
          <table:table-cell table:style-name="ce253" table:content-validation-name="val11" table:formula="of:=[Patrimoine.G12]" office:value-type="string" office:string-value="011" calcext:value-type="string">
            <text:p>011</text:p>
          </table:table-cell>
          <table:table-cell table:style-name="ce253" table:content-validation-name="val11" table:formula="of:=[Patrimoine.H12]" office:value-type="string" office:string-value="Issy-les-Portiques" calcext:value-type="string">
            <text:p>Issy-les-Portiques</text:p>
          </table:table-cell>
          <table:table-cell table:style-name="ce265" table:content-validation-name="val11" table:formula="of:=[Patrimoine.I12]" office:value-type="string" office:string-value="N" calcext:value-type="string">
            <text:p>N</text:p>
          </table:table-cell>
          <table:table-cell table:style-name="ce253" table:content-validation-name="val11" table:formula="of:=[Patrimoine.J12]" office:value-type="string" office:string-value="1234" calcext:value-type="string">
            <text:p>1234</text:p>
          </table:table-cell>
          <table:table-cell table:style-name="ce272" table:content-validation-name="val11" table:formula="of:=[Patrimoine.K12]" office:value-type="string" office:string-value="D" calcext:value-type="string">
            <text:p>D</text:p>
          </table:table-cell>
          <table:table-cell table:style-name="ce265" table:content-validation-name="val11" table:formula="of:=[Patrimoine.L12]" office:value-type="float" office:value="11" calcext:value-type="float">
            <text:p>11</text:p>
          </table:table-cell>
          <table:table-cell table:style-name="ce253" table:content-validation-name="val11" table:formula="of:=[Patrimoine.M12]" office:value-type="float" office:value="1111" calcext:value-type="float">
            <text:p>1111</text:p>
          </table:table-cell>
          <table:table-cell table:style-name="ce253" table:content-validation-name="val11" table:formula="of:=[Patrimoine.N12]" office:value-type="string" office:string-value="TPC" calcext:value-type="string">
            <text:p>TPC</text:p>
          </table:table-cell>
          <table:table-cell table:style-name="ce280" table:content-validation-name="val11" table:formula="of:=[Patrimoine.O12]" office:value-type="float" office:value="0" calcext:value-type="float">
            <text:p>0</text:p>
          </table:table-cell>
          <table:table-cell table:style-name="ce245" table:content-validation-name="val11" table:formula="of:=[Patrimoine.P12]" office:value-type="float" office:value="0" calcext:value-type="float">
            <text:p>0</text:p>
          </table:table-cell>
          <table:table-cell table:style-name="ce253" table:content-validation-name="val11" table:formula="of:=[Patrimoine.Q12]" office:value-type="float" office:value="0" calcext:value-type="float">
            <text:p>0</text:p>
          </table:table-cell>
          <table:table-cell table:style-name="ce298" table:content-validation-name="val11" table:formula="of:=[Patrimoine.R12]" office:value-type="date" office:date-value="1916-05-31" calcext:value-type="date">
            <text:p>31/05/16</text:p>
          </table:table-cell>
          <table:table-cell table:style-name="ce245" table:content-validation-name="val11" table:formula="of:=[Patrimoine.S12]" office:value-type="string" office:string-value="POR" calcext:value-type="string">
            <text:p>POR</text:p>
          </table:table-cell>
          <table:table-cell table:style-name="ce253" table:content-validation-name="val11" table:formula="of:=[Patrimoine.T12]" office:value-type="string" office:string-value="Acier peint" calcext:value-type="string">
            <text:p>Acier peint</text:p>
          </table:table-cell>
          <table:table-cell table:style-name="ce253" table:content-validation-name="val11" table:formula="of:=[Patrimoine.U12]" office:value-type="float" office:value="0" calcext:value-type="float">
            <text:p>0</text:p>
          </table:table-cell>
          <table:table-cell table:style-name="ce253" table:content-validation-name="val11" table:formula="of:=[Patrimoine.V12]" office:value-type="float" office:value="0" calcext:value-type="float">
            <text:p>0</text:p>
          </table:table-cell>
          <table:table-cell table:style-name="ce280" table:content-validation-name="val11" table:formula="of:=[Patrimoine.W12]" office:value-type="float" office:value="0" calcext:value-type="float">
            <text:p>0</text:p>
          </table:table-cell>
          <table:table-cell table:style-name="ce245" table:content-validation-name="val11" table:formula="of:=[Patrimoine.X12]" office:value-type="float" office:value="0" calcext:value-type="float">
            <text:p>0</text:p>
          </table:table-cell>
          <table:table-cell table:style-name="ce253" table:content-validation-name="val11" table:formula="of:=[Patrimoine.Y12]" office:value-type="float" office:value="0" calcext:value-type="float">
            <text:p>0</text:p>
          </table:table-cell>
          <table:table-cell table:style-name="ce280" table:content-validation-name="val11" table:formula="of:=[Patrimoine.Z12]" office:value-type="float" office:value="0" calcext:value-type="float">
            <text:p>0</text:p>
          </table:table-cell>
          <table:table-cell table:style-name="ce245" table:content-validation-name="val11" table:formula="of:=[Patrimoine.AA12]" office:value-type="float" office:value="0" calcext:value-type="float">
            <text:p>0</text:p>
          </table:table-cell>
          <table:table-cell table:style-name="ce253" table:content-validation-name="val11" table:formula="of:=[Patrimoine.AB12]" office:value-type="float" office:value="0" calcext:value-type="float">
            <text:p>0</text:p>
          </table:table-cell>
          <table:table-cell table:style-name="ce253" table:content-validation-name="val11" table:formula="of:=[Patrimoine.AC12]" office:value-type="float" office:value="0" calcext:value-type="float">
            <text:p>0</text:p>
          </table:table-cell>
          <table:table-cell table:style-name="ce245" table:content-validation-name="val11" table:formula="of:=[Patrimoine.AD12]" office:value-type="float" office:value="0" calcext:value-type="float">
            <text:p>0</text:p>
          </table:table-cell>
          <table:table-cell table:style-name="ce253" table:content-validation-name="val11" table:formula="of:=[Patrimoine.AE12]" office:value-type="float" office:value="0" calcext:value-type="float">
            <text:p>0</text:p>
          </table:table-cell>
          <table:table-cell table:style-name="ce280" table:content-validation-name="val11" table:formula="of:=[Patrimoine.AF12]" office:value-type="string" office:string-value="O" calcext:value-type="string">
            <text:p>O</text:p>
          </table:table-cell>
          <table:table-cell table:style-name="ce311" table:content-validation-name="val11" table:formula="of:=[Gestion.E14]" office:value-type="string" office:string-value="spécial" calcext:value-type="string" table:number-columns-spanned="1" table:number-rows-spanned="3">
            <text:p>spécial</text:p>
          </table:table-cell>
          <table:table-cell table:style-name="ce317" table:content-validation-name="val28" table:formula="of:=[Gestion.F14]" office:value-type="string" office:string-value="Jour" calcext:value-type="string" table:number-columns-spanned="1" table:number-rows-spanned="3">
            <text:p>Jour</text:p>
          </table:table-cell>
          <table:table-cell table:style-name="ce166" table:content-validation-name="val30" table:formula="of:=[Gestion.G14]" office:value-type="string" office:string-value="privée" calcext:value-type="string" table:number-columns-spanned="1" table:number-rows-spanned="3">
            <text:p>privée</text:p>
          </table:table-cell>
          <table:table-cell table:style-name="ce176" table:content-validation-name="val34" table:formula="of:=[Gestion.H14]" office:value-type="string" office:string-value="AS" calcext:value-type="string">
            <text:p>AS</text:p>
          </table:table-cell>
          <table:table-cell table:style-name="ce181" table:content-validation-name="val37" table:formula="of:=[Gestion.I14]" office:value-type="float" office:value="0" calcext:value-type="float">
            <text:p>0</text:p>
          </table:table-cell>
          <table:table-cell table:style-name="ce189" table:formula="of:=[Gestion.J14]" office:value-type="date" office:date-value="2011-10-24" calcext:value-type="date">
            <text:p>24/10/2011</text:p>
          </table:table-cell>
          <table:table-cell table:style-name="ce198" table:content-validation-name="val11" table:formula="of:=[Gestion.K14]" office:value-type="currency" office:currency="EUR" office:value="1" calcext:value-type="currency">
            <text:p>1 €</text:p>
          </table:table-cell>
          <table:table-cell table:style-name="ce206" table:content-validation-name="val11" table:formula="of:=[Gestion.L14]" office:value-type="date" office:date-value="1899-12-30" calcext:value-type="date">
            <text:p>30/12/1899</text:p>
          </table:table-cell>
          <table:table-cell table:style-name="ce211" table:content-validation-name="val11" table:formula="of:=[Gestion.M14]" office:value-type="date" office:date-value="1899-12-30" calcext:value-type="date">
            <text:p>30/12/1899</text:p>
          </table:table-cell>
          <table:table-cell table:style-name="ce211" table:content-validation-name="val11" table:formula="of:=[Gestion.N14]" office:value-type="date" office:date-value="1899-12-30" calcext:value-type="date">
            <text:p>30/12/1899</text:p>
          </table:table-cell>
          <table:table-cell table:style-name="ce211" table:content-validation-name="val11" table:formula="of:=[Gestion.O14]" office:value-type="date" office:date-value="1899-12-30" calcext:value-type="date">
            <text:p>30/12/1899</text:p>
          </table:table-cell>
          <table:table-cell table:style-name="ce211" table:content-validation-name="val11" table:formula="of:=[Gestion.P14]" office:value-type="date" office:date-value="1899-12-30" calcext:value-type="date">
            <text:p>30/12/1899</text:p>
          </table:table-cell>
          <table:table-cell table:style-name="ce181" table:content-validation-name="val42" table:formula="of:=[Gestion.Q14]" office:value-type="float" office:value="0" calcext:value-type="float">
            <text:p>0</text:p>
          </table:table-cell>
          <table:table-cell table:style-name="ce181" table:content-validation-name="val42" table:formula="of:=[Gestion.R14]" office:value-type="float" office:value="0" calcext:value-type="float">
            <text:p>0</text:p>
          </table:table-cell>
          <table:table-cell table:style-name="ce224" table:content-validation-name="val47" table:formula="of:=[Gestion.S14]" office:value-type="float" office:value="0" calcext:value-type="float">
            <text:p>0</text:p>
          </table:table-cell>
          <table:table-cell table:style-name="ce233" table:content-validation-name="val11" table:formula="of:=[Gestion.T14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/>
          <table:table-cell table:style-name="ce278" table:content-validation-name="val11"/>
          <table:table-cell table:style-name="ce243" table:content-validation-name="val11"/>
          <table:table-cell table:style-name="ce251" table:content-validation-name="val11" table:number-columns-repeated="2"/>
          <table:table-cell table:style-name="ce243" table:content-validation-name="val11"/>
          <table:table-cell table:style-name="ce251" table:content-validation-name="val11"/>
          <table:table-cell table:style-name="ce278" table:content-validation-name="val11"/>
          <table:covered-table-cell table:style-name="ce309" table:content-validation-name="val11" table:formula="of:=[Gestion.E15]" office:value-type="float" office:value="0" calcext:value-type="float">
            <text:p>0</text:p>
          </table:covered-table-cell>
          <table:covered-table-cell table:style-name="ce221" table:content-validation-name="val28" table:formula="of:=[Gestion.F15]" office:value-type="float" office:value="0" calcext:value-type="float">
            <text:p>0</text:p>
          </table:covered-table-cell>
          <table:covered-table-cell table:style-name="ce164" table:content-validation-name="val30" table:formula="of:=[Gestion.G15]" office:value-type="float" office:value="0" calcext:value-type="float">
            <text:p>0</text:p>
          </table:covered-table-cell>
          <table:table-cell table:style-name="ce174" table:content-validation-name="val34" table:formula="of:=[Gestion.H15]" office:value-type="string" office:string-value="AS" calcext:value-type="string">
            <text:p>AS</text:p>
          </table:table-cell>
          <table:table-cell table:style-name="ce179" table:content-validation-name="val37" table:formula="of:=[Gestion.I15]" office:value-type="string" office:string-value="EC" calcext:value-type="string">
            <text:p>EC</text:p>
          </table:table-cell>
          <table:table-cell table:style-name="ce190" table:formula="of:=[Gestion.J15]" office:value-type="date" office:date-value="2014-10-23" calcext:value-type="date">
            <text:p>23/10/2014</text:p>
          </table:table-cell>
          <table:table-cell table:style-name="ce196" table:content-validation-name="val11" table:formula="of:=[Gestion.K15]" office:value-type="currency" office:currency="EUR" office:value="25" calcext:value-type="currency">
            <text:p>25 €</text:p>
          </table:table-cell>
          <table:table-cell table:style-name="ce204" table:content-validation-name="val11" table:formula="of:=[Gestion.L15]" office:value-type="date" office:date-value="1899-12-30" calcext:value-type="date">
            <text:p>30/12/1899</text:p>
          </table:table-cell>
          <table:table-cell table:style-name="ce212" table:content-validation-name="val11" table:formula="of:=[Gestion.M15]" office:value-type="date" office:date-value="1899-12-30" calcext:value-type="date">
            <text:p>30/12/1899</text:p>
          </table:table-cell>
          <table:table-cell table:style-name="ce212" table:content-validation-name="val11" table:formula="of:=[Gestion.N15]" office:value-type="date" office:date-value="1899-12-30" calcext:value-type="date">
            <text:p>30/12/1899</text:p>
          </table:table-cell>
          <table:table-cell table:style-name="ce212" table:content-validation-name="val11" table:formula="of:=[Gestion.O15]" office:value-type="date" office:date-value="1899-12-30" calcext:value-type="date">
            <text:p>30/12/1899</text:p>
          </table:table-cell>
          <table:table-cell table:style-name="ce212" table:content-validation-name="val11" table:formula="of:=[Gestion.P15]" office:value-type="date" office:date-value="1899-12-30" calcext:value-type="date">
            <text:p>30/12/1899</text:p>
          </table:table-cell>
          <table:table-cell table:style-name="ce179" table:content-validation-name="val42" table:formula="of:=[Gestion.Q15]" office:value-type="float" office:value="0" calcext:value-type="float">
            <text:p>0</text:p>
          </table:table-cell>
          <table:table-cell table:style-name="ce179" table:content-validation-name="val42" table:formula="of:=[Gestion.R15]" office:value-type="float" office:value="0" calcext:value-type="float">
            <text:p>0</text:p>
          </table:table-cell>
          <table:table-cell table:style-name="ce225" table:content-validation-name="val47" table:formula="of:=[Gestion.S15]" office:value-type="float" office:value="0" calcext:value-type="float">
            <text:p>0</text:p>
          </table:table-cell>
          <table:table-cell table:style-name="ce231" table:content-validation-name="val11" table:formula="of:=[Gestion.T15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/>
          <table:table-cell table:style-name="ce279" table:content-validation-name="val11"/>
          <table:table-cell table:style-name="ce244" table:content-validation-name="val11"/>
          <table:table-cell table:style-name="ce252" table:content-validation-name="val11" table:number-columns-repeated="2"/>
          <table:table-cell table:style-name="ce244" table:content-validation-name="val11"/>
          <table:table-cell table:style-name="ce252" table:content-validation-name="val11"/>
          <table:table-cell table:style-name="ce279" table:content-validation-name="val11"/>
          <table:covered-table-cell table:style-name="ce310" table:content-validation-name="val11" table:formula="of:=[Gestion.E16]" office:value-type="float" office:value="0" calcext:value-type="float">
            <text:p>0</text:p>
          </table:covered-table-cell>
          <table:covered-table-cell table:style-name="ce221" table:content-validation-name="val28" table:formula="of:=[Gestion.F16]" office:value-type="float" office:value="0" calcext:value-type="float">
            <text:p>0</text:p>
          </table:covered-table-cell>
          <table:covered-table-cell table:style-name="ce165" table:content-validation-name="val30" table:formula="of:=[Gestion.G16]" office:value-type="float" office:value="0" calcext:value-type="float">
            <text:p>0</text:p>
          </table:covered-table-cell>
          <table:table-cell table:style-name="ce175" table:content-validation-name="val34" table:formula="of:=[Gestion.H16]" office:value-type="float" office:value="0" calcext:value-type="float">
            <text:p>0</text:p>
          </table:table-cell>
          <table:table-cell table:style-name="ce180" table:content-validation-name="val37" table:formula="of:=[Gestion.I16]" office:value-type="float" office:value="0" calcext:value-type="float">
            <text:p>0</text:p>
          </table:table-cell>
          <table:table-cell table:style-name="ce191" table:formula="of:=[Gestion.J16]" office:value-type="date" office:date-value="1899-12-30" calcext:value-type="date">
            <text:p>30/12/1899</text:p>
          </table:table-cell>
          <table:table-cell table:style-name="ce197" table:content-validation-name="val11" table:formula="of:=[Gestion.K16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16]" office:value-type="date" office:date-value="1899-12-30" calcext:value-type="date">
            <text:p>30/12/1899</text:p>
          </table:table-cell>
          <table:table-cell table:style-name="ce213" table:content-validation-name="val11" table:formula="of:=[Gestion.M16]" office:value-type="date" office:date-value="1899-12-30" calcext:value-type="date">
            <text:p>30/12/1899</text:p>
          </table:table-cell>
          <table:table-cell table:style-name="ce213" table:content-validation-name="val11" table:formula="of:=[Gestion.N16]" office:value-type="date" office:date-value="1899-12-30" calcext:value-type="date">
            <text:p>30/12/1899</text:p>
          </table:table-cell>
          <table:table-cell table:style-name="ce213" table:content-validation-name="val11" table:formula="of:=[Gestion.O16]" office:value-type="date" office:date-value="1899-12-30" calcext:value-type="date">
            <text:p>30/12/1899</text:p>
          </table:table-cell>
          <table:table-cell table:style-name="ce213" table:content-validation-name="val11" table:formula="of:=[Gestion.P16]" office:value-type="date" office:date-value="1899-12-30" calcext:value-type="date">
            <text:p>30/12/1899</text:p>
          </table:table-cell>
          <table:table-cell table:style-name="ce180" table:content-validation-name="val42" table:formula="of:=[Gestion.Q16]" office:value-type="float" office:value="0" calcext:value-type="float">
            <text:p>0</text:p>
          </table:table-cell>
          <table:table-cell table:style-name="ce180" table:content-validation-name="val42" table:formula="of:=[Gestion.R16]" office:value-type="float" office:value="0" calcext:value-type="float">
            <text:p>0</text:p>
          </table:table-cell>
          <table:table-cell table:style-name="ce226" table:content-validation-name="val47" table:formula="of:=[Gestion.S16]" office:value-type="float" office:value="0" calcext:value-type="float">
            <text:p>0</text:p>
          </table:table-cell>
          <table:table-cell table:style-name="ce232" table:content-validation-name="val11" table:formula="of:=[Gestion.T16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3]" office:value-type="string" office:string-value="009" calcext:value-type="string" table:number-columns-spanned="1" table:number-rows-spanned="3">
            <text:p>009</text:p>
          </table:table-cell>
          <table:table-cell table:style-name="ce122" table:content-validation-name="val11" table:formula="of:=[Listes.C13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3]" office:value-type="string" office:string-value="004" calcext:value-type="string">
            <text:p>004</text:p>
          </table:table-cell>
          <table:table-cell table:style-name="ce245" table:content-validation-name="val11" table:formula="of:=[Patrimoine.E13]" office:value-type="string" office:string-value="Disterr-ouest" calcext:value-type="string">
            <text:p>Disterr-ouest</text:p>
          </table:table-cell>
          <table:table-cell table:style-name="ce253" table:content-validation-name="val11" table:formula="of:=[Patrimoine.F13]" office:value-type="float" office:value="0" calcext:value-type="float">
            <text:p>0</text:p>
          </table:table-cell>
          <table:table-cell table:style-name="ce253" table:content-validation-name="val11" table:formula="of:=[Patrimoine.G13]" office:value-type="string" office:string-value="011" calcext:value-type="string">
            <text:p>011</text:p>
          </table:table-cell>
          <table:table-cell table:style-name="ce253" table:content-validation-name="val11" table:formula="of:=[Patrimoine.H13]" office:value-type="float" office:value="0" calcext:value-type="float">
            <text:p>0</text:p>
          </table:table-cell>
          <table:table-cell table:style-name="ce265" table:content-validation-name="val11" table:formula="of:=[Patrimoine.I13]" office:value-type="string" office:string-value="D" calcext:value-type="string">
            <text:p>D</text:p>
          </table:table-cell>
          <table:table-cell table:style-name="ce253" table:content-validation-name="val11" table:formula="of:=[Patrimoine.J13]" office:value-type="string" office:string-value="0123" calcext:value-type="string">
            <text:p>0123</text:p>
          </table:table-cell>
          <table:table-cell table:style-name="ce272" table:content-validation-name="val11" table:formula="of:=[Patrimoine.K13]" office:value-type="string" office:string-value="D" calcext:value-type="string">
            <text:p>D</text:p>
          </table:table-cell>
          <table:table-cell table:style-name="ce265" table:content-validation-name="val11" table:formula="of:=[Patrimoine.L13]" office:value-type="float" office:value="111" calcext:value-type="float">
            <text:p>111</text:p>
          </table:table-cell>
          <table:table-cell table:style-name="ce253" table:content-validation-name="val11" table:formula="of:=[Patrimoine.M13]" office:value-type="float" office:value="458" calcext:value-type="float">
            <text:p>458</text:p>
          </table:table-cell>
          <table:table-cell table:style-name="ce253" table:content-validation-name="val11" table:formula="of:=[Patrimoine.N13]" office:value-type="string" office:string-value="BDD" calcext:value-type="string">
            <text:p>BDD</text:p>
          </table:table-cell>
          <table:table-cell table:style-name="ce280" table:content-validation-name="val11" table:formula="of:=[Patrimoine.O13]" office:value-type="float" office:value="0" calcext:value-type="float">
            <text:p>0</text:p>
          </table:table-cell>
          <table:table-cell table:style-name="ce284" table:content-validation-name="val11" table:formula="of:=[Patrimoine.P13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Q13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13]" office:value-type="date" office:date-value="2010-12-31" calcext:value-type="date" table:number-columns-spanned="1" table:number-rows-spanned="3">
            <text:p>31/12/10</text:p>
          </table:table-cell>
          <table:table-cell table:style-name="ce284" table:content-validation-name="val11" table:formula="of:=[Patrimoine.S13]" office:value-type="string" office:string-value="HM" calcext:value-type="string" table:number-columns-spanned="1" table:number-rows-spanned="3">
            <text:p>HM</text:p>
          </table:table-cell>
          <table:table-cell table:style-name="ce290" table:content-validation-name="val11" table:formula="of:=[Patrimoine.T13]" office:value-type="string" office:string-value="Aluminium" calcext:value-type="string" table:number-columns-spanned="1" table:number-rows-spanned="3">
            <text:p>Aluminium</text:p>
          </table:table-cell>
          <table:table-cell table:style-name="ce290" table:content-validation-name="val11" table:formula="of:=[Patrimoine.U13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13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13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13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13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13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13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13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13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13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13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13]" office:value-type="string" office:string-value="O" calcext:value-type="string" table:number-columns-spanned="1" table:number-rows-spanned="3">
            <text:p>O</text:p>
          </table:table-cell>
          <table:table-cell table:style-name="ce311" table:content-validation-name="val11" table:formula="of:=[Gestion.E17]" office:value-type="string" office:string-value="non" calcext:value-type="string" table:number-columns-spanned="1" table:number-rows-spanned="3">
            <text:p>non</text:p>
          </table:table-cell>
          <table:table-cell table:style-name="ce317" table:content-validation-name="val28" table:formula="of:=[Gestion.F17]" office:value-type="string" office:string-value="Nuit" calcext:value-type="string" table:number-columns-spanned="1" table:number-rows-spanned="3">
            <text:p>Nuit</text:p>
          </table:table-cell>
          <table:table-cell table:style-name="ce166" table:content-validation-name="val30" table:formula="of:=[Gestion.G17]" office:value-type="string" office:string-value="parc" calcext:value-type="string" table:number-columns-spanned="1" table:number-rows-spanned="3">
            <text:p>parc</text:p>
          </table:table-cell>
          <table:table-cell table:style-name="ce176" table:content-validation-name="val34" table:formula="of:=[Gestion.H17]" office:value-type="string" office:string-value="« « " calcext:value-type="string">
            <text:p>« « </text:p>
          </table:table-cell>
          <table:table-cell table:style-name="ce181" table:content-validation-name="val37" table:formula="of:=[Gestion.I17]" office:value-type="string" office:string-value="R" calcext:value-type="string">
            <text:p>R</text:p>
          </table:table-cell>
          <table:table-cell table:style-name="ce189" table:formula="of:=[Gestion.J17]" office:value-type="date" office:date-value="2014-12-25" calcext:value-type="date">
            <text:p>25/12/2014</text:p>
          </table:table-cell>
          <table:table-cell table:style-name="ce198" table:content-validation-name="val11" table:formula="of:=[Gestion.K17]" office:value-type="currency" office:currency="EUR" office:value="98752" calcext:value-type="currency">
            <text:p>98 752 €</text:p>
          </table:table-cell>
          <table:table-cell table:style-name="ce206" table:content-validation-name="val11" table:formula="of:=[Gestion.L17]" office:value-type="date" office:date-value="1899-12-30" calcext:value-type="date">
            <text:p>30/12/1899</text:p>
          </table:table-cell>
          <table:table-cell table:style-name="ce211" table:content-validation-name="val11" table:formula="of:=[Gestion.M17]" office:value-type="date" office:date-value="1899-12-30" calcext:value-type="date">
            <text:p>30/12/1899</text:p>
          </table:table-cell>
          <table:table-cell table:style-name="ce211" table:content-validation-name="val11" table:formula="of:=[Gestion.N17]" office:value-type="date" office:date-value="1899-12-30" calcext:value-type="date">
            <text:p>30/12/1899</text:p>
          </table:table-cell>
          <table:table-cell table:style-name="ce211" table:content-validation-name="val11" table:formula="of:=[Gestion.O17]" office:value-type="date" office:date-value="1899-12-30" calcext:value-type="date">
            <text:p>30/12/1899</text:p>
          </table:table-cell>
          <table:table-cell table:style-name="ce211" table:content-validation-name="val11" table:formula="of:=[Gestion.P17]" office:value-type="date" office:date-value="1899-12-30" calcext:value-type="date">
            <text:p>30/12/1899</text:p>
          </table:table-cell>
          <table:table-cell table:style-name="ce181" table:content-validation-name="val42" table:formula="of:=[Gestion.Q17]" office:value-type="float" office:value="0" calcext:value-type="float">
            <text:p>0</text:p>
          </table:table-cell>
          <table:table-cell table:style-name="ce181" table:content-validation-name="val42" table:formula="of:=[Gestion.R17]" office:value-type="float" office:value="0" calcext:value-type="float">
            <text:p>0</text:p>
          </table:table-cell>
          <table:table-cell table:style-name="ce224" table:content-validation-name="val47" table:formula="of:=[Gestion.S17]" office:value-type="float" office:value="0" calcext:value-type="float">
            <text:p>0</text:p>
          </table:table-cell>
          <table:table-cell table:style-name="ce233" table:content-validation-name="val11" table:formula="of:=[Gestion.T17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18]" office:value-type="float" office:value="0" calcext:value-type="float">
            <text:p>0</text:p>
          </table:covered-table-cell>
          <table:covered-table-cell table:style-name="ce221" table:content-validation-name="val28" table:formula="of:=[Gestion.F18]" office:value-type="float" office:value="0" calcext:value-type="float">
            <text:p>0</text:p>
          </table:covered-table-cell>
          <table:covered-table-cell table:style-name="ce164" table:content-validation-name="val30" table:formula="of:=[Gestion.G18]" office:value-type="float" office:value="0" calcext:value-type="float">
            <text:p>0</text:p>
          </table:covered-table-cell>
          <table:table-cell table:style-name="ce174" table:content-validation-name="val34" table:formula="of:=[Gestion.H18]" office:value-type="float" office:value="0" calcext:value-type="float">
            <text:p>0</text:p>
          </table:table-cell>
          <table:table-cell table:style-name="ce179" table:content-validation-name="val37" table:formula="of:=[Gestion.I18]" office:value-type="float" office:value="0" calcext:value-type="float">
            <text:p>0</text:p>
          </table:table-cell>
          <table:table-cell table:style-name="ce190" table:formula="of:=[Gestion.J18]" office:value-type="date" office:date-value="1899-12-30" calcext:value-type="date">
            <text:p>30/12/1899</text:p>
          </table:table-cell>
          <table:table-cell table:style-name="ce196" table:content-validation-name="val11" table:formula="of:=[Gestion.K18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18]" office:value-type="date" office:date-value="1899-12-30" calcext:value-type="date">
            <text:p>30/12/1899</text:p>
          </table:table-cell>
          <table:table-cell table:style-name="ce212" table:content-validation-name="val11" table:formula="of:=[Gestion.M18]" office:value-type="date" office:date-value="1899-12-30" calcext:value-type="date">
            <text:p>30/12/1899</text:p>
          </table:table-cell>
          <table:table-cell table:style-name="ce212" table:content-validation-name="val11" table:formula="of:=[Gestion.N18]" office:value-type="date" office:date-value="1899-12-30" calcext:value-type="date">
            <text:p>30/12/1899</text:p>
          </table:table-cell>
          <table:table-cell table:style-name="ce212" table:content-validation-name="val11" table:formula="of:=[Gestion.O18]" office:value-type="date" office:date-value="1899-12-30" calcext:value-type="date">
            <text:p>30/12/1899</text:p>
          </table:table-cell>
          <table:table-cell table:style-name="ce212" table:content-validation-name="val11" table:formula="of:=[Gestion.P18]" office:value-type="date" office:date-value="1899-12-30" calcext:value-type="date">
            <text:p>30/12/1899</text:p>
          </table:table-cell>
          <table:table-cell table:style-name="ce179" table:content-validation-name="val42" table:formula="of:=[Gestion.Q18]" office:value-type="float" office:value="0" calcext:value-type="float">
            <text:p>0</text:p>
          </table:table-cell>
          <table:table-cell table:style-name="ce179" table:content-validation-name="val42" table:formula="of:=[Gestion.R18]" office:value-type="float" office:value="0" calcext:value-type="float">
            <text:p>0</text:p>
          </table:table-cell>
          <table:table-cell table:style-name="ce225" table:content-validation-name="val47" table:formula="of:=[Gestion.S18]" office:value-type="float" office:value="0" calcext:value-type="float">
            <text:p>0</text:p>
          </table:table-cell>
          <table:table-cell table:style-name="ce231" table:content-validation-name="val11" table:formula="of:=[Gestion.T18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19]" office:value-type="float" office:value="0" calcext:value-type="float">
            <text:p>0</text:p>
          </table:covered-table-cell>
          <table:covered-table-cell table:style-name="ce221" table:content-validation-name="val28" table:formula="of:=[Gestion.F19]" office:value-type="float" office:value="0" calcext:value-type="float">
            <text:p>0</text:p>
          </table:covered-table-cell>
          <table:covered-table-cell table:style-name="ce165" table:content-validation-name="val30" table:formula="of:=[Gestion.G19]" office:value-type="float" office:value="0" calcext:value-type="float">
            <text:p>0</text:p>
          </table:covered-table-cell>
          <table:table-cell table:style-name="ce175" table:content-validation-name="val34" table:formula="of:=[Gestion.H19]" office:value-type="float" office:value="0" calcext:value-type="float">
            <text:p>0</text:p>
          </table:table-cell>
          <table:table-cell table:style-name="ce180" table:content-validation-name="val37" table:formula="of:=[Gestion.I19]" office:value-type="float" office:value="0" calcext:value-type="float">
            <text:p>0</text:p>
          </table:table-cell>
          <table:table-cell table:style-name="ce191" table:formula="of:=[Gestion.J19]" office:value-type="date" office:date-value="1899-12-30" calcext:value-type="date">
            <text:p>30/12/1899</text:p>
          </table:table-cell>
          <table:table-cell table:style-name="ce197" table:content-validation-name="val11" table:formula="of:=[Gestion.K19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19]" office:value-type="date" office:date-value="1899-12-30" calcext:value-type="date">
            <text:p>30/12/1899</text:p>
          </table:table-cell>
          <table:table-cell table:style-name="ce213" table:content-validation-name="val11" table:formula="of:=[Gestion.M19]" office:value-type="date" office:date-value="1899-12-30" calcext:value-type="date">
            <text:p>30/12/1899</text:p>
          </table:table-cell>
          <table:table-cell table:style-name="ce213" table:content-validation-name="val11" table:formula="of:=[Gestion.N19]" office:value-type="date" office:date-value="1899-12-30" calcext:value-type="date">
            <text:p>30/12/1899</text:p>
          </table:table-cell>
          <table:table-cell table:style-name="ce213" table:content-validation-name="val11" table:formula="of:=[Gestion.O19]" office:value-type="date" office:date-value="1899-12-30" calcext:value-type="date">
            <text:p>30/12/1899</text:p>
          </table:table-cell>
          <table:table-cell table:style-name="ce213" table:content-validation-name="val11" table:formula="of:=[Gestion.P19]" office:value-type="date" office:date-value="1899-12-30" calcext:value-type="date">
            <text:p>30/12/1899</text:p>
          </table:table-cell>
          <table:table-cell table:style-name="ce180" table:content-validation-name="val42" table:formula="of:=[Gestion.Q19]" office:value-type="float" office:value="0" calcext:value-type="float">
            <text:p>0</text:p>
          </table:table-cell>
          <table:table-cell table:style-name="ce180" table:content-validation-name="val42" table:formula="of:=[Gestion.R19]" office:value-type="float" office:value="0" calcext:value-type="float">
            <text:p>0</text:p>
          </table:table-cell>
          <table:table-cell table:style-name="ce226" table:content-validation-name="val47" table:formula="of:=[Gestion.S19]" office:value-type="float" office:value="0" calcext:value-type="float">
            <text:p>0</text:p>
          </table:table-cell>
          <table:table-cell table:style-name="ce232" table:content-validation-name="val11" table:formula="of:=[Gestion.T19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4]" office:value-type="string" office:string-value="010" calcext:value-type="string" table:number-columns-spanned="1" table:number-rows-spanned="3">
            <text:p>010</text:p>
          </table:table-cell>
          <table:table-cell table:style-name="ce122" table:content-validation-name="val11" table:formula="of:=[Listes.C14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4]" office:value-type="string" office:string-value="004" calcext:value-type="string">
            <text:p>004</text:p>
          </table:table-cell>
          <table:table-cell table:style-name="ce245" table:content-validation-name="val11" table:formula="of:=[Patrimoine.E14]" office:value-type="string" office:string-value="Disterr-ouest" calcext:value-type="string">
            <text:p>Disterr-ouest</text:p>
          </table:table-cell>
          <table:table-cell table:style-name="ce253" table:content-validation-name="val11" table:formula="of:=[Patrimoine.F14]" office:value-type="string" office:string-value="Céheui-o1" calcext:value-type="string">
            <text:p>Céheui-o1</text:p>
          </table:table-cell>
          <table:table-cell table:style-name="ce253" table:content-validation-name="val11" table:formula="of:=[Patrimoine.G14]" office:value-type="string" office:string-value="011" calcext:value-type="string">
            <text:p>011</text:p>
          </table:table-cell>
          <table:table-cell table:style-name="ce253" table:content-validation-name="val11" table:formula="of:=[Patrimoine.H14]" office:value-type="float" office:value="0" calcext:value-type="float">
            <text:p>0</text:p>
          </table:table-cell>
          <table:table-cell table:style-name="ce265" table:content-validation-name="val11" table:formula="of:=[Patrimoine.I14]" office:value-type="string" office:string-value="C " calcext:value-type="string">
            <text:p>C </text:p>
          </table:table-cell>
          <table:table-cell table:style-name="ce253" table:content-validation-name="val11" table:formula="of:=[Patrimoine.J14]" office:value-type="string" office:string-value="0012" calcext:value-type="string">
            <text:p>0012</text:p>
          </table:table-cell>
          <table:table-cell table:style-name="ce272" table:content-validation-name="val11" table:formula="of:=[Patrimoine.K14]" office:value-type="string" office:string-value="D" calcext:value-type="string">
            <text:p>D</text:p>
          </table:table-cell>
          <table:table-cell table:style-name="ce265" table:content-validation-name="val11" table:formula="of:=[Patrimoine.L14]" office:value-type="float" office:value="110" calcext:value-type="float">
            <text:p>110</text:p>
          </table:table-cell>
          <table:table-cell table:style-name="ce253" table:content-validation-name="val11" table:formula="of:=[Patrimoine.M14]" office:value-type="float" office:value="459" calcext:value-type="float">
            <text:p>459</text:p>
          </table:table-cell>
          <table:table-cell table:style-name="ce253" table:content-validation-name="val11" table:formula="of:=[Patrimoine.N14]" office:value-type="float" office:value="0" calcext:value-type="float">
            <text:p>0</text:p>
          </table:table-cell>
          <table:table-cell table:style-name="ce280" table:content-validation-name="val11" table:formula="of:=[Patrimoine.O14]" office:value-type="float" office:value="0" calcext:value-type="float">
            <text:p>0</text:p>
          </table:table-cell>
          <table:table-cell table:style-name="ce284" table:content-validation-name="val11" table:formula="of:=[Patrimoine.P14]" office:value-type="string" office:string-value="Omat &amp; Pépé" calcext:value-type="string" table:number-columns-spanned="1" table:number-rows-spanned="3">
            <text:p>Omat &amp; Pépé</text:p>
          </table:table-cell>
          <table:table-cell table:style-name="ce290" table:content-validation-name="val11" table:formula="of:=[Patrimoine.Q14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14]" office:value-type="date" office:date-value="2008-05-04" calcext:value-type="date" table:number-columns-spanned="1" table:number-rows-spanned="3">
            <text:p>04/05/08</text:p>
          </table:table-cell>
          <table:table-cell table:style-name="ce284" table:content-validation-name="val11" table:formula="of:=[Patrimoine.S14]" office:value-type="string" office:string-value="POR" calcext:value-type="string" table:number-columns-spanned="1" table:number-rows-spanned="3">
            <text:p>POR</text:p>
          </table:table-cell>
          <table:table-cell table:style-name="ce290" table:content-validation-name="val11" table:formula="of:=[Patrimoine.T14]" office:value-type="string" office:string-value="Acier galvanisé" calcext:value-type="string" table:number-columns-spanned="1" table:number-rows-spanned="3">
            <text:p>Acier galvanisé</text:p>
          </table:table-cell>
          <table:table-cell table:style-name="ce290" table:content-validation-name="val11" table:formula="of:=[Patrimoine.U14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14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14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14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14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14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14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14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14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14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14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14]" office:value-type="string" office:string-value="O" calcext:value-type="string" table:number-columns-spanned="1" table:number-rows-spanned="3">
            <text:p>O</text:p>
          </table:table-cell>
          <table:table-cell table:style-name="ce311" table:content-validation-name="val11" table:formula="of:=[Gestion.E20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20]" office:value-type="float" office:value="0" calcext:value-type="float" table:number-columns-spanned="1" table:number-rows-spanned="3">
            <text:p>0</text:p>
          </table:table-cell>
          <table:table-cell table:style-name="ce166" table:content-validation-name="val30" table:formula="of:=[Gestion.G20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20]" office:value-type="float" office:value="0" calcext:value-type="float">
            <text:p>0</text:p>
          </table:table-cell>
          <table:table-cell table:style-name="ce181" table:content-validation-name="val37" table:formula="of:=[Gestion.I20]" office:value-type="float" office:value="0" calcext:value-type="float">
            <text:p>0</text:p>
          </table:table-cell>
          <table:table-cell table:style-name="ce189" table:formula="of:=[Gestion.J20]" office:value-type="date" office:date-value="1899-12-30" calcext:value-type="date">
            <text:p>30/12/1899</text:p>
          </table:table-cell>
          <table:table-cell table:style-name="ce198" table:content-validation-name="val11" table:formula="of:=[Gestion.K20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20]" office:value-type="date" office:date-value="1899-12-30" calcext:value-type="date">
            <text:p>30/12/1899</text:p>
          </table:table-cell>
          <table:table-cell table:style-name="ce211" table:content-validation-name="val11" table:formula="of:=[Gestion.M20]" office:value-type="date" office:date-value="1899-12-30" calcext:value-type="date">
            <text:p>30/12/1899</text:p>
          </table:table-cell>
          <table:table-cell table:style-name="ce211" table:content-validation-name="val11" table:formula="of:=[Gestion.N20]" office:value-type="date" office:date-value="1899-12-30" calcext:value-type="date">
            <text:p>30/12/1899</text:p>
          </table:table-cell>
          <table:table-cell table:style-name="ce211" table:content-validation-name="val11" table:formula="of:=[Gestion.O20]" office:value-type="date" office:date-value="1899-12-30" calcext:value-type="date">
            <text:p>30/12/1899</text:p>
          </table:table-cell>
          <table:table-cell table:style-name="ce211" table:content-validation-name="val11" table:formula="of:=[Gestion.P20]" office:value-type="date" office:date-value="1899-12-30" calcext:value-type="date">
            <text:p>30/12/1899</text:p>
          </table:table-cell>
          <table:table-cell table:style-name="ce181" table:content-validation-name="val42" table:formula="of:=[Gestion.Q20]" office:value-type="float" office:value="0" calcext:value-type="float">
            <text:p>0</text:p>
          </table:table-cell>
          <table:table-cell table:style-name="ce181" table:content-validation-name="val42" table:formula="of:=[Gestion.R20]" office:value-type="float" office:value="0" calcext:value-type="float">
            <text:p>0</text:p>
          </table:table-cell>
          <table:table-cell table:style-name="ce224" table:content-validation-name="val47" table:formula="of:=[Gestion.S20]" office:value-type="float" office:value="0" calcext:value-type="float">
            <text:p>0</text:p>
          </table:table-cell>
          <table:table-cell table:style-name="ce233" table:content-validation-name="val11" table:formula="of:=[Gestion.T20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21]" office:value-type="float" office:value="0" calcext:value-type="float">
            <text:p>0</text:p>
          </table:covered-table-cell>
          <table:covered-table-cell table:style-name="ce221" table:content-validation-name="val28" table:formula="of:=[Gestion.F21]" office:value-type="float" office:value="0" calcext:value-type="float">
            <text:p>0</text:p>
          </table:covered-table-cell>
          <table:covered-table-cell table:style-name="ce164" table:content-validation-name="val30" table:formula="of:=[Gestion.G21]" office:value-type="float" office:value="0" calcext:value-type="float">
            <text:p>0</text:p>
          </table:covered-table-cell>
          <table:table-cell table:style-name="ce174" table:content-validation-name="val34" table:formula="of:=[Gestion.H21]" office:value-type="float" office:value="0" calcext:value-type="float">
            <text:p>0</text:p>
          </table:table-cell>
          <table:table-cell table:style-name="ce179" table:content-validation-name="val37" table:formula="of:=[Gestion.I21]" office:value-type="float" office:value="0" calcext:value-type="float">
            <text:p>0</text:p>
          </table:table-cell>
          <table:table-cell table:style-name="ce190" table:formula="of:=[Gestion.J21]" office:value-type="date" office:date-value="1899-12-30" calcext:value-type="date">
            <text:p>30/12/1899</text:p>
          </table:table-cell>
          <table:table-cell table:style-name="ce196" table:content-validation-name="val11" table:formula="of:=[Gestion.K21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21]" office:value-type="date" office:date-value="1899-12-30" calcext:value-type="date">
            <text:p>30/12/1899</text:p>
          </table:table-cell>
          <table:table-cell table:style-name="ce212" table:content-validation-name="val11" table:formula="of:=[Gestion.M21]" office:value-type="date" office:date-value="1899-12-30" calcext:value-type="date">
            <text:p>30/12/1899</text:p>
          </table:table-cell>
          <table:table-cell table:style-name="ce212" table:content-validation-name="val11" table:formula="of:=[Gestion.N21]" office:value-type="date" office:date-value="1899-12-30" calcext:value-type="date">
            <text:p>30/12/1899</text:p>
          </table:table-cell>
          <table:table-cell table:style-name="ce212" table:content-validation-name="val11" table:formula="of:=[Gestion.O21]" office:value-type="date" office:date-value="1899-12-30" calcext:value-type="date">
            <text:p>30/12/1899</text:p>
          </table:table-cell>
          <table:table-cell table:style-name="ce212" table:content-validation-name="val11" table:formula="of:=[Gestion.P21]" office:value-type="date" office:date-value="1899-12-30" calcext:value-type="date">
            <text:p>30/12/1899</text:p>
          </table:table-cell>
          <table:table-cell table:style-name="ce179" table:content-validation-name="val42" table:formula="of:=[Gestion.Q21]" office:value-type="float" office:value="0" calcext:value-type="float">
            <text:p>0</text:p>
          </table:table-cell>
          <table:table-cell table:style-name="ce179" table:content-validation-name="val42" table:formula="of:=[Gestion.R21]" office:value-type="float" office:value="0" calcext:value-type="float">
            <text:p>0</text:p>
          </table:table-cell>
          <table:table-cell table:style-name="ce225" table:content-validation-name="val47" table:formula="of:=[Gestion.S21]" office:value-type="float" office:value="0" calcext:value-type="float">
            <text:p>0</text:p>
          </table:table-cell>
          <table:table-cell table:style-name="ce231" table:content-validation-name="val11" table:formula="of:=[Gestion.T21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22]" office:value-type="float" office:value="0" calcext:value-type="float">
            <text:p>0</text:p>
          </table:covered-table-cell>
          <table:covered-table-cell table:style-name="ce221" table:content-validation-name="val28" table:formula="of:=[Gestion.F22]" office:value-type="float" office:value="0" calcext:value-type="float">
            <text:p>0</text:p>
          </table:covered-table-cell>
          <table:covered-table-cell table:style-name="ce165" table:content-validation-name="val30" table:formula="of:=[Gestion.G22]" office:value-type="float" office:value="0" calcext:value-type="float">
            <text:p>0</text:p>
          </table:covered-table-cell>
          <table:table-cell table:style-name="ce175" table:content-validation-name="val34" table:formula="of:=[Gestion.H22]" office:value-type="float" office:value="0" calcext:value-type="float">
            <text:p>0</text:p>
          </table:table-cell>
          <table:table-cell table:style-name="ce180" table:content-validation-name="val37" table:formula="of:=[Gestion.I22]" office:value-type="float" office:value="0" calcext:value-type="float">
            <text:p>0</text:p>
          </table:table-cell>
          <table:table-cell table:style-name="ce191" table:formula="of:=[Gestion.J22]" office:value-type="date" office:date-value="1899-12-30" calcext:value-type="date">
            <text:p>30/12/1899</text:p>
          </table:table-cell>
          <table:table-cell table:style-name="ce197" table:content-validation-name="val11" table:formula="of:=[Gestion.K22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22]" office:value-type="date" office:date-value="1899-12-30" calcext:value-type="date">
            <text:p>30/12/1899</text:p>
          </table:table-cell>
          <table:table-cell table:style-name="ce213" table:content-validation-name="val11" table:formula="of:=[Gestion.M22]" office:value-type="date" office:date-value="1899-12-30" calcext:value-type="date">
            <text:p>30/12/1899</text:p>
          </table:table-cell>
          <table:table-cell table:style-name="ce213" table:content-validation-name="val11" table:formula="of:=[Gestion.N22]" office:value-type="date" office:date-value="1899-12-30" calcext:value-type="date">
            <text:p>30/12/1899</text:p>
          </table:table-cell>
          <table:table-cell table:style-name="ce213" table:content-validation-name="val11" table:formula="of:=[Gestion.O22]" office:value-type="date" office:date-value="1899-12-30" calcext:value-type="date">
            <text:p>30/12/1899</text:p>
          </table:table-cell>
          <table:table-cell table:style-name="ce213" table:content-validation-name="val11" table:formula="of:=[Gestion.P22]" office:value-type="date" office:date-value="1899-12-30" calcext:value-type="date">
            <text:p>30/12/1899</text:p>
          </table:table-cell>
          <table:table-cell table:style-name="ce180" table:content-validation-name="val42" table:formula="of:=[Gestion.Q22]" office:value-type="float" office:value="0" calcext:value-type="float">
            <text:p>0</text:p>
          </table:table-cell>
          <table:table-cell table:style-name="ce180" table:content-validation-name="val42" table:formula="of:=[Gestion.R22]" office:value-type="float" office:value="0" calcext:value-type="float">
            <text:p>0</text:p>
          </table:table-cell>
          <table:table-cell table:style-name="ce226" table:content-validation-name="val47" table:formula="of:=[Gestion.S22]" office:value-type="float" office:value="0" calcext:value-type="float">
            <text:p>0</text:p>
          </table:table-cell>
          <table:table-cell table:style-name="ce232" table:content-validation-name="val11" table:formula="of:=[Gestion.T22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5]" office:value-type="string" office:string-value="011" calcext:value-type="string" table:number-columns-spanned="1" table:number-rows-spanned="3">
            <text:p>011</text:p>
          </table:table-cell>
          <table:table-cell table:style-name="ce122" table:content-validation-name="val11" table:formula="of:=[Listes.C15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5]" office:value-type="string" office:string-value="004" calcext:value-type="string">
            <text:p>004</text:p>
          </table:table-cell>
          <table:table-cell table:style-name="ce245" table:content-validation-name="val11" table:formula="of:=[Patrimoine.E15]" office:value-type="string" office:string-value="Dister-nord" calcext:value-type="string">
            <text:p>Dister-nord</text:p>
          </table:table-cell>
          <table:table-cell table:style-name="ce253" table:content-validation-name="val11" table:formula="of:=[Patrimoine.F15]" office:value-type="string" office:string-value="Céheui-n2" calcext:value-type="string">
            <text:p>Céheui-n2</text:p>
          </table:table-cell>
          <table:table-cell table:style-name="ce253" table:content-validation-name="val11" table:formula="of:=[Patrimoine.G15]" office:value-type="string" office:string-value="011" calcext:value-type="string">
            <text:p>011</text:p>
          </table:table-cell>
          <table:table-cell table:style-name="ce253" table:content-validation-name="val11" table:formula="of:=[Patrimoine.H15]" office:value-type="float" office:value="0" calcext:value-type="float">
            <text:p>0</text:p>
          </table:table-cell>
          <table:table-cell table:style-name="ce265" table:content-validation-name="val11" table:formula="of:=[Patrimoine.I15]" office:value-type="string" office:string-value="N" calcext:value-type="string">
            <text:p>N</text:p>
          </table:table-cell>
          <table:table-cell table:style-name="ce253" table:content-validation-name="val11" table:formula="of:=[Patrimoine.J15]" office:value-type="string" office:string-value="0001" calcext:value-type="string">
            <text:p>0001</text:p>
          </table:table-cell>
          <table:table-cell table:style-name="ce272" table:content-validation-name="val11" table:formula="of:=[Patrimoine.K15]" office:value-type="string" office:string-value="D" calcext:value-type="string">
            <text:p>D</text:p>
          </table:table-cell>
          <table:table-cell table:style-name="ce265" table:content-validation-name="val11" table:formula="of:=[Patrimoine.L15]" office:value-type="float" office:value="100" calcext:value-type="float">
            <text:p>100</text:p>
          </table:table-cell>
          <table:table-cell table:style-name="ce253" table:content-validation-name="val11" table:formula="of:=[Patrimoine.M15]" office:value-type="float" office:value="460" calcext:value-type="float">
            <text:p>460</text:p>
          </table:table-cell>
          <table:table-cell table:style-name="ce253" table:content-validation-name="val11" table:formula="of:=[Patrimoine.N15]" office:value-type="float" office:value="0" calcext:value-type="float">
            <text:p>0</text:p>
          </table:table-cell>
          <table:table-cell table:style-name="ce280" table:content-validation-name="val11" table:formula="of:=[Patrimoine.O15]" office:value-type="float" office:value="0" calcext:value-type="float">
            <text:p>0</text:p>
          </table:table-cell>
          <table:table-cell table:style-name="ce284" table:content-validation-name="val11" table:formula="of:=[Patrimoine.P15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Q15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15]" office:value-type="date" office:date-value="2008-05-05" calcext:value-type="date" table:number-columns-spanned="1" table:number-rows-spanned="3">
            <text:p>05/05/08</text:p>
          </table:table-cell>
          <table:table-cell table:style-name="ce284" table:content-validation-name="val11" table:formula="of:=[Patrimoine.S15]" office:value-type="string" office:string-value="POR" calcext:value-type="string" table:number-columns-spanned="1" table:number-rows-spanned="3">
            <text:p>POR</text:p>
          </table:table-cell>
          <table:table-cell table:style-name="ce290" table:content-validation-name="val11" table:formula="of:=[Patrimoine.T15]" office:value-type="string" office:string-value="Aluminium" calcext:value-type="string" table:number-columns-spanned="1" table:number-rows-spanned="3">
            <text:p>Aluminium</text:p>
          </table:table-cell>
          <table:table-cell table:style-name="ce290" table:content-validation-name="val11" table:formula="of:=[Patrimoine.U15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15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15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15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15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15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15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15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15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15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15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15]" office:value-type="string" office:string-value="O" calcext:value-type="string" table:number-columns-spanned="1" table:number-rows-spanned="3">
            <text:p>O</text:p>
          </table:table-cell>
          <table:table-cell table:style-name="ce311" table:content-validation-name="val11" table:formula="of:=[Gestion.E23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23]" office:value-type="float" office:value="0" calcext:value-type="float" table:number-columns-spanned="1" table:number-rows-spanned="3">
            <text:p>0</text:p>
          </table:table-cell>
          <table:table-cell table:style-name="ce166" table:content-validation-name="val30" table:formula="of:=[Gestion.G23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23]" office:value-type="float" office:value="0" calcext:value-type="float">
            <text:p>0</text:p>
          </table:table-cell>
          <table:table-cell table:style-name="ce181" table:content-validation-name="val37" table:formula="of:=[Gestion.I23]" office:value-type="float" office:value="0" calcext:value-type="float">
            <text:p>0</text:p>
          </table:table-cell>
          <table:table-cell table:style-name="ce189" table:formula="of:=[Gestion.J23]" office:value-type="date" office:date-value="1899-12-30" calcext:value-type="date">
            <text:p>30/12/1899</text:p>
          </table:table-cell>
          <table:table-cell table:style-name="ce198" table:content-validation-name="val11" table:formula="of:=[Gestion.K23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23]" office:value-type="date" office:date-value="1899-12-30" calcext:value-type="date">
            <text:p>30/12/1899</text:p>
          </table:table-cell>
          <table:table-cell table:style-name="ce211" table:content-validation-name="val11" table:formula="of:=[Gestion.M23]" office:value-type="date" office:date-value="1899-12-30" calcext:value-type="date">
            <text:p>30/12/1899</text:p>
          </table:table-cell>
          <table:table-cell table:style-name="ce211" table:content-validation-name="val11" table:formula="of:=[Gestion.N23]" office:value-type="date" office:date-value="1899-12-30" calcext:value-type="date">
            <text:p>30/12/1899</text:p>
          </table:table-cell>
          <table:table-cell table:style-name="ce211" table:content-validation-name="val11" table:formula="of:=[Gestion.O23]" office:value-type="date" office:date-value="1899-12-30" calcext:value-type="date">
            <text:p>30/12/1899</text:p>
          </table:table-cell>
          <table:table-cell table:style-name="ce211" table:content-validation-name="val11" table:formula="of:=[Gestion.P23]" office:value-type="date" office:date-value="1899-12-30" calcext:value-type="date">
            <text:p>30/12/1899</text:p>
          </table:table-cell>
          <table:table-cell table:style-name="ce181" table:content-validation-name="val42" table:formula="of:=[Gestion.Q23]" office:value-type="float" office:value="0" calcext:value-type="float">
            <text:p>0</text:p>
          </table:table-cell>
          <table:table-cell table:style-name="ce181" table:content-validation-name="val42" table:formula="of:=[Gestion.R23]" office:value-type="float" office:value="0" calcext:value-type="float">
            <text:p>0</text:p>
          </table:table-cell>
          <table:table-cell table:style-name="ce224" table:content-validation-name="val47" table:formula="of:=[Gestion.S23]" office:value-type="float" office:value="0" calcext:value-type="float">
            <text:p>0</text:p>
          </table:table-cell>
          <table:table-cell table:style-name="ce233" table:content-validation-name="val11" table:formula="of:=[Gestion.T23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24]" office:value-type="float" office:value="0" calcext:value-type="float">
            <text:p>0</text:p>
          </table:covered-table-cell>
          <table:covered-table-cell table:style-name="ce221" table:content-validation-name="val28" table:formula="of:=[Gestion.F24]" office:value-type="float" office:value="0" calcext:value-type="float">
            <text:p>0</text:p>
          </table:covered-table-cell>
          <table:covered-table-cell table:style-name="ce164" table:content-validation-name="val30" table:formula="of:=[Gestion.G24]" office:value-type="float" office:value="0" calcext:value-type="float">
            <text:p>0</text:p>
          </table:covered-table-cell>
          <table:table-cell table:style-name="ce174" table:content-validation-name="val34" table:formula="of:=[Gestion.H24]" office:value-type="float" office:value="0" calcext:value-type="float">
            <text:p>0</text:p>
          </table:table-cell>
          <table:table-cell table:style-name="ce179" table:content-validation-name="val37" table:formula="of:=[Gestion.I24]" office:value-type="float" office:value="0" calcext:value-type="float">
            <text:p>0</text:p>
          </table:table-cell>
          <table:table-cell table:style-name="ce190" table:formula="of:=[Gestion.J24]" office:value-type="date" office:date-value="1899-12-30" calcext:value-type="date">
            <text:p>30/12/1899</text:p>
          </table:table-cell>
          <table:table-cell table:style-name="ce196" table:content-validation-name="val11" table:formula="of:=[Gestion.K24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24]" office:value-type="date" office:date-value="1899-12-30" calcext:value-type="date">
            <text:p>30/12/1899</text:p>
          </table:table-cell>
          <table:table-cell table:style-name="ce212" table:content-validation-name="val11" table:formula="of:=[Gestion.M24]" office:value-type="date" office:date-value="1899-12-30" calcext:value-type="date">
            <text:p>30/12/1899</text:p>
          </table:table-cell>
          <table:table-cell table:style-name="ce212" table:content-validation-name="val11" table:formula="of:=[Gestion.N24]" office:value-type="date" office:date-value="1899-12-30" calcext:value-type="date">
            <text:p>30/12/1899</text:p>
          </table:table-cell>
          <table:table-cell table:style-name="ce212" table:content-validation-name="val11" table:formula="of:=[Gestion.O24]" office:value-type="date" office:date-value="1899-12-30" calcext:value-type="date">
            <text:p>30/12/1899</text:p>
          </table:table-cell>
          <table:table-cell table:style-name="ce212" table:content-validation-name="val11" table:formula="of:=[Gestion.P24]" office:value-type="date" office:date-value="1899-12-30" calcext:value-type="date">
            <text:p>30/12/1899</text:p>
          </table:table-cell>
          <table:table-cell table:style-name="ce179" table:content-validation-name="val42" table:formula="of:=[Gestion.Q24]" office:value-type="float" office:value="0" calcext:value-type="float">
            <text:p>0</text:p>
          </table:table-cell>
          <table:table-cell table:style-name="ce179" table:content-validation-name="val42" table:formula="of:=[Gestion.R24]" office:value-type="float" office:value="0" calcext:value-type="float">
            <text:p>0</text:p>
          </table:table-cell>
          <table:table-cell table:style-name="ce225" table:content-validation-name="val47" table:formula="of:=[Gestion.S24]" office:value-type="float" office:value="0" calcext:value-type="float">
            <text:p>0</text:p>
          </table:table-cell>
          <table:table-cell table:style-name="ce231" table:content-validation-name="val11" table:formula="of:=[Gestion.T24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25]" office:value-type="float" office:value="0" calcext:value-type="float">
            <text:p>0</text:p>
          </table:covered-table-cell>
          <table:covered-table-cell table:style-name="ce221" table:content-validation-name="val28" table:formula="of:=[Gestion.F25]" office:value-type="float" office:value="0" calcext:value-type="float">
            <text:p>0</text:p>
          </table:covered-table-cell>
          <table:covered-table-cell table:style-name="ce165" table:content-validation-name="val30" table:formula="of:=[Gestion.G25]" office:value-type="float" office:value="0" calcext:value-type="float">
            <text:p>0</text:p>
          </table:covered-table-cell>
          <table:table-cell table:style-name="ce175" table:content-validation-name="val34" table:formula="of:=[Gestion.H25]" office:value-type="float" office:value="0" calcext:value-type="float">
            <text:p>0</text:p>
          </table:table-cell>
          <table:table-cell table:style-name="ce180" table:content-validation-name="val37" table:formula="of:=[Gestion.I25]" office:value-type="float" office:value="0" calcext:value-type="float">
            <text:p>0</text:p>
          </table:table-cell>
          <table:table-cell table:style-name="ce191" table:formula="of:=[Gestion.J25]" office:value-type="date" office:date-value="1899-12-30" calcext:value-type="date">
            <text:p>30/12/1899</text:p>
          </table:table-cell>
          <table:table-cell table:style-name="ce197" table:content-validation-name="val11" table:formula="of:=[Gestion.K25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25]" office:value-type="date" office:date-value="1899-12-30" calcext:value-type="date">
            <text:p>30/12/1899</text:p>
          </table:table-cell>
          <table:table-cell table:style-name="ce213" table:content-validation-name="val11" table:formula="of:=[Gestion.M25]" office:value-type="date" office:date-value="1899-12-30" calcext:value-type="date">
            <text:p>30/12/1899</text:p>
          </table:table-cell>
          <table:table-cell table:style-name="ce213" table:content-validation-name="val11" table:formula="of:=[Gestion.N25]" office:value-type="date" office:date-value="1899-12-30" calcext:value-type="date">
            <text:p>30/12/1899</text:p>
          </table:table-cell>
          <table:table-cell table:style-name="ce213" table:content-validation-name="val11" table:formula="of:=[Gestion.O25]" office:value-type="date" office:date-value="1899-12-30" calcext:value-type="date">
            <text:p>30/12/1899</text:p>
          </table:table-cell>
          <table:table-cell table:style-name="ce213" table:content-validation-name="val11" table:formula="of:=[Gestion.P25]" office:value-type="date" office:date-value="1899-12-30" calcext:value-type="date">
            <text:p>30/12/1899</text:p>
          </table:table-cell>
          <table:table-cell table:style-name="ce180" table:content-validation-name="val42" table:formula="of:=[Gestion.Q25]" office:value-type="float" office:value="0" calcext:value-type="float">
            <text:p>0</text:p>
          </table:table-cell>
          <table:table-cell table:style-name="ce180" table:content-validation-name="val42" table:formula="of:=[Gestion.R25]" office:value-type="float" office:value="0" calcext:value-type="float">
            <text:p>0</text:p>
          </table:table-cell>
          <table:table-cell table:style-name="ce226" table:content-validation-name="val47" table:formula="of:=[Gestion.S25]" office:value-type="float" office:value="0" calcext:value-type="float">
            <text:p>0</text:p>
          </table:table-cell>
          <table:table-cell table:style-name="ce232" table:content-validation-name="val11" table:formula="of:=[Gestion.T25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6]" office:value-type="string" office:string-value="971" calcext:value-type="string" table:number-columns-spanned="1" table:number-rows-spanned="3">
            <text:p>971</text:p>
          </table:table-cell>
          <table:table-cell table:style-name="ce122" table:content-validation-name="val11" table:formula="of:=[Listes.C16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6]" office:value-type="string" office:string-value="004" calcext:value-type="string">
            <text:p>004</text:p>
          </table:table-cell>
          <table:table-cell table:style-name="ce245" table:content-validation-name="val11" table:formula="of:=[Patrimoine.E16]" office:value-type="string" office:string-value="Dister-nord" calcext:value-type="string">
            <text:p>Dister-nord</text:p>
          </table:table-cell>
          <table:table-cell table:style-name="ce253" table:content-validation-name="val11" table:formula="of:=[Patrimoine.F16]" office:value-type="string" office:string-value="Céheui-n2" calcext:value-type="string">
            <text:p>Céheui-n2</text:p>
          </table:table-cell>
          <table:table-cell table:style-name="ce253" table:content-validation-name="val11" table:formula="of:=[Patrimoine.G16]" office:value-type="string" office:string-value="011" calcext:value-type="string">
            <text:p>011</text:p>
          </table:table-cell>
          <table:table-cell table:style-name="ce253" table:content-validation-name="val11" table:formula="of:=[Patrimoine.H16]" office:value-type="float" office:value="0" calcext:value-type="float">
            <text:p>0</text:p>
          </table:table-cell>
          <table:table-cell table:style-name="ce265" table:content-validation-name="val11" table:formula="of:=[Patrimoine.I16]" office:value-type="string" office:string-value="N" calcext:value-type="string">
            <text:p>N</text:p>
          </table:table-cell>
          <table:table-cell table:style-name="ce253" table:content-validation-name="val11" table:formula="of:=[Patrimoine.J16]" office:value-type="string" office:string-value="1111" calcext:value-type="string">
            <text:p>1111</text:p>
          </table:table-cell>
          <table:table-cell table:style-name="ce272" table:content-validation-name="val11" table:formula="of:=[Patrimoine.K16]" office:value-type="string" office:string-value="D" calcext:value-type="string">
            <text:p>D</text:p>
          </table:table-cell>
          <table:table-cell table:style-name="ce265" table:content-validation-name="val11" table:formula="of:=[Patrimoine.L16]" office:value-type="float" office:value="10" calcext:value-type="float">
            <text:p>10</text:p>
          </table:table-cell>
          <table:table-cell table:style-name="ce253" table:content-validation-name="val11" table:formula="of:=[Patrimoine.M16]" office:value-type="float" office:value="461" calcext:value-type="float">
            <text:p>461</text:p>
          </table:table-cell>
          <table:table-cell table:style-name="ce253" table:content-validation-name="val11" table:formula="of:=[Patrimoine.N16]" office:value-type="float" office:value="0" calcext:value-type="float">
            <text:p>0</text:p>
          </table:table-cell>
          <table:table-cell table:style-name="ce280" table:content-validation-name="val11" table:formula="of:=[Patrimoine.O16]" office:value-type="float" office:value="0" calcext:value-type="float">
            <text:p>0</text:p>
          </table:table-cell>
          <table:table-cell table:style-name="ce284" table:content-validation-name="val11" table:formula="of:=[Patrimoine.P16]" office:value-type="string" office:string-value="Popoma SARL" calcext:value-type="string" table:number-columns-spanned="1" table:number-rows-spanned="3">
            <text:p>Popoma SARL</text:p>
          </table:table-cell>
          <table:table-cell table:style-name="ce290" table:content-validation-name="val11" table:formula="of:=[Patrimoine.Q16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16]" office:value-type="date" office:date-value="1899-12-30" calcext:value-type="date" table:number-columns-spanned="1" table:number-rows-spanned="3">
            <text:p>30/12/99</text:p>
          </table:table-cell>
          <table:table-cell table:style-name="ce284" table:content-validation-name="val11" table:formula="of:=[Patrimoine.S16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T16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U16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16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16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16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16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16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16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16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16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16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16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16]" office:value-type="float" office:value="0" calcext:value-type="float" table:number-columns-spanned="1" table:number-rows-spanned="3">
            <text:p>0</text:p>
          </table:table-cell>
          <table:table-cell table:style-name="ce311" table:content-validation-name="val11" table:formula="of:=[Gestion.E26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26]" office:value-type="float" office:value="0" calcext:value-type="float" table:number-columns-spanned="1" table:number-rows-spanned="3">
            <text:p>0</text:p>
          </table:table-cell>
          <table:table-cell table:style-name="ce166" table:content-validation-name="val30" table:formula="of:=[Gestion.G26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26]" office:value-type="float" office:value="0" calcext:value-type="float">
            <text:p>0</text:p>
          </table:table-cell>
          <table:table-cell table:style-name="ce181" table:content-validation-name="val37" table:formula="of:=[Gestion.I26]" office:value-type="float" office:value="0" calcext:value-type="float">
            <text:p>0</text:p>
          </table:table-cell>
          <table:table-cell table:style-name="ce189" table:formula="of:=[Gestion.J26]" office:value-type="date" office:date-value="1899-12-30" calcext:value-type="date">
            <text:p>30/12/1899</text:p>
          </table:table-cell>
          <table:table-cell table:style-name="ce198" table:content-validation-name="val11" table:formula="of:=[Gestion.K26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26]" office:value-type="date" office:date-value="1899-12-30" calcext:value-type="date">
            <text:p>30/12/1899</text:p>
          </table:table-cell>
          <table:table-cell table:style-name="ce211" table:content-validation-name="val11" table:formula="of:=[Gestion.M26]" office:value-type="date" office:date-value="1899-12-30" calcext:value-type="date">
            <text:p>30/12/1899</text:p>
          </table:table-cell>
          <table:table-cell table:style-name="ce211" table:content-validation-name="val11" table:formula="of:=[Gestion.N26]" office:value-type="date" office:date-value="1899-12-30" calcext:value-type="date">
            <text:p>30/12/1899</text:p>
          </table:table-cell>
          <table:table-cell table:style-name="ce211" table:content-validation-name="val11" table:formula="of:=[Gestion.O26]" office:value-type="date" office:date-value="1899-12-30" calcext:value-type="date">
            <text:p>30/12/1899</text:p>
          </table:table-cell>
          <table:table-cell table:style-name="ce211" table:content-validation-name="val11" table:formula="of:=[Gestion.P26]" office:value-type="date" office:date-value="1899-12-30" calcext:value-type="date">
            <text:p>30/12/1899</text:p>
          </table:table-cell>
          <table:table-cell table:style-name="ce181" table:content-validation-name="val42" table:formula="of:=[Gestion.Q26]" office:value-type="float" office:value="0" calcext:value-type="float">
            <text:p>0</text:p>
          </table:table-cell>
          <table:table-cell table:style-name="ce181" table:content-validation-name="val42" table:formula="of:=[Gestion.R26]" office:value-type="float" office:value="0" calcext:value-type="float">
            <text:p>0</text:p>
          </table:table-cell>
          <table:table-cell table:style-name="ce224" table:content-validation-name="val47" table:formula="of:=[Gestion.S26]" office:value-type="float" office:value="0" calcext:value-type="float">
            <text:p>0</text:p>
          </table:table-cell>
          <table:table-cell table:style-name="ce233" table:content-validation-name="val11" table:formula="of:=[Gestion.T26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27]" office:value-type="float" office:value="0" calcext:value-type="float">
            <text:p>0</text:p>
          </table:covered-table-cell>
          <table:covered-table-cell table:style-name="ce221" table:content-validation-name="val28" table:formula="of:=[Gestion.F27]" office:value-type="float" office:value="0" calcext:value-type="float">
            <text:p>0</text:p>
          </table:covered-table-cell>
          <table:covered-table-cell table:style-name="ce164" table:content-validation-name="val30" table:formula="of:=[Gestion.G27]" office:value-type="float" office:value="0" calcext:value-type="float">
            <text:p>0</text:p>
          </table:covered-table-cell>
          <table:table-cell table:style-name="ce174" table:content-validation-name="val34" table:formula="of:=[Gestion.H27]" office:value-type="float" office:value="0" calcext:value-type="float">
            <text:p>0</text:p>
          </table:table-cell>
          <table:table-cell table:style-name="ce179" table:content-validation-name="val37" table:formula="of:=[Gestion.I27]" office:value-type="float" office:value="0" calcext:value-type="float">
            <text:p>0</text:p>
          </table:table-cell>
          <table:table-cell table:style-name="ce190" table:formula="of:=[Gestion.J27]" office:value-type="date" office:date-value="1899-12-30" calcext:value-type="date">
            <text:p>30/12/1899</text:p>
          </table:table-cell>
          <table:table-cell table:style-name="ce196" table:content-validation-name="val11" table:formula="of:=[Gestion.K27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27]" office:value-type="date" office:date-value="1899-12-30" calcext:value-type="date">
            <text:p>30/12/1899</text:p>
          </table:table-cell>
          <table:table-cell table:style-name="ce212" table:content-validation-name="val11" table:formula="of:=[Gestion.M27]" office:value-type="date" office:date-value="1899-12-30" calcext:value-type="date">
            <text:p>30/12/1899</text:p>
          </table:table-cell>
          <table:table-cell table:style-name="ce212" table:content-validation-name="val11" table:formula="of:=[Gestion.N27]" office:value-type="date" office:date-value="1899-12-30" calcext:value-type="date">
            <text:p>30/12/1899</text:p>
          </table:table-cell>
          <table:table-cell table:style-name="ce212" table:content-validation-name="val11" table:formula="of:=[Gestion.O27]" office:value-type="date" office:date-value="1899-12-30" calcext:value-type="date">
            <text:p>30/12/1899</text:p>
          </table:table-cell>
          <table:table-cell table:style-name="ce212" table:content-validation-name="val11" table:formula="of:=[Gestion.P27]" office:value-type="date" office:date-value="1899-12-30" calcext:value-type="date">
            <text:p>30/12/1899</text:p>
          </table:table-cell>
          <table:table-cell table:style-name="ce179" table:content-validation-name="val42" table:formula="of:=[Gestion.Q27]" office:value-type="float" office:value="0" calcext:value-type="float">
            <text:p>0</text:p>
          </table:table-cell>
          <table:table-cell table:style-name="ce179" table:content-validation-name="val42" table:formula="of:=[Gestion.R27]" office:value-type="float" office:value="0" calcext:value-type="float">
            <text:p>0</text:p>
          </table:table-cell>
          <table:table-cell table:style-name="ce225" table:content-validation-name="val47" table:formula="of:=[Gestion.S27]" office:value-type="float" office:value="0" calcext:value-type="float">
            <text:p>0</text:p>
          </table:table-cell>
          <table:table-cell table:style-name="ce231" table:content-validation-name="val11" table:formula="of:=[Gestion.T27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28]" office:value-type="float" office:value="0" calcext:value-type="float">
            <text:p>0</text:p>
          </table:covered-table-cell>
          <table:covered-table-cell table:style-name="ce221" table:content-validation-name="val28" table:formula="of:=[Gestion.F28]" office:value-type="float" office:value="0" calcext:value-type="float">
            <text:p>0</text:p>
          </table:covered-table-cell>
          <table:covered-table-cell table:style-name="ce165" table:content-validation-name="val30" table:formula="of:=[Gestion.G28]" office:value-type="float" office:value="0" calcext:value-type="float">
            <text:p>0</text:p>
          </table:covered-table-cell>
          <table:table-cell table:style-name="ce175" table:content-validation-name="val34" table:formula="of:=[Gestion.H28]" office:value-type="float" office:value="0" calcext:value-type="float">
            <text:p>0</text:p>
          </table:table-cell>
          <table:table-cell table:style-name="ce180" table:content-validation-name="val37" table:formula="of:=[Gestion.I28]" office:value-type="float" office:value="0" calcext:value-type="float">
            <text:p>0</text:p>
          </table:table-cell>
          <table:table-cell table:style-name="ce191" table:formula="of:=[Gestion.J28]" office:value-type="date" office:date-value="1899-12-30" calcext:value-type="date">
            <text:p>30/12/1899</text:p>
          </table:table-cell>
          <table:table-cell table:style-name="ce197" table:content-validation-name="val11" table:formula="of:=[Gestion.K28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28]" office:value-type="date" office:date-value="1899-12-30" calcext:value-type="date">
            <text:p>30/12/1899</text:p>
          </table:table-cell>
          <table:table-cell table:style-name="ce213" table:content-validation-name="val11" table:formula="of:=[Gestion.M28]" office:value-type="date" office:date-value="1899-12-30" calcext:value-type="date">
            <text:p>30/12/1899</text:p>
          </table:table-cell>
          <table:table-cell table:style-name="ce213" table:content-validation-name="val11" table:formula="of:=[Gestion.N28]" office:value-type="date" office:date-value="1899-12-30" calcext:value-type="date">
            <text:p>30/12/1899</text:p>
          </table:table-cell>
          <table:table-cell table:style-name="ce213" table:content-validation-name="val11" table:formula="of:=[Gestion.O28]" office:value-type="date" office:date-value="1899-12-30" calcext:value-type="date">
            <text:p>30/12/1899</text:p>
          </table:table-cell>
          <table:table-cell table:style-name="ce213" table:content-validation-name="val11" table:formula="of:=[Gestion.P28]" office:value-type="date" office:date-value="1899-12-30" calcext:value-type="date">
            <text:p>30/12/1899</text:p>
          </table:table-cell>
          <table:table-cell table:style-name="ce180" table:content-validation-name="val42" table:formula="of:=[Gestion.Q28]" office:value-type="float" office:value="0" calcext:value-type="float">
            <text:p>0</text:p>
          </table:table-cell>
          <table:table-cell table:style-name="ce180" table:content-validation-name="val42" table:formula="of:=[Gestion.R28]" office:value-type="float" office:value="0" calcext:value-type="float">
            <text:p>0</text:p>
          </table:table-cell>
          <table:table-cell table:style-name="ce226" table:content-validation-name="val47" table:formula="of:=[Gestion.S28]" office:value-type="float" office:value="0" calcext:value-type="float">
            <text:p>0</text:p>
          </table:table-cell>
          <table:table-cell table:style-name="ce232" table:content-validation-name="val11" table:formula="of:=[Gestion.T28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7]" office:value-type="string" office:string-value="976" calcext:value-type="string" table:number-columns-spanned="1" table:number-rows-spanned="3">
            <text:p>976</text:p>
          </table:table-cell>
          <table:table-cell table:style-name="ce122" table:content-validation-name="val11" table:formula="of:=[Listes.C17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7]" office:value-type="string" office:string-value="004" calcext:value-type="string">
            <text:p>004</text:p>
          </table:table-cell>
          <table:table-cell table:style-name="ce245" table:content-validation-name="val11" table:formula="of:=[Patrimoine.E17]" office:value-type="string" office:string-value="Dister-nord" calcext:value-type="string">
            <text:p>Dister-nord</text:p>
          </table:table-cell>
          <table:table-cell table:style-name="ce253" table:content-validation-name="val11" table:formula="of:=[Patrimoine.F17]" office:value-type="string" office:string-value="Céheui-n2" calcext:value-type="string">
            <text:p>Céheui-n2</text:p>
          </table:table-cell>
          <table:table-cell table:style-name="ce253" table:content-validation-name="val11" table:formula="of:=[Patrimoine.G17]" office:value-type="string" office:string-value="011" calcext:value-type="string">
            <text:p>011</text:p>
          </table:table-cell>
          <table:table-cell table:style-name="ce253" table:content-validation-name="val11" table:formula="of:=[Patrimoine.H17]" office:value-type="float" office:value="0" calcext:value-type="float">
            <text:p>0</text:p>
          </table:table-cell>
          <table:table-cell table:style-name="ce265" table:content-validation-name="val11" table:formula="of:=[Patrimoine.I17]" office:value-type="string" office:string-value="N" calcext:value-type="string">
            <text:p>N</text:p>
          </table:table-cell>
          <table:table-cell table:style-name="ce253" table:content-validation-name="val11" table:formula="of:=[Patrimoine.J17]" office:value-type="string" office:string-value="1000" calcext:value-type="string">
            <text:p>1000</text:p>
          </table:table-cell>
          <table:table-cell table:style-name="ce272" table:content-validation-name="val11" table:formula="of:=[Patrimoine.K17]" office:value-type="string" office:string-value="D" calcext:value-type="string">
            <text:p>D</text:p>
          </table:table-cell>
          <table:table-cell table:style-name="ce265" table:content-validation-name="val11" table:formula="of:=[Patrimoine.L17]" office:value-type="float" office:value="7" calcext:value-type="float">
            <text:p>7</text:p>
          </table:table-cell>
          <table:table-cell table:style-name="ce253" table:content-validation-name="val11" table:formula="of:=[Patrimoine.M17]" office:value-type="float" office:value="462" calcext:value-type="float">
            <text:p>462</text:p>
          </table:table-cell>
          <table:table-cell table:style-name="ce253" table:content-validation-name="val11" table:formula="of:=[Patrimoine.N17]" office:value-type="string" office:string-value="BDD" calcext:value-type="string">
            <text:p>BDD</text:p>
          </table:table-cell>
          <table:table-cell table:style-name="ce280" table:content-validation-name="val11" table:formula="of:=[Patrimoine.O17]" office:value-type="float" office:value="0" calcext:value-type="float">
            <text:p>0</text:p>
          </table:table-cell>
          <table:table-cell table:style-name="ce284" table:content-validation-name="val11" table:formula="of:=[Patrimoine.P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Q17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17]" office:value-type="date" office:date-value="1899-12-30" calcext:value-type="date" table:number-columns-spanned="1" table:number-rows-spanned="3">
            <text:p>30/12/99</text:p>
          </table:table-cell>
          <table:table-cell table:style-name="ce284" table:content-validation-name="val11" table:formula="of:=[Patrimoine.S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T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U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17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17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17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17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17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17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17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17]" office:value-type="float" office:value="0" calcext:value-type="float" table:number-columns-spanned="1" table:number-rows-spanned="3">
            <text:p>0</text:p>
          </table:table-cell>
          <table:table-cell table:style-name="ce311" table:content-validation-name="val11" table:formula="of:=[Gestion.E29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29]" office:value-type="float" office:value="0" calcext:value-type="float" table:number-columns-spanned="1" table:number-rows-spanned="3">
            <text:p>0</text:p>
          </table:table-cell>
          <table:table-cell table:style-name="ce166" table:content-validation-name="val30" table:formula="of:=[Gestion.G29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29]" office:value-type="float" office:value="0" calcext:value-type="float">
            <text:p>0</text:p>
          </table:table-cell>
          <table:table-cell table:style-name="ce181" table:content-validation-name="val37" table:formula="of:=[Gestion.I29]" office:value-type="float" office:value="0" calcext:value-type="float">
            <text:p>0</text:p>
          </table:table-cell>
          <table:table-cell table:style-name="ce189" table:formula="of:=[Gestion.J29]" office:value-type="date" office:date-value="1899-12-30" calcext:value-type="date">
            <text:p>30/12/1899</text:p>
          </table:table-cell>
          <table:table-cell table:style-name="ce198" table:content-validation-name="val11" table:formula="of:=[Gestion.K29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29]" office:value-type="date" office:date-value="1899-12-30" calcext:value-type="date">
            <text:p>30/12/1899</text:p>
          </table:table-cell>
          <table:table-cell table:style-name="ce211" table:content-validation-name="val11" table:formula="of:=[Gestion.M29]" office:value-type="date" office:date-value="1899-12-30" calcext:value-type="date">
            <text:p>30/12/1899</text:p>
          </table:table-cell>
          <table:table-cell table:style-name="ce211" table:content-validation-name="val11" table:formula="of:=[Gestion.N29]" office:value-type="date" office:date-value="1899-12-30" calcext:value-type="date">
            <text:p>30/12/1899</text:p>
          </table:table-cell>
          <table:table-cell table:style-name="ce211" table:content-validation-name="val11" table:formula="of:=[Gestion.O29]" office:value-type="date" office:date-value="1899-12-30" calcext:value-type="date">
            <text:p>30/12/1899</text:p>
          </table:table-cell>
          <table:table-cell table:style-name="ce211" table:content-validation-name="val11" table:formula="of:=[Gestion.P29]" office:value-type="date" office:date-value="1899-12-30" calcext:value-type="date">
            <text:p>30/12/1899</text:p>
          </table:table-cell>
          <table:table-cell table:style-name="ce181" table:content-validation-name="val42" table:formula="of:=[Gestion.Q29]" office:value-type="float" office:value="0" calcext:value-type="float">
            <text:p>0</text:p>
          </table:table-cell>
          <table:table-cell table:style-name="ce181" table:content-validation-name="val42" table:formula="of:=[Gestion.R29]" office:value-type="float" office:value="0" calcext:value-type="float">
            <text:p>0</text:p>
          </table:table-cell>
          <table:table-cell table:style-name="ce224" table:content-validation-name="val47" table:formula="of:=[Gestion.S29]" office:value-type="float" office:value="0" calcext:value-type="float">
            <text:p>0</text:p>
          </table:table-cell>
          <table:table-cell table:style-name="ce233" table:content-validation-name="val11" table:formula="of:=[Gestion.T29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30]" office:value-type="float" office:value="0" calcext:value-type="float">
            <text:p>0</text:p>
          </table:covered-table-cell>
          <table:covered-table-cell table:style-name="ce221" table:content-validation-name="val28" table:formula="of:=[Gestion.F30]" office:value-type="float" office:value="0" calcext:value-type="float">
            <text:p>0</text:p>
          </table:covered-table-cell>
          <table:covered-table-cell table:style-name="ce164" table:content-validation-name="val30" table:formula="of:=[Gestion.G30]" office:value-type="float" office:value="0" calcext:value-type="float">
            <text:p>0</text:p>
          </table:covered-table-cell>
          <table:table-cell table:style-name="ce174" table:content-validation-name="val34" table:formula="of:=[Gestion.H30]" office:value-type="float" office:value="0" calcext:value-type="float">
            <text:p>0</text:p>
          </table:table-cell>
          <table:table-cell table:style-name="ce179" table:content-validation-name="val37" table:formula="of:=[Gestion.I30]" office:value-type="float" office:value="0" calcext:value-type="float">
            <text:p>0</text:p>
          </table:table-cell>
          <table:table-cell table:style-name="ce190" table:formula="of:=[Gestion.J30]" office:value-type="date" office:date-value="1899-12-30" calcext:value-type="date">
            <text:p>30/12/1899</text:p>
          </table:table-cell>
          <table:table-cell table:style-name="ce196" table:content-validation-name="val11" table:formula="of:=[Gestion.K30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30]" office:value-type="date" office:date-value="1899-12-30" calcext:value-type="date">
            <text:p>30/12/1899</text:p>
          </table:table-cell>
          <table:table-cell table:style-name="ce212" table:content-validation-name="val11" table:formula="of:=[Gestion.M30]" office:value-type="date" office:date-value="1899-12-30" calcext:value-type="date">
            <text:p>30/12/1899</text:p>
          </table:table-cell>
          <table:table-cell table:style-name="ce212" table:content-validation-name="val11" table:formula="of:=[Gestion.N30]" office:value-type="date" office:date-value="1899-12-30" calcext:value-type="date">
            <text:p>30/12/1899</text:p>
          </table:table-cell>
          <table:table-cell table:style-name="ce212" table:content-validation-name="val11" table:formula="of:=[Gestion.O30]" office:value-type="date" office:date-value="1899-12-30" calcext:value-type="date">
            <text:p>30/12/1899</text:p>
          </table:table-cell>
          <table:table-cell table:style-name="ce212" table:content-validation-name="val11" table:formula="of:=[Gestion.P30]" office:value-type="date" office:date-value="1899-12-30" calcext:value-type="date">
            <text:p>30/12/1899</text:p>
          </table:table-cell>
          <table:table-cell table:style-name="ce179" table:content-validation-name="val42" table:formula="of:=[Gestion.Q30]" office:value-type="float" office:value="0" calcext:value-type="float">
            <text:p>0</text:p>
          </table:table-cell>
          <table:table-cell table:style-name="ce179" table:content-validation-name="val42" table:formula="of:=[Gestion.R30]" office:value-type="float" office:value="0" calcext:value-type="float">
            <text:p>0</text:p>
          </table:table-cell>
          <table:table-cell table:style-name="ce225" table:content-validation-name="val47" table:formula="of:=[Gestion.S30]" office:value-type="float" office:value="0" calcext:value-type="float">
            <text:p>0</text:p>
          </table:table-cell>
          <table:table-cell table:style-name="ce231" table:content-validation-name="val11" table:formula="of:=[Gestion.T30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31]" office:value-type="float" office:value="0" calcext:value-type="float">
            <text:p>0</text:p>
          </table:covered-table-cell>
          <table:covered-table-cell table:style-name="ce221" table:content-validation-name="val28" table:formula="of:=[Gestion.F31]" office:value-type="float" office:value="0" calcext:value-type="float">
            <text:p>0</text:p>
          </table:covered-table-cell>
          <table:covered-table-cell table:style-name="ce165" table:content-validation-name="val30" table:formula="of:=[Gestion.G31]" office:value-type="float" office:value="0" calcext:value-type="float">
            <text:p>0</text:p>
          </table:covered-table-cell>
          <table:table-cell table:style-name="ce175" table:content-validation-name="val34" table:formula="of:=[Gestion.H31]" office:value-type="float" office:value="0" calcext:value-type="float">
            <text:p>0</text:p>
          </table:table-cell>
          <table:table-cell table:style-name="ce180" table:content-validation-name="val37" table:formula="of:=[Gestion.I31]" office:value-type="float" office:value="0" calcext:value-type="float">
            <text:p>0</text:p>
          </table:table-cell>
          <table:table-cell table:style-name="ce191" table:formula="of:=[Gestion.J31]" office:value-type="date" office:date-value="1899-12-30" calcext:value-type="date">
            <text:p>30/12/1899</text:p>
          </table:table-cell>
          <table:table-cell table:style-name="ce197" table:content-validation-name="val11" table:formula="of:=[Gestion.K31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31]" office:value-type="date" office:date-value="1899-12-30" calcext:value-type="date">
            <text:p>30/12/1899</text:p>
          </table:table-cell>
          <table:table-cell table:style-name="ce213" table:content-validation-name="val11" table:formula="of:=[Gestion.M31]" office:value-type="date" office:date-value="1899-12-30" calcext:value-type="date">
            <text:p>30/12/1899</text:p>
          </table:table-cell>
          <table:table-cell table:style-name="ce213" table:content-validation-name="val11" table:formula="of:=[Gestion.N31]" office:value-type="date" office:date-value="1899-12-30" calcext:value-type="date">
            <text:p>30/12/1899</text:p>
          </table:table-cell>
          <table:table-cell table:style-name="ce213" table:content-validation-name="val11" table:formula="of:=[Gestion.O31]" office:value-type="date" office:date-value="1899-12-30" calcext:value-type="date">
            <text:p>30/12/1899</text:p>
          </table:table-cell>
          <table:table-cell table:style-name="ce213" table:content-validation-name="val11" table:formula="of:=[Gestion.P31]" office:value-type="date" office:date-value="1899-12-30" calcext:value-type="date">
            <text:p>30/12/1899</text:p>
          </table:table-cell>
          <table:table-cell table:style-name="ce180" table:content-validation-name="val42" table:formula="of:=[Gestion.Q31]" office:value-type="float" office:value="0" calcext:value-type="float">
            <text:p>0</text:p>
          </table:table-cell>
          <table:table-cell table:style-name="ce180" table:content-validation-name="val42" table:formula="of:=[Gestion.R31]" office:value-type="float" office:value="0" calcext:value-type="float">
            <text:p>0</text:p>
          </table:table-cell>
          <table:table-cell table:style-name="ce226" table:content-validation-name="val47" table:formula="of:=[Gestion.S31]" office:value-type="float" office:value="0" calcext:value-type="float">
            <text:p>0</text:p>
          </table:table-cell>
          <table:table-cell table:style-name="ce232" table:content-validation-name="val11" table:formula="of:=[Gestion.T31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8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Listes.C18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8]" office:value-type="string" office:string-value="004" calcext:value-type="string">
            <text:p>004</text:p>
          </table:table-cell>
          <table:table-cell table:style-name="ce245" table:content-validation-name="val11" table:formula="of:=[Patrimoine.E18]" office:value-type="string" office:string-value="Dister-nord" calcext:value-type="string">
            <text:p>Dister-nord</text:p>
          </table:table-cell>
          <table:table-cell table:style-name="ce253" table:content-validation-name="val11" table:formula="of:=[Patrimoine.F18]" office:value-type="string" office:string-value="Céheui-n2" calcext:value-type="string">
            <text:p>Céheui-n2</text:p>
          </table:table-cell>
          <table:table-cell table:style-name="ce253" table:content-validation-name="val11" table:formula="of:=[Patrimoine.G18]" office:value-type="string" office:string-value="011" calcext:value-type="string">
            <text:p>011</text:p>
          </table:table-cell>
          <table:table-cell table:style-name="ce253" table:content-validation-name="val11" table:formula="of:=[Patrimoine.H18]" office:value-type="float" office:value="0" calcext:value-type="float">
            <text:p>0</text:p>
          </table:table-cell>
          <table:table-cell table:style-name="ce265" table:content-validation-name="val11" table:formula="of:=[Patrimoine.I18]" office:value-type="string" office:string-value="A" calcext:value-type="string">
            <text:p>A</text:p>
          </table:table-cell>
          <table:table-cell table:style-name="ce253" table:content-validation-name="val11" table:formula="of:=[Patrimoine.J18]" office:value-type="string" office:string-value="0134" calcext:value-type="string">
            <text:p>0134</text:p>
          </table:table-cell>
          <table:table-cell table:style-name="ce272" table:content-validation-name="val11" table:formula="of:=[Patrimoine.K18]" office:value-type="string" office:string-value="D" calcext:value-type="string">
            <text:p>D</text:p>
          </table:table-cell>
          <table:table-cell table:style-name="ce265" table:content-validation-name="val11" table:formula="of:=[Patrimoine.L18]" office:value-type="float" office:value="8" calcext:value-type="float">
            <text:p>8</text:p>
          </table:table-cell>
          <table:table-cell table:style-name="ce253" table:content-validation-name="val11" table:formula="of:=[Patrimoine.M18]" office:value-type="float" office:value="463" calcext:value-type="float">
            <text:p>463</text:p>
          </table:table-cell>
          <table:table-cell table:style-name="ce253" table:content-validation-name="val11" table:formula="of:=[Patrimoine.N18]" office:value-type="string" office:string-value="BDD" calcext:value-type="string">
            <text:p>BDD</text:p>
          </table:table-cell>
          <table:table-cell table:style-name="ce280" table:content-validation-name="val11" table:formula="of:=[Patrimoine.O18]" office:value-type="float" office:value="0" calcext:value-type="float">
            <text:p>0</text:p>
          </table:table-cell>
          <table:table-cell table:style-name="ce284" table:content-validation-name="val11" table:formula="of:=[Patrimoine.P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Q18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18]" office:value-type="date" office:date-value="1899-12-30" calcext:value-type="date" table:number-columns-spanned="1" table:number-rows-spanned="3">
            <text:p>30/12/99</text:p>
          </table:table-cell>
          <table:table-cell table:style-name="ce284" table:content-validation-name="val11" table:formula="of:=[Patrimoine.S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T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U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18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18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18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18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18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18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18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18]" office:value-type="float" office:value="0" calcext:value-type="float" table:number-columns-spanned="1" table:number-rows-spanned="3">
            <text:p>0</text:p>
          </table:table-cell>
          <table:table-cell table:style-name="ce311" table:content-validation-name="val11" table:formula="of:=[Gestion.E32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32]" office:value-type="float" office:value="0" calcext:value-type="float" table:number-columns-spanned="1" table:number-rows-spanned="3">
            <text:p>0</text:p>
          </table:table-cell>
          <table:table-cell table:style-name="ce166" table:content-validation-name="val30" table:formula="of:=[Gestion.G32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32]" office:value-type="float" office:value="0" calcext:value-type="float">
            <text:p>0</text:p>
          </table:table-cell>
          <table:table-cell table:style-name="ce181" table:content-validation-name="val37" table:formula="of:=[Gestion.I32]" office:value-type="float" office:value="0" calcext:value-type="float">
            <text:p>0</text:p>
          </table:table-cell>
          <table:table-cell table:style-name="ce189" table:formula="of:=[Gestion.J32]" office:value-type="date" office:date-value="1899-12-30" calcext:value-type="date">
            <text:p>30/12/1899</text:p>
          </table:table-cell>
          <table:table-cell table:style-name="ce198" table:content-validation-name="val11" table:formula="of:=[Gestion.K32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32]" office:value-type="date" office:date-value="1899-12-30" calcext:value-type="date">
            <text:p>30/12/1899</text:p>
          </table:table-cell>
          <table:table-cell table:style-name="ce211" table:content-validation-name="val11" table:formula="of:=[Gestion.M32]" office:value-type="date" office:date-value="1899-12-30" calcext:value-type="date">
            <text:p>30/12/1899</text:p>
          </table:table-cell>
          <table:table-cell table:style-name="ce211" table:content-validation-name="val11" table:formula="of:=[Gestion.N32]" office:value-type="date" office:date-value="1899-12-30" calcext:value-type="date">
            <text:p>30/12/1899</text:p>
          </table:table-cell>
          <table:table-cell table:style-name="ce211" table:content-validation-name="val11" table:formula="of:=[Gestion.O32]" office:value-type="date" office:date-value="1899-12-30" calcext:value-type="date">
            <text:p>30/12/1899</text:p>
          </table:table-cell>
          <table:table-cell table:style-name="ce211" table:content-validation-name="val11" table:formula="of:=[Gestion.P32]" office:value-type="date" office:date-value="1899-12-30" calcext:value-type="date">
            <text:p>30/12/1899</text:p>
          </table:table-cell>
          <table:table-cell table:style-name="ce181" table:content-validation-name="val42" table:formula="of:=[Gestion.Q32]" office:value-type="float" office:value="0" calcext:value-type="float">
            <text:p>0</text:p>
          </table:table-cell>
          <table:table-cell table:style-name="ce181" table:content-validation-name="val42" table:formula="of:=[Gestion.R32]" office:value-type="float" office:value="0" calcext:value-type="float">
            <text:p>0</text:p>
          </table:table-cell>
          <table:table-cell table:style-name="ce224" table:content-validation-name="val47" table:formula="of:=[Gestion.S32]" office:value-type="float" office:value="0" calcext:value-type="float">
            <text:p>0</text:p>
          </table:table-cell>
          <table:table-cell table:style-name="ce233" table:content-validation-name="val11" table:formula="of:=[Gestion.T32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33]" office:value-type="float" office:value="0" calcext:value-type="float">
            <text:p>0</text:p>
          </table:covered-table-cell>
          <table:covered-table-cell table:style-name="ce221" table:content-validation-name="val28" table:formula="of:=[Gestion.F33]" office:value-type="float" office:value="0" calcext:value-type="float">
            <text:p>0</text:p>
          </table:covered-table-cell>
          <table:covered-table-cell table:style-name="ce164" table:content-validation-name="val30" table:formula="of:=[Gestion.G33]" office:value-type="float" office:value="0" calcext:value-type="float">
            <text:p>0</text:p>
          </table:covered-table-cell>
          <table:table-cell table:style-name="ce174" table:content-validation-name="val34" table:formula="of:=[Gestion.H33]" office:value-type="float" office:value="0" calcext:value-type="float">
            <text:p>0</text:p>
          </table:table-cell>
          <table:table-cell table:style-name="ce179" table:content-validation-name="val37" table:formula="of:=[Gestion.I33]" office:value-type="float" office:value="0" calcext:value-type="float">
            <text:p>0</text:p>
          </table:table-cell>
          <table:table-cell table:style-name="ce190" table:formula="of:=[Gestion.J33]" office:value-type="date" office:date-value="1899-12-30" calcext:value-type="date">
            <text:p>30/12/1899</text:p>
          </table:table-cell>
          <table:table-cell table:style-name="ce196" table:content-validation-name="val11" table:formula="of:=[Gestion.K33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33]" office:value-type="date" office:date-value="1899-12-30" calcext:value-type="date">
            <text:p>30/12/1899</text:p>
          </table:table-cell>
          <table:table-cell table:style-name="ce212" table:content-validation-name="val11" table:formula="of:=[Gestion.M33]" office:value-type="date" office:date-value="1899-12-30" calcext:value-type="date">
            <text:p>30/12/1899</text:p>
          </table:table-cell>
          <table:table-cell table:style-name="ce212" table:content-validation-name="val11" table:formula="of:=[Gestion.N33]" office:value-type="date" office:date-value="1899-12-30" calcext:value-type="date">
            <text:p>30/12/1899</text:p>
          </table:table-cell>
          <table:table-cell table:style-name="ce212" table:content-validation-name="val11" table:formula="of:=[Gestion.O33]" office:value-type="date" office:date-value="1899-12-30" calcext:value-type="date">
            <text:p>30/12/1899</text:p>
          </table:table-cell>
          <table:table-cell table:style-name="ce212" table:content-validation-name="val11" table:formula="of:=[Gestion.P33]" office:value-type="date" office:date-value="1899-12-30" calcext:value-type="date">
            <text:p>30/12/1899</text:p>
          </table:table-cell>
          <table:table-cell table:style-name="ce179" table:content-validation-name="val42" table:formula="of:=[Gestion.Q33]" office:value-type="float" office:value="0" calcext:value-type="float">
            <text:p>0</text:p>
          </table:table-cell>
          <table:table-cell table:style-name="ce179" table:content-validation-name="val42" table:formula="of:=[Gestion.R33]" office:value-type="float" office:value="0" calcext:value-type="float">
            <text:p>0</text:p>
          </table:table-cell>
          <table:table-cell table:style-name="ce225" table:content-validation-name="val47" table:formula="of:=[Gestion.S33]" office:value-type="float" office:value="0" calcext:value-type="float">
            <text:p>0</text:p>
          </table:table-cell>
          <table:table-cell table:style-name="ce231" table:content-validation-name="val11" table:formula="of:=[Gestion.T33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34]" office:value-type="float" office:value="0" calcext:value-type="float">
            <text:p>0</text:p>
          </table:covered-table-cell>
          <table:covered-table-cell table:style-name="ce221" table:content-validation-name="val28" table:formula="of:=[Gestion.F34]" office:value-type="float" office:value="0" calcext:value-type="float">
            <text:p>0</text:p>
          </table:covered-table-cell>
          <table:covered-table-cell table:style-name="ce165" table:content-validation-name="val30" table:formula="of:=[Gestion.G34]" office:value-type="float" office:value="0" calcext:value-type="float">
            <text:p>0</text:p>
          </table:covered-table-cell>
          <table:table-cell table:style-name="ce175" table:content-validation-name="val34" table:formula="of:=[Gestion.H34]" office:value-type="float" office:value="0" calcext:value-type="float">
            <text:p>0</text:p>
          </table:table-cell>
          <table:table-cell table:style-name="ce180" table:content-validation-name="val37" table:formula="of:=[Gestion.I34]" office:value-type="float" office:value="0" calcext:value-type="float">
            <text:p>0</text:p>
          </table:table-cell>
          <table:table-cell table:style-name="ce191" table:formula="of:=[Gestion.J34]" office:value-type="date" office:date-value="1899-12-30" calcext:value-type="date">
            <text:p>30/12/1899</text:p>
          </table:table-cell>
          <table:table-cell table:style-name="ce197" table:content-validation-name="val11" table:formula="of:=[Gestion.K34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34]" office:value-type="date" office:date-value="1899-12-30" calcext:value-type="date">
            <text:p>30/12/1899</text:p>
          </table:table-cell>
          <table:table-cell table:style-name="ce213" table:content-validation-name="val11" table:formula="of:=[Gestion.M34]" office:value-type="date" office:date-value="1899-12-30" calcext:value-type="date">
            <text:p>30/12/1899</text:p>
          </table:table-cell>
          <table:table-cell table:style-name="ce213" table:content-validation-name="val11" table:formula="of:=[Gestion.N34]" office:value-type="date" office:date-value="1899-12-30" calcext:value-type="date">
            <text:p>30/12/1899</text:p>
          </table:table-cell>
          <table:table-cell table:style-name="ce213" table:content-validation-name="val11" table:formula="of:=[Gestion.O34]" office:value-type="date" office:date-value="1899-12-30" calcext:value-type="date">
            <text:p>30/12/1899</text:p>
          </table:table-cell>
          <table:table-cell table:style-name="ce213" table:content-validation-name="val11" table:formula="of:=[Gestion.P34]" office:value-type="date" office:date-value="1899-12-30" calcext:value-type="date">
            <text:p>30/12/1899</text:p>
          </table:table-cell>
          <table:table-cell table:style-name="ce180" table:content-validation-name="val42" table:formula="of:=[Gestion.Q34]" office:value-type="float" office:value="0" calcext:value-type="float">
            <text:p>0</text:p>
          </table:table-cell>
          <table:table-cell table:style-name="ce180" table:content-validation-name="val42" table:formula="of:=[Gestion.R34]" office:value-type="float" office:value="0" calcext:value-type="float">
            <text:p>0</text:p>
          </table:table-cell>
          <table:table-cell table:style-name="ce226" table:content-validation-name="val47" table:formula="of:=[Gestion.S34]" office:value-type="float" office:value="0" calcext:value-type="float">
            <text:p>0</text:p>
          </table:table-cell>
          <table:table-cell table:style-name="ce232" table:content-validation-name="val11" table:formula="of:=[Gestion.T34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19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Listes.C19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19]" office:value-type="string" office:string-value="004" calcext:value-type="string">
            <text:p>004</text:p>
          </table:table-cell>
          <table:table-cell table:style-name="ce245" table:content-validation-name="val11" table:formula="of:=[Patrimoine.E19]" office:value-type="string" office:string-value="Dister-nord" calcext:value-type="string">
            <text:p>Dister-nord</text:p>
          </table:table-cell>
          <table:table-cell table:style-name="ce253" table:content-validation-name="val11" table:formula="of:=[Patrimoine.F19]" office:value-type="float" office:value="0" calcext:value-type="float">
            <text:p>0</text:p>
          </table:table-cell>
          <table:table-cell table:style-name="ce253" table:content-validation-name="val11" table:formula="of:=[Patrimoine.G19]" office:value-type="string" office:string-value="011" calcext:value-type="string">
            <text:p>011</text:p>
          </table:table-cell>
          <table:table-cell table:style-name="ce253" table:content-validation-name="val11" table:formula="of:=[Patrimoine.H19]" office:value-type="float" office:value="0" calcext:value-type="float">
            <text:p>0</text:p>
          </table:table-cell>
          <table:table-cell table:style-name="ce265" table:content-validation-name="val11" table:formula="of:=[Patrimoine.I19]" office:value-type="string" office:string-value="N" calcext:value-type="string">
            <text:p>N</text:p>
          </table:table-cell>
          <table:table-cell table:style-name="ce253" table:content-validation-name="val11" table:formula="of:=[Patrimoine.J19]" office:value-type="string" office:string-value="1134" calcext:value-type="string">
            <text:p>1134</text:p>
          </table:table-cell>
          <table:table-cell table:style-name="ce272" table:content-validation-name="val11" table:formula="of:=[Patrimoine.K19]" office:value-type="string" office:string-value="D" calcext:value-type="string">
            <text:p>D</text:p>
          </table:table-cell>
          <table:table-cell table:style-name="ce265" table:content-validation-name="val11" table:formula="of:=[Patrimoine.L19]" office:value-type="float" office:value="9" calcext:value-type="float">
            <text:p>9</text:p>
          </table:table-cell>
          <table:table-cell table:style-name="ce253" table:content-validation-name="val11" table:formula="of:=[Patrimoine.M19]" office:value-type="float" office:value="464" calcext:value-type="float">
            <text:p>464</text:p>
          </table:table-cell>
          <table:table-cell table:style-name="ce253" table:content-validation-name="val11" table:formula="of:=[Patrimoine.N19]" office:value-type="float" office:value="0" calcext:value-type="float">
            <text:p>0</text:p>
          </table:table-cell>
          <table:table-cell table:style-name="ce280" table:content-validation-name="val11" table:formula="of:=[Patrimoine.O19]" office:value-type="float" office:value="0" calcext:value-type="float">
            <text:p>0</text:p>
          </table:table-cell>
          <table:table-cell table:style-name="ce284" table:content-validation-name="val11" table:formula="of:=[Patrimoine.P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Q19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19]" office:value-type="date" office:date-value="1899-12-30" calcext:value-type="date" table:number-columns-spanned="1" table:number-rows-spanned="3">
            <text:p>30/12/99</text:p>
          </table:table-cell>
          <table:table-cell table:style-name="ce284" table:content-validation-name="val11" table:formula="of:=[Patrimoine.S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T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U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19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19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19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19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19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19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19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19]" office:value-type="float" office:value="0" calcext:value-type="float" table:number-columns-spanned="1" table:number-rows-spanned="3">
            <text:p>0</text:p>
          </table:table-cell>
          <table:table-cell table:style-name="ce311" table:content-validation-name="val11" table:formula="of:=[Gestion.E35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35]" office:value-type="float" office:value="0" calcext:value-type="float" table:number-columns-spanned="1" table:number-rows-spanned="3">
            <text:p>0</text:p>
          </table:table-cell>
          <table:table-cell table:style-name="ce166" table:content-validation-name="val30" table:formula="of:=[Gestion.G35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35]" office:value-type="float" office:value="0" calcext:value-type="float">
            <text:p>0</text:p>
          </table:table-cell>
          <table:table-cell table:style-name="ce181" table:content-validation-name="val37" table:formula="of:=[Gestion.I35]" office:value-type="float" office:value="0" calcext:value-type="float">
            <text:p>0</text:p>
          </table:table-cell>
          <table:table-cell table:style-name="ce189" table:formula="of:=[Gestion.J35]" office:value-type="date" office:date-value="1899-12-30" calcext:value-type="date">
            <text:p>30/12/1899</text:p>
          </table:table-cell>
          <table:table-cell table:style-name="ce198" table:content-validation-name="val11" table:formula="of:=[Gestion.K35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35]" office:value-type="date" office:date-value="1899-12-30" calcext:value-type="date">
            <text:p>30/12/1899</text:p>
          </table:table-cell>
          <table:table-cell table:style-name="ce211" table:content-validation-name="val11" table:formula="of:=[Gestion.M35]" office:value-type="date" office:date-value="1899-12-30" calcext:value-type="date">
            <text:p>30/12/1899</text:p>
          </table:table-cell>
          <table:table-cell table:style-name="ce211" table:content-validation-name="val11" table:formula="of:=[Gestion.N35]" office:value-type="date" office:date-value="1899-12-30" calcext:value-type="date">
            <text:p>30/12/1899</text:p>
          </table:table-cell>
          <table:table-cell table:style-name="ce211" table:content-validation-name="val11" table:formula="of:=[Gestion.O35]" office:value-type="date" office:date-value="1899-12-30" calcext:value-type="date">
            <text:p>30/12/1899</text:p>
          </table:table-cell>
          <table:table-cell table:style-name="ce211" table:content-validation-name="val11" table:formula="of:=[Gestion.P35]" office:value-type="date" office:date-value="1899-12-30" calcext:value-type="date">
            <text:p>30/12/1899</text:p>
          </table:table-cell>
          <table:table-cell table:style-name="ce181" table:content-validation-name="val42" table:formula="of:=[Gestion.Q35]" office:value-type="float" office:value="0" calcext:value-type="float">
            <text:p>0</text:p>
          </table:table-cell>
          <table:table-cell table:style-name="ce181" table:content-validation-name="val42" table:formula="of:=[Gestion.R35]" office:value-type="float" office:value="0" calcext:value-type="float">
            <text:p>0</text:p>
          </table:table-cell>
          <table:table-cell table:style-name="ce224" table:content-validation-name="val47" table:formula="of:=[Gestion.S35]" office:value-type="float" office:value="0" calcext:value-type="float">
            <text:p>0</text:p>
          </table:table-cell>
          <table:table-cell table:style-name="ce233" table:content-validation-name="val11" table:formula="of:=[Gestion.T35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36]" office:value-type="float" office:value="0" calcext:value-type="float">
            <text:p>0</text:p>
          </table:covered-table-cell>
          <table:covered-table-cell table:style-name="ce221" table:content-validation-name="val28" table:formula="of:=[Gestion.F36]" office:value-type="float" office:value="0" calcext:value-type="float">
            <text:p>0</text:p>
          </table:covered-table-cell>
          <table:covered-table-cell table:style-name="ce164" table:content-validation-name="val30" table:formula="of:=[Gestion.G36]" office:value-type="float" office:value="0" calcext:value-type="float">
            <text:p>0</text:p>
          </table:covered-table-cell>
          <table:table-cell table:style-name="ce174" table:content-validation-name="val34" table:formula="of:=[Gestion.H36]" office:value-type="float" office:value="0" calcext:value-type="float">
            <text:p>0</text:p>
          </table:table-cell>
          <table:table-cell table:style-name="ce179" table:content-validation-name="val37" table:formula="of:=[Gestion.I36]" office:value-type="float" office:value="0" calcext:value-type="float">
            <text:p>0</text:p>
          </table:table-cell>
          <table:table-cell table:style-name="ce190" table:formula="of:=[Gestion.J36]" office:value-type="date" office:date-value="1899-12-30" calcext:value-type="date">
            <text:p>30/12/1899</text:p>
          </table:table-cell>
          <table:table-cell table:style-name="ce196" table:content-validation-name="val11" table:formula="of:=[Gestion.K36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36]" office:value-type="date" office:date-value="1899-12-30" calcext:value-type="date">
            <text:p>30/12/1899</text:p>
          </table:table-cell>
          <table:table-cell table:style-name="ce212" table:content-validation-name="val11" table:formula="of:=[Gestion.M36]" office:value-type="date" office:date-value="1899-12-30" calcext:value-type="date">
            <text:p>30/12/1899</text:p>
          </table:table-cell>
          <table:table-cell table:style-name="ce212" table:content-validation-name="val11" table:formula="of:=[Gestion.N36]" office:value-type="date" office:date-value="1899-12-30" calcext:value-type="date">
            <text:p>30/12/1899</text:p>
          </table:table-cell>
          <table:table-cell table:style-name="ce212" table:content-validation-name="val11" table:formula="of:=[Gestion.O36]" office:value-type="date" office:date-value="1899-12-30" calcext:value-type="date">
            <text:p>30/12/1899</text:p>
          </table:table-cell>
          <table:table-cell table:style-name="ce212" table:content-validation-name="val11" table:formula="of:=[Gestion.P36]" office:value-type="date" office:date-value="1899-12-30" calcext:value-type="date">
            <text:p>30/12/1899</text:p>
          </table:table-cell>
          <table:table-cell table:style-name="ce179" table:content-validation-name="val42" table:formula="of:=[Gestion.Q36]" office:value-type="float" office:value="0" calcext:value-type="float">
            <text:p>0</text:p>
          </table:table-cell>
          <table:table-cell table:style-name="ce179" table:content-validation-name="val42" table:formula="of:=[Gestion.R36]" office:value-type="float" office:value="0" calcext:value-type="float">
            <text:p>0</text:p>
          </table:table-cell>
          <table:table-cell table:style-name="ce225" table:content-validation-name="val47" table:formula="of:=[Gestion.S36]" office:value-type="float" office:value="0" calcext:value-type="float">
            <text:p>0</text:p>
          </table:table-cell>
          <table:table-cell table:style-name="ce231" table:content-validation-name="val11" table:formula="of:=[Gestion.T36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37]" office:value-type="float" office:value="0" calcext:value-type="float">
            <text:p>0</text:p>
          </table:covered-table-cell>
          <table:covered-table-cell table:style-name="ce221" table:content-validation-name="val28" table:formula="of:=[Gestion.F37]" office:value-type="float" office:value="0" calcext:value-type="float">
            <text:p>0</text:p>
          </table:covered-table-cell>
          <table:covered-table-cell table:style-name="ce165" table:content-validation-name="val30" table:formula="of:=[Gestion.G37]" office:value-type="float" office:value="0" calcext:value-type="float">
            <text:p>0</text:p>
          </table:covered-table-cell>
          <table:table-cell table:style-name="ce175" table:content-validation-name="val34" table:formula="of:=[Gestion.H37]" office:value-type="float" office:value="0" calcext:value-type="float">
            <text:p>0</text:p>
          </table:table-cell>
          <table:table-cell table:style-name="ce180" table:content-validation-name="val37" table:formula="of:=[Gestion.I37]" office:value-type="float" office:value="0" calcext:value-type="float">
            <text:p>0</text:p>
          </table:table-cell>
          <table:table-cell table:style-name="ce191" table:formula="of:=[Gestion.J37]" office:value-type="date" office:date-value="1899-12-30" calcext:value-type="date">
            <text:p>30/12/1899</text:p>
          </table:table-cell>
          <table:table-cell table:style-name="ce197" table:content-validation-name="val11" table:formula="of:=[Gestion.K37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37]" office:value-type="date" office:date-value="1899-12-30" calcext:value-type="date">
            <text:p>30/12/1899</text:p>
          </table:table-cell>
          <table:table-cell table:style-name="ce213" table:content-validation-name="val11" table:formula="of:=[Gestion.M37]" office:value-type="date" office:date-value="1899-12-30" calcext:value-type="date">
            <text:p>30/12/1899</text:p>
          </table:table-cell>
          <table:table-cell table:style-name="ce213" table:content-validation-name="val11" table:formula="of:=[Gestion.N37]" office:value-type="date" office:date-value="1899-12-30" calcext:value-type="date">
            <text:p>30/12/1899</text:p>
          </table:table-cell>
          <table:table-cell table:style-name="ce213" table:content-validation-name="val11" table:formula="of:=[Gestion.O37]" office:value-type="date" office:date-value="1899-12-30" calcext:value-type="date">
            <text:p>30/12/1899</text:p>
          </table:table-cell>
          <table:table-cell table:style-name="ce213" table:content-validation-name="val11" table:formula="of:=[Gestion.P37]" office:value-type="date" office:date-value="1899-12-30" calcext:value-type="date">
            <text:p>30/12/1899</text:p>
          </table:table-cell>
          <table:table-cell table:style-name="ce180" table:content-validation-name="val42" table:formula="of:=[Gestion.Q37]" office:value-type="float" office:value="0" calcext:value-type="float">
            <text:p>0</text:p>
          </table:table-cell>
          <table:table-cell table:style-name="ce180" table:content-validation-name="val42" table:formula="of:=[Gestion.R37]" office:value-type="float" office:value="0" calcext:value-type="float">
            <text:p>0</text:p>
          </table:table-cell>
          <table:table-cell table:style-name="ce226" table:content-validation-name="val47" table:formula="of:=[Gestion.S37]" office:value-type="float" office:value="0" calcext:value-type="float">
            <text:p>0</text:p>
          </table:table-cell>
          <table:table-cell table:style-name="ce232" table:content-validation-name="val11" table:formula="of:=[Gestion.T37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20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Listes.C20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20]" office:value-type="string" office:string-value="004" calcext:value-type="string">
            <text:p>004</text:p>
          </table:table-cell>
          <table:table-cell table:style-name="ce245" table:content-validation-name="val11" table:formula="of:=[Patrimoine.E20]" office:value-type="string" office:string-value="Dister-nord" calcext:value-type="string">
            <text:p>Dister-nord</text:p>
          </table:table-cell>
          <table:table-cell table:style-name="ce253" table:content-validation-name="val11" table:formula="of:=[Patrimoine.F20]" office:value-type="float" office:value="0" calcext:value-type="float">
            <text:p>0</text:p>
          </table:table-cell>
          <table:table-cell table:style-name="ce253" table:content-validation-name="val11" table:formula="of:=[Patrimoine.G20]" office:value-type="string" office:string-value="010" calcext:value-type="string">
            <text:p>010</text:p>
          </table:table-cell>
          <table:table-cell table:style-name="ce253" table:content-validation-name="val11" table:formula="of:=[Patrimoine.H20]" office:value-type="float" office:value="0" calcext:value-type="float">
            <text:p>0</text:p>
          </table:table-cell>
          <table:table-cell table:style-name="ce265" table:content-validation-name="val11" table:formula="of:=[Patrimoine.I20]" office:value-type="string" office:string-value="N" calcext:value-type="string">
            <text:p>N</text:p>
          </table:table-cell>
          <table:table-cell table:style-name="ce253" table:content-validation-name="val11" table:formula="of:=[Patrimoine.J20]" office:value-type="string" office:string-value="9134" calcext:value-type="string">
            <text:p>9134</text:p>
          </table:table-cell>
          <table:table-cell table:style-name="ce272" table:content-validation-name="val11" table:formula="of:=[Patrimoine.K20]" office:value-type="string" office:string-value="D" calcext:value-type="string">
            <text:p>D</text:p>
          </table:table-cell>
          <table:table-cell table:style-name="ce265" table:content-validation-name="val11" table:formula="of:=[Patrimoine.L20]" office:value-type="float" office:value="10" calcext:value-type="float">
            <text:p>10</text:p>
          </table:table-cell>
          <table:table-cell table:style-name="ce253" table:content-validation-name="val11" table:formula="of:=[Patrimoine.M20]" office:value-type="float" office:value="465" calcext:value-type="float">
            <text:p>465</text:p>
          </table:table-cell>
          <table:table-cell table:style-name="ce253" table:content-validation-name="val11" table:formula="of:=[Patrimoine.N20]" office:value-type="float" office:value="0" calcext:value-type="float">
            <text:p>0</text:p>
          </table:table-cell>
          <table:table-cell table:style-name="ce280" table:content-validation-name="val11" table:formula="of:=[Patrimoine.O20]" office:value-type="float" office:value="0" calcext:value-type="float">
            <text:p>0</text:p>
          </table:table-cell>
          <table:table-cell table:style-name="ce284" table:content-validation-name="val11" table:formula="of:=[Patrimoine.P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Q20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20]" office:value-type="date" office:date-value="1899-12-30" calcext:value-type="date" table:number-columns-spanned="1" table:number-rows-spanned="3">
            <text:p>30/12/99</text:p>
          </table:table-cell>
          <table:table-cell table:style-name="ce284" table:content-validation-name="val11" table:formula="of:=[Patrimoine.S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T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U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20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20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20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20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20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20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20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20]" office:value-type="float" office:value="0" calcext:value-type="float" table:number-columns-spanned="1" table:number-rows-spanned="3">
            <text:p>0</text:p>
          </table:table-cell>
          <table:table-cell table:style-name="ce311" table:content-validation-name="val11" table:formula="of:=[Gestion.E38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38]" office:value-type="float" office:value="0" calcext:value-type="float" table:number-columns-spanned="1" table:number-rows-spanned="3">
            <text:p>0</text:p>
          </table:table-cell>
          <table:table-cell table:style-name="ce166" table:content-validation-name="val30" table:formula="of:=[Gestion.G38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38]" office:value-type="float" office:value="0" calcext:value-type="float">
            <text:p>0</text:p>
          </table:table-cell>
          <table:table-cell table:style-name="ce181" table:content-validation-name="val37" table:formula="of:=[Gestion.I38]" office:value-type="float" office:value="0" calcext:value-type="float">
            <text:p>0</text:p>
          </table:table-cell>
          <table:table-cell table:style-name="ce189" table:formula="of:=[Gestion.J38]" office:value-type="date" office:date-value="1899-12-30" calcext:value-type="date">
            <text:p>30/12/1899</text:p>
          </table:table-cell>
          <table:table-cell table:style-name="ce198" table:content-validation-name="val11" table:formula="of:=[Gestion.K38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38]" office:value-type="date" office:date-value="1899-12-30" calcext:value-type="date">
            <text:p>30/12/1899</text:p>
          </table:table-cell>
          <table:table-cell table:style-name="ce211" table:content-validation-name="val11" table:formula="of:=[Gestion.M38]" office:value-type="date" office:date-value="1899-12-30" calcext:value-type="date">
            <text:p>30/12/1899</text:p>
          </table:table-cell>
          <table:table-cell table:style-name="ce211" table:content-validation-name="val11" table:formula="of:=[Gestion.N38]" office:value-type="date" office:date-value="1899-12-30" calcext:value-type="date">
            <text:p>30/12/1899</text:p>
          </table:table-cell>
          <table:table-cell table:style-name="ce211" table:content-validation-name="val11" table:formula="of:=[Gestion.O38]" office:value-type="date" office:date-value="1899-12-30" calcext:value-type="date">
            <text:p>30/12/1899</text:p>
          </table:table-cell>
          <table:table-cell table:style-name="ce211" table:content-validation-name="val11" table:formula="of:=[Gestion.P38]" office:value-type="date" office:date-value="1899-12-30" calcext:value-type="date">
            <text:p>30/12/1899</text:p>
          </table:table-cell>
          <table:table-cell table:style-name="ce181" table:content-validation-name="val42" table:formula="of:=[Gestion.Q38]" office:value-type="float" office:value="0" calcext:value-type="float">
            <text:p>0</text:p>
          </table:table-cell>
          <table:table-cell table:style-name="ce181" table:content-validation-name="val42" table:formula="of:=[Gestion.R38]" office:value-type="float" office:value="0" calcext:value-type="float">
            <text:p>0</text:p>
          </table:table-cell>
          <table:table-cell table:style-name="ce224" table:content-validation-name="val47" table:formula="of:=[Gestion.S38]" office:value-type="float" office:value="0" calcext:value-type="float">
            <text:p>0</text:p>
          </table:table-cell>
          <table:table-cell table:style-name="ce233" table:content-validation-name="val11" table:formula="of:=[Gestion.T38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39]" office:value-type="float" office:value="0" calcext:value-type="float">
            <text:p>0</text:p>
          </table:covered-table-cell>
          <table:covered-table-cell table:style-name="ce221" table:content-validation-name="val28" table:formula="of:=[Gestion.F39]" office:value-type="float" office:value="0" calcext:value-type="float">
            <text:p>0</text:p>
          </table:covered-table-cell>
          <table:covered-table-cell table:style-name="ce164" table:content-validation-name="val30" table:formula="of:=[Gestion.G39]" office:value-type="float" office:value="0" calcext:value-type="float">
            <text:p>0</text:p>
          </table:covered-table-cell>
          <table:table-cell table:style-name="ce174" table:content-validation-name="val34" table:formula="of:=[Gestion.H39]" office:value-type="float" office:value="0" calcext:value-type="float">
            <text:p>0</text:p>
          </table:table-cell>
          <table:table-cell table:style-name="ce179" table:content-validation-name="val37" table:formula="of:=[Gestion.I39]" office:value-type="float" office:value="0" calcext:value-type="float">
            <text:p>0</text:p>
          </table:table-cell>
          <table:table-cell table:style-name="ce190" table:formula="of:=[Gestion.J39]" office:value-type="date" office:date-value="1899-12-30" calcext:value-type="date">
            <text:p>30/12/1899</text:p>
          </table:table-cell>
          <table:table-cell table:style-name="ce196" table:content-validation-name="val11" table:formula="of:=[Gestion.K39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39]" office:value-type="date" office:date-value="1899-12-30" calcext:value-type="date">
            <text:p>30/12/1899</text:p>
          </table:table-cell>
          <table:table-cell table:style-name="ce212" table:content-validation-name="val11" table:formula="of:=[Gestion.M39]" office:value-type="date" office:date-value="1899-12-30" calcext:value-type="date">
            <text:p>30/12/1899</text:p>
          </table:table-cell>
          <table:table-cell table:style-name="ce212" table:content-validation-name="val11" table:formula="of:=[Gestion.N39]" office:value-type="date" office:date-value="1899-12-30" calcext:value-type="date">
            <text:p>30/12/1899</text:p>
          </table:table-cell>
          <table:table-cell table:style-name="ce212" table:content-validation-name="val11" table:formula="of:=[Gestion.O39]" office:value-type="date" office:date-value="1899-12-30" calcext:value-type="date">
            <text:p>30/12/1899</text:p>
          </table:table-cell>
          <table:table-cell table:style-name="ce212" table:content-validation-name="val11" table:formula="of:=[Gestion.P39]" office:value-type="date" office:date-value="1899-12-30" calcext:value-type="date">
            <text:p>30/12/1899</text:p>
          </table:table-cell>
          <table:table-cell table:style-name="ce179" table:content-validation-name="val42" table:formula="of:=[Gestion.Q39]" office:value-type="float" office:value="0" calcext:value-type="float">
            <text:p>0</text:p>
          </table:table-cell>
          <table:table-cell table:style-name="ce179" table:content-validation-name="val42" table:formula="of:=[Gestion.R39]" office:value-type="float" office:value="0" calcext:value-type="float">
            <text:p>0</text:p>
          </table:table-cell>
          <table:table-cell table:style-name="ce225" table:content-validation-name="val47" table:formula="of:=[Gestion.S39]" office:value-type="float" office:value="0" calcext:value-type="float">
            <text:p>0</text:p>
          </table:table-cell>
          <table:table-cell table:style-name="ce231" table:content-validation-name="val11" table:formula="of:=[Gestion.T39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40]" office:value-type="float" office:value="0" calcext:value-type="float">
            <text:p>0</text:p>
          </table:covered-table-cell>
          <table:covered-table-cell table:style-name="ce221" table:content-validation-name="val28" table:formula="of:=[Gestion.F40]" office:value-type="float" office:value="0" calcext:value-type="float">
            <text:p>0</text:p>
          </table:covered-table-cell>
          <table:covered-table-cell table:style-name="ce165" table:content-validation-name="val30" table:formula="of:=[Gestion.G40]" office:value-type="float" office:value="0" calcext:value-type="float">
            <text:p>0</text:p>
          </table:covered-table-cell>
          <table:table-cell table:style-name="ce175" table:content-validation-name="val34" table:formula="of:=[Gestion.H40]" office:value-type="float" office:value="0" calcext:value-type="float">
            <text:p>0</text:p>
          </table:table-cell>
          <table:table-cell table:style-name="ce180" table:content-validation-name="val37" table:formula="of:=[Gestion.I40]" office:value-type="float" office:value="0" calcext:value-type="float">
            <text:p>0</text:p>
          </table:table-cell>
          <table:table-cell table:style-name="ce191" table:formula="of:=[Gestion.J40]" office:value-type="date" office:date-value="1899-12-30" calcext:value-type="date">
            <text:p>30/12/1899</text:p>
          </table:table-cell>
          <table:table-cell table:style-name="ce197" table:content-validation-name="val11" table:formula="of:=[Gestion.K40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40]" office:value-type="date" office:date-value="1899-12-30" calcext:value-type="date">
            <text:p>30/12/1899</text:p>
          </table:table-cell>
          <table:table-cell table:style-name="ce213" table:content-validation-name="val11" table:formula="of:=[Gestion.M40]" office:value-type="date" office:date-value="1899-12-30" calcext:value-type="date">
            <text:p>30/12/1899</text:p>
          </table:table-cell>
          <table:table-cell table:style-name="ce213" table:content-validation-name="val11" table:formula="of:=[Gestion.N40]" office:value-type="date" office:date-value="1899-12-30" calcext:value-type="date">
            <text:p>30/12/1899</text:p>
          </table:table-cell>
          <table:table-cell table:style-name="ce213" table:content-validation-name="val11" table:formula="of:=[Gestion.O40]" office:value-type="date" office:date-value="1899-12-30" calcext:value-type="date">
            <text:p>30/12/1899</text:p>
          </table:table-cell>
          <table:table-cell table:style-name="ce213" table:content-validation-name="val11" table:formula="of:=[Gestion.P40]" office:value-type="date" office:date-value="1899-12-30" calcext:value-type="date">
            <text:p>30/12/1899</text:p>
          </table:table-cell>
          <table:table-cell table:style-name="ce180" table:content-validation-name="val42" table:formula="of:=[Gestion.Q40]" office:value-type="float" office:value="0" calcext:value-type="float">
            <text:p>0</text:p>
          </table:table-cell>
          <table:table-cell table:style-name="ce180" table:content-validation-name="val42" table:formula="of:=[Gestion.R40]" office:value-type="float" office:value="0" calcext:value-type="float">
            <text:p>0</text:p>
          </table:table-cell>
          <table:table-cell table:style-name="ce226" table:content-validation-name="val47" table:formula="of:=[Gestion.S40]" office:value-type="float" office:value="0" calcext:value-type="float">
            <text:p>0</text:p>
          </table:table-cell>
          <table:table-cell table:style-name="ce232" table:content-validation-name="val11" table:formula="of:=[Gestion.T40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8" table:content-validation-name="val11" table:formula="of:=[Listes.B21]" office:value-type="float" office:value="0" calcext:value-type="float" table:number-columns-spanned="1" table:number-rows-spanned="3">
            <text:p>0</text:p>
          </table:table-cell>
          <table:table-cell table:style-name="ce122" table:content-validation-name="val11" table:formula="of:=[Listes.C21]" office:value-type="float" office:value="0" calcext:value-type="float" table:number-columns-spanned="1" table:number-rows-spanned="3">
            <text:p>0</text:p>
          </table:table-cell>
          <table:table-cell table:style-name="ce235" table:content-validation-name="val11" table:formula="of:=[Patrimoine.D21]" office:value-type="string" office:string-value="004" calcext:value-type="string">
            <text:p>004</text:p>
          </table:table-cell>
          <table:table-cell table:style-name="ce245" table:content-validation-name="val11" table:formula="of:=[Patrimoine.E21]" office:value-type="string" office:string-value="Dister-nord" calcext:value-type="string">
            <text:p>Dister-nord</text:p>
          </table:table-cell>
          <table:table-cell table:style-name="ce253" table:content-validation-name="val11" table:formula="of:=[Patrimoine.F21]" office:value-type="float" office:value="0" calcext:value-type="float">
            <text:p>0</text:p>
          </table:table-cell>
          <table:table-cell table:style-name="ce253" table:content-validation-name="val11" table:formula="of:=[Patrimoine.G21]" office:value-type="string" office:string-value="010" calcext:value-type="string">
            <text:p>010</text:p>
          </table:table-cell>
          <table:table-cell table:style-name="ce253" table:content-validation-name="val11" table:formula="of:=[Patrimoine.H21]" office:value-type="float" office:value="0" calcext:value-type="float">
            <text:p>0</text:p>
          </table:table-cell>
          <table:table-cell table:style-name="ce265" table:content-validation-name="val11" table:formula="of:=[Patrimoine.I21]" office:value-type="string" office:string-value="D" calcext:value-type="string">
            <text:p>D</text:p>
          </table:table-cell>
          <table:table-cell table:style-name="ce253" table:content-validation-name="val11" table:formula="of:=[Patrimoine.J21]" office:value-type="string" office:string-value="0007" calcext:value-type="string">
            <text:p>0007</text:p>
          </table:table-cell>
          <table:table-cell table:style-name="ce272" table:content-validation-name="val11" table:formula="of:=[Patrimoine.K21]" office:value-type="string" office:string-value="D" calcext:value-type="string">
            <text:p>D</text:p>
          </table:table-cell>
          <table:table-cell table:style-name="ce265" table:content-validation-name="val11" table:formula="of:=[Patrimoine.L21]" office:value-type="float" office:value="11" calcext:value-type="float">
            <text:p>11</text:p>
          </table:table-cell>
          <table:table-cell table:style-name="ce253" table:content-validation-name="val11" table:formula="of:=[Patrimoine.M21]" office:value-type="float" office:value="466" calcext:value-type="float">
            <text:p>466</text:p>
          </table:table-cell>
          <table:table-cell table:style-name="ce253" table:content-validation-name="val11" table:formula="of:=[Patrimoine.N21]" office:value-type="float" office:value="0" calcext:value-type="float">
            <text:p>0</text:p>
          </table:table-cell>
          <table:table-cell table:style-name="ce280" table:content-validation-name="val11" table:formula="of:=[Patrimoine.O21]" office:value-type="float" office:value="0" calcext:value-type="float">
            <text:p>0</text:p>
          </table:table-cell>
          <table:table-cell table:style-name="ce284" table:content-validation-name="val11" table:formula="of:=[Patrimoine.P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Q21]" office:value-type="float" office:value="0" calcext:value-type="float" table:number-columns-spanned="1" table:number-rows-spanned="3">
            <text:p>0</text:p>
          </table:table-cell>
          <table:table-cell table:style-name="ce299" table:content-validation-name="val11" table:formula="of:=[Patrimoine.R21]" office:value-type="date" office:date-value="1899-12-30" calcext:value-type="date" table:number-columns-spanned="1" table:number-rows-spanned="3">
            <text:p>30/12/99</text:p>
          </table:table-cell>
          <table:table-cell table:style-name="ce284" table:content-validation-name="val11" table:formula="of:=[Patrimoine.S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T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U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V21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W21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X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Y21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Z21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A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B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C21]" office:value-type="float" office:value="0" calcext:value-type="float" table:number-columns-spanned="1" table:number-rows-spanned="3">
            <text:p>0</text:p>
          </table:table-cell>
          <table:table-cell table:style-name="ce284" table:content-validation-name="val11" table:formula="of:=[Patrimoine.AD21]" office:value-type="float" office:value="0" calcext:value-type="float" table:number-columns-spanned="1" table:number-rows-spanned="3">
            <text:p>0</text:p>
          </table:table-cell>
          <table:table-cell table:style-name="ce290" table:content-validation-name="val11" table:formula="of:=[Patrimoine.AE21]" office:value-type="float" office:value="0" calcext:value-type="float" table:number-columns-spanned="1" table:number-rows-spanned="3">
            <text:p>0</text:p>
          </table:table-cell>
          <table:table-cell table:style-name="ce304" table:content-validation-name="val11" table:formula="of:=[Patrimoine.AF21]" office:value-type="float" office:value="0" calcext:value-type="float" table:number-columns-spanned="1" table:number-rows-spanned="3">
            <text:p>0</text:p>
          </table:table-cell>
          <table:table-cell table:style-name="ce312" table:content-validation-name="val11" table:formula="of:=[Gestion.E41]" office:value-type="float" office:value="0" calcext:value-type="float" table:number-columns-spanned="1" table:number-rows-spanned="3">
            <text:p>0</text:p>
          </table:table-cell>
          <table:table-cell table:style-name="ce317" table:content-validation-name="val28" table:formula="of:=[Gestion.F41]" office:value-type="float" office:value="0" calcext:value-type="float" table:number-columns-spanned="1" table:number-rows-spanned="3">
            <text:p>0</text:p>
          </table:table-cell>
          <table:table-cell table:style-name="ce167" table:content-validation-name="val30" table:formula="of:=[Gestion.G41]" office:value-type="float" office:value="0" calcext:value-type="float" table:number-columns-spanned="1" table:number-rows-spanned="3">
            <text:p>0</text:p>
          </table:table-cell>
          <table:table-cell table:style-name="ce176" table:content-validation-name="val34" table:formula="of:=[Gestion.H41]" office:value-type="float" office:value="0" calcext:value-type="float">
            <text:p>0</text:p>
          </table:table-cell>
          <table:table-cell table:style-name="ce181" table:content-validation-name="val37" table:formula="of:=[Gestion.I41]" office:value-type="float" office:value="0" calcext:value-type="float">
            <text:p>0</text:p>
          </table:table-cell>
          <table:table-cell table:style-name="ce189" table:formula="of:=[Gestion.J41]" office:value-type="date" office:date-value="1899-12-30" calcext:value-type="date">
            <text:p>30/12/1899</text:p>
          </table:table-cell>
          <table:table-cell table:style-name="ce198" table:content-validation-name="val11" table:formula="of:=[Gestion.K41]" office:value-type="currency" office:currency="EUR" office:value="0" calcext:value-type="currency">
            <text:p>0 €</text:p>
          </table:table-cell>
          <table:table-cell table:style-name="ce206" table:content-validation-name="val11" table:formula="of:=[Gestion.L41]" office:value-type="date" office:date-value="1899-12-30" calcext:value-type="date">
            <text:p>30/12/1899</text:p>
          </table:table-cell>
          <table:table-cell table:style-name="ce211" table:content-validation-name="val11" table:formula="of:=[Gestion.M41]" office:value-type="date" office:date-value="1899-12-30" calcext:value-type="date">
            <text:p>30/12/1899</text:p>
          </table:table-cell>
          <table:table-cell table:style-name="ce211" table:content-validation-name="val11" table:formula="of:=[Gestion.N41]" office:value-type="date" office:date-value="1899-12-30" calcext:value-type="date">
            <text:p>30/12/1899</text:p>
          </table:table-cell>
          <table:table-cell table:style-name="ce211" table:content-validation-name="val11" table:formula="of:=[Gestion.O41]" office:value-type="date" office:date-value="1899-12-30" calcext:value-type="date">
            <text:p>30/12/1899</text:p>
          </table:table-cell>
          <table:table-cell table:style-name="ce211" table:content-validation-name="val11" table:formula="of:=[Gestion.P41]" office:value-type="date" office:date-value="1899-12-30" calcext:value-type="date">
            <text:p>30/12/1899</text:p>
          </table:table-cell>
          <table:table-cell table:style-name="ce181" table:content-validation-name="val42" table:formula="of:=[Gestion.Q41]" office:value-type="float" office:value="0" calcext:value-type="float">
            <text:p>0</text:p>
          </table:table-cell>
          <table:table-cell table:style-name="ce181" table:content-validation-name="val42" table:formula="of:=[Gestion.R41]" office:value-type="float" office:value="0" calcext:value-type="float">
            <text:p>0</text:p>
          </table:table-cell>
          <table:table-cell table:style-name="ce224" table:content-validation-name="val47" table:formula="of:=[Gestion.S41]" office:value-type="float" office:value="0" calcext:value-type="float">
            <text:p>0</text:p>
          </table:table-cell>
          <table:table-cell table:style-name="ce233" table:content-validation-name="val11" table:formula="of:=[Gestion.T41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6" table:content-validation-name="val11"/>
          <table:covered-table-cell table:style-name="ce123" table:content-validation-name="val11"/>
          <table:table-cell table:style-name="ce236" table:content-validation-name="val11"/>
          <table:table-cell table:style-name="ce243" table:content-validation-name="val11"/>
          <table:table-cell table:style-name="ce251" table:content-validation-name="val11" table:number-columns-repeated="3"/>
          <table:table-cell table:style-name="ce263" table:content-validation-name="val11"/>
          <table:table-cell table:style-name="ce251" table:content-validation-name="val11"/>
          <table:table-cell table:style-name="ce270" table:content-validation-name="val11"/>
          <table:table-cell table:style-name="ce263" table:content-validation-name="val11"/>
          <table:table-cell table:style-name="ce251" table:content-validation-name="val11" table:number-columns-repeated="2"/>
          <table:table-cell table:style-name="ce278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09" table:content-validation-name="val11" table:formula="of:=[Gestion.E42]" office:value-type="float" office:value="0" calcext:value-type="float">
            <text:p>0</text:p>
          </table:covered-table-cell>
          <table:covered-table-cell table:style-name="ce221" table:content-validation-name="val28" table:formula="of:=[Gestion.F42]" office:value-type="float" office:value="0" calcext:value-type="float">
            <text:p>0</text:p>
          </table:covered-table-cell>
          <table:covered-table-cell table:style-name="ce164" table:content-validation-name="val30" table:formula="of:=[Gestion.G42]" office:value-type="float" office:value="0" calcext:value-type="float">
            <text:p>0</text:p>
          </table:covered-table-cell>
          <table:table-cell table:style-name="ce174" table:content-validation-name="val34" table:formula="of:=[Gestion.H42]" office:value-type="float" office:value="0" calcext:value-type="float">
            <text:p>0</text:p>
          </table:table-cell>
          <table:table-cell table:style-name="ce179" table:content-validation-name="val37" table:formula="of:=[Gestion.I42]" office:value-type="float" office:value="0" calcext:value-type="float">
            <text:p>0</text:p>
          </table:table-cell>
          <table:table-cell table:style-name="ce190" table:formula="of:=[Gestion.J42]" office:value-type="date" office:date-value="1899-12-30" calcext:value-type="date">
            <text:p>30/12/1899</text:p>
          </table:table-cell>
          <table:table-cell table:style-name="ce196" table:content-validation-name="val11" table:formula="of:=[Gestion.K42]" office:value-type="currency" office:currency="EUR" office:value="0" calcext:value-type="currency">
            <text:p>0 €</text:p>
          </table:table-cell>
          <table:table-cell table:style-name="ce204" table:content-validation-name="val11" table:formula="of:=[Gestion.L42]" office:value-type="date" office:date-value="1899-12-30" calcext:value-type="date">
            <text:p>30/12/1899</text:p>
          </table:table-cell>
          <table:table-cell table:style-name="ce212" table:content-validation-name="val11" table:formula="of:=[Gestion.M42]" office:value-type="date" office:date-value="1899-12-30" calcext:value-type="date">
            <text:p>30/12/1899</text:p>
          </table:table-cell>
          <table:table-cell table:style-name="ce212" table:content-validation-name="val11" table:formula="of:=[Gestion.N42]" office:value-type="date" office:date-value="1899-12-30" calcext:value-type="date">
            <text:p>30/12/1899</text:p>
          </table:table-cell>
          <table:table-cell table:style-name="ce212" table:content-validation-name="val11" table:formula="of:=[Gestion.O42]" office:value-type="date" office:date-value="1899-12-30" calcext:value-type="date">
            <text:p>30/12/1899</text:p>
          </table:table-cell>
          <table:table-cell table:style-name="ce212" table:content-validation-name="val11" table:formula="of:=[Gestion.P42]" office:value-type="date" office:date-value="1899-12-30" calcext:value-type="date">
            <text:p>30/12/1899</text:p>
          </table:table-cell>
          <table:table-cell table:style-name="ce179" table:content-validation-name="val42" table:formula="of:=[Gestion.Q42]" office:value-type="float" office:value="0" calcext:value-type="float">
            <text:p>0</text:p>
          </table:table-cell>
          <table:table-cell table:style-name="ce179" table:content-validation-name="val42" table:formula="of:=[Gestion.R42]" office:value-type="float" office:value="0" calcext:value-type="float">
            <text:p>0</text:p>
          </table:table-cell>
          <table:table-cell table:style-name="ce225" table:content-validation-name="val47" table:formula="of:=[Gestion.S42]" office:value-type="float" office:value="0" calcext:value-type="float">
            <text:p>0</text:p>
          </table:table-cell>
          <table:table-cell table:style-name="ce231" table:content-validation-name="val11" table:formula="of:=[Gestion.T42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covered-table-cell table:style-name="ce117" table:content-validation-name="val11"/>
          <table:covered-table-cell table:style-name="ce124" table:content-validation-name="val11"/>
          <table:table-cell table:style-name="ce237" table:content-validation-name="val11"/>
          <table:table-cell table:style-name="ce244" table:content-validation-name="val11"/>
          <table:table-cell table:style-name="ce252" table:content-validation-name="val11" table:number-columns-repeated="3"/>
          <table:table-cell table:style-name="ce264" table:content-validation-name="val11"/>
          <table:table-cell table:style-name="ce252" table:content-validation-name="val11"/>
          <table:table-cell table:style-name="ce271" table:content-validation-name="val11"/>
          <table:table-cell table:style-name="ce264" table:content-validation-name="val11"/>
          <table:table-cell table:style-name="ce252" table:content-validation-name="val11" table:number-columns-repeated="2"/>
          <table:table-cell table:style-name="ce279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3"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285" table:content-validation-name="val11"/>
          <table:covered-table-cell table:number-columns-repeated="2" table:style-name="ce291" table:content-validation-name="val11"/>
          <table:covered-table-cell table:style-name="ce285" table:content-validation-name="val11"/>
          <table:covered-table-cell table:style-name="ce291" table:content-validation-name="val11"/>
          <table:covered-table-cell table:style-name="ce300" table:content-validation-name="val11"/>
          <table:covered-table-cell table:style-name="ce310" table:content-validation-name="val11" table:formula="of:=[Gestion.E43]" office:value-type="float" office:value="0" calcext:value-type="float">
            <text:p>0</text:p>
          </table:covered-table-cell>
          <table:covered-table-cell table:style-name="ce318" table:content-validation-name="val28" table:formula="of:=[Gestion.F43]" office:value-type="float" office:value="0" calcext:value-type="float">
            <text:p>0</text:p>
          </table:covered-table-cell>
          <table:covered-table-cell table:style-name="ce165" table:content-validation-name="val30" table:formula="of:=[Gestion.G43]" office:value-type="float" office:value="0" calcext:value-type="float">
            <text:p>0</text:p>
          </table:covered-table-cell>
          <table:table-cell table:style-name="ce175" table:content-validation-name="val34" table:formula="of:=[Gestion.H43]" office:value-type="float" office:value="0" calcext:value-type="float">
            <text:p>0</text:p>
          </table:table-cell>
          <table:table-cell table:style-name="ce180" table:content-validation-name="val37" table:formula="of:=[Gestion.I43]" office:value-type="float" office:value="0" calcext:value-type="float">
            <text:p>0</text:p>
          </table:table-cell>
          <table:table-cell table:style-name="ce191" table:formula="of:=[Gestion.J43]" office:value-type="date" office:date-value="1899-12-30" calcext:value-type="date">
            <text:p>30/12/1899</text:p>
          </table:table-cell>
          <table:table-cell table:style-name="ce197" table:content-validation-name="val11" table:formula="of:=[Gestion.K43]" office:value-type="currency" office:currency="EUR" office:value="0" calcext:value-type="currency">
            <text:p>0 €</text:p>
          </table:table-cell>
          <table:table-cell table:style-name="ce205" table:content-validation-name="val11" table:formula="of:=[Gestion.L43]" office:value-type="date" office:date-value="1899-12-30" calcext:value-type="date">
            <text:p>30/12/1899</text:p>
          </table:table-cell>
          <table:table-cell table:style-name="ce213" table:content-validation-name="val11" table:formula="of:=[Gestion.M43]" office:value-type="date" office:date-value="1899-12-30" calcext:value-type="date">
            <text:p>30/12/1899</text:p>
          </table:table-cell>
          <table:table-cell table:style-name="ce213" table:content-validation-name="val11" table:formula="of:=[Gestion.N43]" office:value-type="date" office:date-value="1899-12-30" calcext:value-type="date">
            <text:p>30/12/1899</text:p>
          </table:table-cell>
          <table:table-cell table:style-name="ce213" table:content-validation-name="val11" table:formula="of:=[Gestion.O43]" office:value-type="date" office:date-value="1899-12-30" calcext:value-type="date">
            <text:p>30/12/1899</text:p>
          </table:table-cell>
          <table:table-cell table:style-name="ce213" table:content-validation-name="val11" table:formula="of:=[Gestion.P43]" office:value-type="date" office:date-value="1899-12-30" calcext:value-type="date">
            <text:p>30/12/1899</text:p>
          </table:table-cell>
          <table:table-cell table:style-name="ce180" table:content-validation-name="val42" table:formula="of:=[Gestion.Q43]" office:value-type="float" office:value="0" calcext:value-type="float">
            <text:p>0</text:p>
          </table:table-cell>
          <table:table-cell table:style-name="ce180" table:content-validation-name="val42" table:formula="of:=[Gestion.R43]" office:value-type="float" office:value="0" calcext:value-type="float">
            <text:p>0</text:p>
          </table:table-cell>
          <table:table-cell table:style-name="ce226" table:content-validation-name="val47" table:formula="of:=[Gestion.S43]" office:value-type="float" office:value="0" calcext:value-type="float">
            <text:p>0</text:p>
          </table:table-cell>
          <table:table-cell table:style-name="ce232" table:content-validation-name="val11" table:formula="of:=[Gestion.T43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7">
          <table:table-cell table:content-validation-name="val11"/>
          <table:table-cell table:style-name="ce119" table:content-validation-name="val11"/>
          <table:table-cell table:style-name="ce125" table:content-validation-name="val11" table:number-columns-repeated="6"/>
          <table:table-cell table:style-name="ce266" table:content-validation-name="val11"/>
          <table:table-cell table:style-name="ce125" table:content-validation-name="val11"/>
          <table:table-cell table:style-name="ce273" table:content-validation-name="val11"/>
          <table:table-cell table:style-name="ce266" table:content-validation-name="val11"/>
          <table:table-cell table:style-name="ce125" table:content-validation-name="val11" table:number-columns-repeated="3"/>
          <table:table-cell table:style-name="ce286" table:content-validation-name="val11"/>
          <table:table-cell table:style-name="ce292" table:content-validation-name="val11"/>
          <table:table-cell table:style-name="ce301" table:content-validation-name="val11"/>
          <table:table-cell table:style-name="ce286" table:content-validation-name="val11"/>
          <table:table-cell table:style-name="ce292" table:content-validation-name="val11" table:number-columns-repeated="3"/>
          <table:table-cell table:style-name="ce301" table:content-validation-name="val11"/>
          <table:table-cell table:style-name="ce286" table:content-validation-name="val11"/>
          <table:table-cell table:style-name="ce292" table:content-validation-name="val11"/>
          <table:table-cell table:style-name="ce301" table:content-validation-name="val11"/>
          <table:table-cell table:style-name="ce286" table:content-validation-name="val11"/>
          <table:table-cell table:style-name="ce292" table:content-validation-name="val11" table:number-columns-repeated="2"/>
          <table:table-cell table:style-name="ce286" table:content-validation-name="val11"/>
          <table:table-cell table:style-name="ce292" table:content-validation-name="val11"/>
          <table:table-cell table:style-name="ce301" table:content-validation-name="val11"/>
          <table:table-cell table:style-name="ce313" table:content-validation-name="val11"/>
          <table:table-cell table:style-name="ce319" table:content-validation-name="val27"/>
          <table:table-cell table:style-name="ce168" table:content-validation-name="val30"/>
          <table:table-cell table:style-name="ce177" table:content-validation-name="val34" table:formula="of:=[Gestion.H44]" office:value-type="float" office:value="0" calcext:value-type="float">
            <text:p>0</text:p>
          </table:table-cell>
          <table:table-cell table:style-name="ce182" table:content-validation-name="val37" table:formula="of:=[Gestion.I44]" office:value-type="float" office:value="0" calcext:value-type="float">
            <text:p>0</text:p>
          </table:table-cell>
          <table:table-cell table:style-name="ce192" table:formula="of:=[Gestion.J44]" office:value-type="date" office:date-value="1899-12-30" calcext:value-type="date">
            <text:p>30/12/1899</text:p>
          </table:table-cell>
          <table:table-cell table:style-name="ce199" table:content-validation-name="val11" table:formula="of:=[Gestion.K44]" office:value-type="currency" office:currency="EUR" office:value="0" calcext:value-type="currency">
            <text:p>0 €</text:p>
          </table:table-cell>
          <table:table-cell table:style-name="ce207" table:content-validation-name="val11" table:formula="of:=[Gestion.L44]" office:value-type="date" office:date-value="1899-12-30" calcext:value-type="date">
            <text:p>30/12/1899</text:p>
          </table:table-cell>
          <table:table-cell table:style-name="ce214" table:content-validation-name="val11" table:formula="of:=[Gestion.M44]" office:value-type="date" office:date-value="1899-12-30" calcext:value-type="date">
            <text:p>30/12/1899</text:p>
          </table:table-cell>
          <table:table-cell table:style-name="ce214" table:content-validation-name="val11" table:formula="of:=[Gestion.N44]" office:value-type="date" office:date-value="1899-12-30" calcext:value-type="date">
            <text:p>30/12/1899</text:p>
          </table:table-cell>
          <table:table-cell table:style-name="ce214" table:content-validation-name="val11" table:formula="of:=[Gestion.O44]" office:value-type="date" office:date-value="1899-12-30" calcext:value-type="date">
            <text:p>30/12/1899</text:p>
          </table:table-cell>
          <table:table-cell table:style-name="ce217" table:content-validation-name="val11" table:formula="of:=[Gestion.P44]" office:value-type="date" office:date-value="1899-12-30" calcext:value-type="date">
            <text:p>30/12/1899</text:p>
          </table:table-cell>
          <table:table-cell table:style-name="ce182" table:content-validation-name="val42" table:formula="of:=[Gestion.Q44]" office:value-type="float" office:value="0" calcext:value-type="float">
            <text:p>0</text:p>
          </table:table-cell>
          <table:table-cell table:style-name="ce182" table:content-validation-name="val42" table:formula="of:=[Gestion.R44]" office:value-type="float" office:value="0" calcext:value-type="float">
            <text:p>0</text:p>
          </table:table-cell>
          <table:table-cell table:style-name="ce227" table:content-validation-name="val47" table:formula="of:=[Gestion.S44]" office:value-type="float" office:value="0" calcext:value-type="float">
            <text:p>0</text:p>
          </table:table-cell>
          <table:table-cell table:style-name="ce234" table:content-validation-name="val11" table:formula="of:=[Gestion.T44]" office:value-type="date" office:date-value="1899-12-30" calcext:value-type="date">
            <text:p>30/12/99</text:p>
          </table:table-cell>
          <table:table-cell table:content-validation-name="val11" table:number-columns-repeated="976"/>
        </table:table-row>
        <table:table-row table:style-name="ro8">
          <table:table-cell table:content-validation-name="val11" table:number-columns-repeated="32"/>
          <table:table-cell table:style-name="ce169" table:content-validation-name="val11" table:number-columns-repeated="3"/>
          <table:table-cell table:style-name="ce134" table:content-validation-name="val11" table:number-columns-repeated="2"/>
          <table:table-cell table:style-name="ce169" table:content-validation-name="val11"/>
          <table:table-cell table:style-name="ce134" table:content-validation-name="val11"/>
          <table:table-cell table:style-name="ce169" table:content-validation-name="val11"/>
          <table:table-cell table:style-name="ce134" table:content-validation-name="val11" table:number-columns-repeated="4"/>
          <table:table-cell table:style-name="ce169" table:content-validation-name="val11" table:number-columns-repeated="3"/>
          <table:table-cell table:style-name="ce134" table:content-validation-name="val11"/>
          <table:table-cell table:content-validation-name="val11" table:number-columns-repeated="976"/>
        </table:table-row>
        <table:table-row table:style-name="ro8" table:number-rows-repeated="1048530">
          <table:table-cell table:content-validation-name="val11" table:number-columns-repeated="1024"/>
        </table:table-row>
        <table:table-row table:style-name="ro8">
          <table:table-cell table:content-validation-name="val11" table:number-columns-repeated="1024"/>
        </table:table-row>
      </table:table>
      <table:table table:name="Listes" table:style-name="ta1">
        <office:forms form:automatic-focus="false" form:apply-design-mode="false"/>
        <table:table-column table:style-name="co45" table:default-cell-style-name="Default"/>
        <table:table-column table:style-name="co6" table:number-columns-repeated="2" table:default-cell-style-name="Default"/>
        <table:table-column table:style-name="co46" table:default-cell-style-name="Default"/>
        <table:table-column table:style-name="co6" table:default-cell-style-name="ce157"/>
        <table:table-column table:style-name="co6" table:default-cell-style-name="Default"/>
        <table:table-column table:style-name="co47" table:default-cell-style-name="Default"/>
        <table:table-column table:style-name="co6" table:default-cell-style-name="ce157"/>
        <table:table-column table:style-name="co6" table:number-columns-repeated="1016" table:default-cell-style-name="Default"/>
        <table:table-row table:style-name="ro13" table:number-rows-repeated="3">
          <table:table-cell table:number-columns-repeated="1024"/>
        </table:table-row>
        <table:table-row table:style-name="ro13">
          <table:table-cell table:style-name="ce336" office:value-type="string" calcext:value-type="string">
            <text:p>DIR et DEAL</text:p>
          </table:table-cell>
          <table:table-cell table:style-name="ce336" office:value-type="string" calcext:value-type="string">
            <text:p>code</text:p>
          </table:table-cell>
          <table:table-cell table:style-name="ce157"/>
          <table:table-cell table:style-name="ce336" office:value-type="string" calcext:value-type="string">
            <text:p>opération sur l’ouvrage</text:p>
          </table:table-cell>
          <table:table-cell table:style-name="ce336" office:value-type="string" calcext:value-type="string">
            <text:p>code</text:p>
          </table:table-cell>
          <table:table-cell table:style-name="ce157"/>
          <table:table-cell table:style-name="ce336" office:value-type="string" calcext:value-type="string">
            <text:p>J/N</text:p>
          </table:table-cell>
          <table:table-cell table:style-name="ce336" office:value-type="string" calcext:value-type="string">
            <text:p>code</text:p>
          </table:table-cell>
          <table:table-cell table:style-name="ce157"/>
          <table:table-cell table:style-name="ce157" office:value-type="string" calcext:value-type="string">
            <text:p>cote</text:p>
          </table:table-cell>
          <table:table-cell table:style-name="ce157" office:value-type="string" calcext:value-type="string">
            <text:p>code</text:p>
          </table:table-cell>
          <table:table-cell table:style-name="ce157" table:number-columns-repeated="1013"/>
        </table:table-row>
        <table:table-row table:style-name="ro13">
          <table:table-cell table:style-name="ce337" office:value-type="string" calcext:value-type="string">
            <text:p>Nord</text:p>
          </table:table-cell>
          <table:table-cell table:style-name="ce338" office:value-type="string" calcext:value-type="string">
            <text:p>001</text:p>
          </table:table-cell>
          <table:table-cell table:number-columns-repeated="1022"/>
        </table:table-row>
        <table:table-row table:style-name="ro8">
          <table:table-cell table:style-name="ce337" office:value-type="string" calcext:value-type="string">
            <text:p>Île de France</text:p>
          </table:table-cell>
          <table:table-cell table:style-name="ce338" office:value-type="string" calcext:value-type="string">
            <text:p>002</text:p>
          </table:table-cell>
          <table:table-cell/>
          <table:table-cell table:style-name="ce339" office:value-type="string" calcext:value-type="string">
            <text:p>opération d’entretien</text:p>
          </table:table-cell>
          <table:table-cell table:number-columns-repeated="2"/>
          <table:table-cell table:style-name="ce340" office:value-type="string" calcext:value-type="string">
            <text:p>intervenir de jour</text:p>
          </table:table-cell>
          <table:table-cell table:style-name="ce337" office:value-type="string" calcext:value-type="string">
            <text:p>J</text:p>
          </table:table-cell>
          <table:table-cell/>
          <table:table-cell table:style-name="ce342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37" office:value-type="string" calcext:value-type="string">
            <text:p>Est</text:p>
          </table:table-cell>
          <table:table-cell table:style-name="ce338" office:value-type="string" calcext:value-type="string">
            <text:p>003</text:p>
          </table:table-cell>
          <table:table-cell/>
          <table:table-cell table:style-name="ce340" office:value-type="string" calcext:value-type="string">
            <text:p>‘--</text:p>
          </table:table-cell>
          <table:table-cell table:style-name="ce337" office:value-type="string" calcext:value-type="string">
            <text:p>« « </text:p>
          </table:table-cell>
          <table:table-cell/>
          <table:table-cell table:style-name="ce340" office:value-type="string" calcext:value-type="string">
            <text:p>intervenir de nuit</text:p>
          </table:table-cell>
          <table:table-cell table:style-name="ce337" office:value-type="string" calcext:value-type="string">
            <text:p>N</text:p>
          </table:table-cell>
          <table:table-cell/>
          <table:table-cell table:style-name="ce342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37" office:value-type="string" calcext:value-type="string">
            <text:p>Centre-Est</text:p>
          </table:table-cell>
          <table:table-cell table:style-name="ce338" office:value-type="string" calcext:value-type="string">
            <text:p>004</text:p>
          </table:table-cell>
          <table:table-cell/>
          <table:table-cell table:style-name="ce341" office:value-type="string" calcext:value-type="string">
            <text:p>Entretien courant</text:p>
          </table:table-cell>
          <table:table-cell table:style-name="ce338" office:value-type="string" calcext:value-type="string">
            <text:p>EC</text:p>
          </table:table-cell>
          <table:table-cell/>
          <table:table-cell table:style-name="ce340" office:value-type="string" calcext:value-type="string">
            <text:p>intervention libre</text:p>
          </table:table-cell>
          <table:table-cell table:style-name="ce337" office:value-type="string" calcext:value-type="string">
            <text:p>I</text:p>
          </table:table-cell>
          <table:table-cell/>
          <table:table-cell table:style-name="ce34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37" office:value-type="string" calcext:value-type="string">
            <text:p>Méditerranée</text:p>
          </table:table-cell>
          <table:table-cell table:style-name="ce338" office:value-type="string" calcext:value-type="string">
            <text:p>005</text:p>
          </table:table-cell>
          <table:table-cell/>
          <table:table-cell table:style-name="ce341" office:value-type="string" calcext:value-type="string">
            <text:p>Entretien spécialisé</text:p>
          </table:table-cell>
          <table:table-cell table:style-name="ce338" office:value-type="string" calcext:value-type="string">
            <text:p>ES</text:p>
          </table:table-cell>
          <table:table-cell table:number-columns-repeated="4"/>
          <table:table-cell table:style-name="ce342" office:value-type="string" calcext:value-type="string">
            <text:p>2E</text:p>
          </table:table-cell>
          <table:table-cell table:number-columns-repeated="1014"/>
        </table:table-row>
        <table:table-row table:style-name="ro8">
          <table:table-cell table:style-name="ce337" office:value-type="string" calcext:value-type="string">
            <text:p>Massif-Central</text:p>
          </table:table-cell>
          <table:table-cell table:style-name="ce338" office:value-type="string" calcext:value-type="string">
            <text:p>006</text:p>
          </table:table-cell>
          <table:table-cell/>
          <table:table-cell table:style-name="ce341" office:value-type="string" calcext:value-type="string">
            <text:p>ES sur panneaux</text:p>
          </table:table-cell>
          <table:table-cell table:style-name="ce338" office:value-type="string" calcext:value-type="string">
            <text:p>ESP</text:p>
          </table:table-cell>
          <table:table-cell table:number-columns-repeated="4"/>
          <table:table-cell table:style-name="ce34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37" office:value-type="string" calcext:value-type="string">
            <text:p>Sud-Ouest</text:p>
          </table:table-cell>
          <table:table-cell table:style-name="ce338" office:value-type="string" calcext:value-type="string">
            <text:p>007</text:p>
          </table:table-cell>
          <table:table-cell/>
          <table:table-cell table:style-name="ce341" office:value-type="string" calcext:value-type="string">
            <text:p>Réparation</text:p>
          </table:table-cell>
          <table:table-cell table:style-name="ce338" office:value-type="string" calcext:value-type="string">
            <text:p>R</text:p>
          </table:table-cell>
          <table:table-cell table:number-columns-repeated="4"/>
          <table:table-cell table:style-name="ce342" office:value-type="string" calcext:value-type="string">
            <text:p>3U</text:p>
          </table:table-cell>
          <table:table-cell table:number-columns-repeated="1014"/>
        </table:table-row>
        <table:table-row table:style-name="ro8">
          <table:table-cell table:style-name="ce337" office:value-type="string" calcext:value-type="string">
            <text:p>Atlantique</text:p>
          </table:table-cell>
          <table:table-cell table:style-name="ce338" office:value-type="string" calcext:value-type="string">
            <text:p>008</text:p>
          </table:table-cell>
          <table:table-cell/>
          <table:table-cell table:style-name="ce340" office:value-type="string" calcext:value-type="string">
            <text:p>Autre entretien</text:p>
          </table:table-cell>
          <table:table-cell table:style-name="ce337" office:value-type="string" calcext:value-type="string">
            <text:p>AE</text:p>
          </table:table-cell>
          <table:table-cell table:number-columns-repeated="1019"/>
        </table:table-row>
        <table:table-row table:style-name="ro8">
          <table:table-cell table:style-name="ce337" office:value-type="string" calcext:value-type="string">
            <text:p>Centre-Ouest</text:p>
          </table:table-cell>
          <table:table-cell table:style-name="ce338" office:value-type="string" calcext:value-type="string">
            <text:p>009</text:p>
          </table:table-cell>
          <table:table-cell table:number-columns-repeated="1022"/>
        </table:table-row>
        <table:table-row table:style-name="ro8">
          <table:table-cell table:style-name="ce337" office:value-type="string" calcext:value-type="string">
            <text:p>Ouest</text:p>
          </table:table-cell>
          <table:table-cell table:style-name="ce338" office:value-type="string" calcext:value-type="string">
            <text:p>010</text:p>
          </table:table-cell>
          <table:table-cell/>
          <table:table-cell table:style-name="ce339" office:value-type="string" calcext:value-type="string">
            <text:p>opération de surveillance</text:p>
          </table:table-cell>
          <table:table-cell table:number-columns-repeated="1020"/>
        </table:table-row>
        <table:table-row table:style-name="ro8">
          <table:table-cell table:style-name="ce337" office:value-type="string" calcext:value-type="string">
            <text:p>Nord-Ouest</text:p>
          </table:table-cell>
          <table:table-cell table:style-name="ce338" office:value-type="string" calcext:value-type="string">
            <text:p>011</text:p>
          </table:table-cell>
          <table:table-cell/>
          <table:table-cell table:style-name="ce340" office:value-type="string" calcext:value-type="string">
            <text:p>‘--</text:p>
          </table:table-cell>
          <table:table-cell table:style-name="ce337" office:value-type="string" calcext:value-type="string">
            <text:p>« « </text:p>
          </table:table-cell>
          <table:table-cell table:number-columns-repeated="1019"/>
        </table:table-row>
        <table:table-row table:style-name="ro8">
          <table:table-cell table:style-name="ce337" office:value-type="string" calcext:value-type="string">
            <text:p>Guadeloupe</text:p>
          </table:table-cell>
          <table:table-cell table:style-name="ce338" office:value-type="string" calcext:value-type="string">
            <text:p>971</text:p>
          </table:table-cell>
          <table:table-cell/>
          <table:table-cell table:style-name="ce340" office:value-type="string" calcext:value-type="string">
            <text:p>Inspection détaillée</text:p>
          </table:table-cell>
          <table:table-cell table:style-name="ce337" office:value-type="string" calcext:value-type="string">
            <text:p>ID</text:p>
          </table:table-cell>
          <table:table-cell table:number-columns-repeated="1019"/>
        </table:table-row>
        <table:table-row table:style-name="ro8">
          <table:table-cell table:style-name="ce337" office:value-type="string" calcext:value-type="string">
            <text:p>Mayotte</text:p>
          </table:table-cell>
          <table:table-cell table:style-name="ce338" office:value-type="string" calcext:value-type="string">
            <text:p>976</text:p>
          </table:table-cell>
          <table:table-cell/>
          <table:table-cell table:style-name="ce340" office:value-type="string" calcext:value-type="string">
            <text:p>Autres types de surveillances</text:p>
          </table:table-cell>
          <table:table-cell table:style-name="ce337" office:value-type="string" calcext:value-type="string">
            <text:p>AS</text:p>
          </table:table-cell>
          <table:table-cell table:number-columns-repeated="1019"/>
        </table:table-row>
        <table:table-row table:style-name="ro13">
          <table:table-cell table:style-name="ce337"/>
          <table:table-cell table:style-name="ce338"/>
          <table:table-cell table:number-columns-repeated="1022"/>
        </table:table-row>
        <table:table-row table:style-name="ro13" table:number-rows-repeated="5">
          <table:table-cell table:number-columns-repeated="1024"/>
        </table:table-row>
        <table:table-row table:style-name="ro8" table:number-rows-repeated="11">
          <table:table-cell table:number-columns-repeated="4"/>
          <table:table-cell table:style-name="Default"/>
          <table:table-cell table:number-columns-repeated="1019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Patrimoine.B7:Patrimoine.AH4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 number:title="Défini ~par l'utilisateur">
      <number:number number:decimal-places="0" number:min-integer-digits="3"/>
    </number:number-style>
    <number:number-style style:name="N111">
      <number:number number:decimal-places="0" number:min-integer-digits="4"/>
    </number:number-style>
    <number:number-style style:name="N112">
      <number:number number:decimal-places="2" number:min-integer-digits="0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6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00/00/0000</text:date>, <text:time style:data-style-name="N2" text:time-value="0000-00-00T10:33:32.3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6:22:31.856000000</meta:creation-date>
    <dc:date>2014-10-24T10:28:47.124000000</dc:date>
    <meta:editing-duration>PT7H4M18S</meta:editing-duration>
    <meta:editing-cycles>58</meta:editing-cycles>
    <meta:generator>LibreOffice/4.1.6.2$Windows_x86 LibreOffice_project/40ff705089295be5be0aae9b15123f687c05b0a</meta:generator>
    <dc:creator>JMarc T</dc:creator>
    <meta:document-statistic meta:table-count="4" meta:cell-count="1420" meta:object-count="0"/>
  </office:meta>
</office:document-meta>
</file>