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12.848cm"/>
    </style:style>
    <style:style style:name="co4" style:family="table-column">
      <style:table-column-properties fo:break-before="auto" style:column-width="13.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422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7cm" fo:break-before="page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5e5e5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5e5e5" style:text-align-source="fix" style:repeat-content="false" fo:border-left="0.99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weight-asian="normal" style:font-name-complex="Arial" style:font-size-complex="4.55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style:rotation-angle="9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fo:background-color="#e5e5e5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number-columns-repeated="6" table:default-cell-style-name="ce25"/>
        <table:table-column table:style-name="co3" table:default-cell-style-name="ce12"/>
        <table:table-column table:style-name="co4" table:default-cell-style-name="ce12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Version Pdf</text:p>
            </table:table-cell>
            <table:table-cell table:style-name="ce10" office:value-type="string" calcext:value-type="string" table:number-columns-spanned="6" table:number-rows-spanned="1">
              <text:p>domaine </text:p>
            </table:table-cell>
            <table:covered-table-cell table:number-columns-repeated="5" table:style-name="Default"/>
            <table:table-cell table:style-name="ce14" office:value-type="string" calcext:value-type="string" table:number-columns-spanned="1" table:number-rows-spanned="2">
              <text:p>Référence</text:p>
            </table:table-cell>
            <table:table-cell table:style-name="ce14" office:value-type="string" calcext:value-type="string" table:number-columns-spanned="1" table:number-rows-spanned="2">
              <text:p>Sujet</text:p>
            </table:table-cell>
          </table:table-row>
          <table:table-row table:style-name="ro2">
            <table:covered-table-cell table:style-name="ce2"/>
            <table:table-cell table:style-name="ce11" office:value-type="string" calcext:value-type="string">
              <text:p>Béton armé</text:p>
            </table:table-cell>
            <table:table-cell table:style-name="ce11" office:value-type="string" calcext:value-type="string">
              <text:p>Béton <text:s/>précontraint</text:p>
            </table:table-cell>
            <table:table-cell table:style-name="ce11" office:value-type="string" calcext:value-type="string">
              <text:p>Métal</text:p>
            </table:table-cell>
            <table:table-cell table:style-name="ce11" office:value-type="string" calcext:value-type="string">
              <text:p>Mixte</text:p>
            </table:table-cell>
            <table:table-cell table:style-name="ce11" office:value-type="string" calcext:value-type="string">
              <text:p>Charges civiles</text:p>
            </table:table-cell>
            <table:table-cell table:style-name="ce11" office:value-type="string" calcext:value-type="string">
              <text:p>Charges militaires</text:p>
            </table:table-cell>
            <table:covered-table-cell table:number-columns-repeated="2" table:style-name="ce15"/>
          </table:table-row>
        </table:table-header-rows>
        <table:table-row table:style-name="ro3">
          <table:table-cell table:style-name="ce3" office:value-type="string" calcext:value-type="string">
            <text:p><text:a xlink:href="https://piles.cerema.fr/IMG/pdf/1852_-_08_-_10_charges_civiles_cle7eacdd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Décret du 10 août 1852 portant règlement sur la police du roulage et des messageries publiques </text:p>
          </table:table-cell>
          <table:table-cell table:style-name="ce29" table:number-columns-spanned="1" table:number-rows-spanned="2"/>
        </table:table-row>
        <table:table-row table:style-name="ro3">
          <table:table-cell table:style-name="ce7" office:value-type="string" calcext:value-type="string">
            <text:p><text:a xlink:href="https://piles.cerema.fr/IMG/pdf/1852_-_08_-_10_charges_civiles_-_ressaisie_cle7ca577-1.pdf" xlink:type="simple">Version ressaisie</text:a></text:p>
          </table:table-cell>
          <table:covered-table-cell table:style-name="Default"/>
          <table:covered-table-cell table:number-columns-repeated="5" table:style-name="ce26"/>
          <table:covered-table-cell table:number-columns-repeated="2" table:style-name="ce29"/>
        </table:table-row>
        <table:table-row table:style-name="ro4">
          <table:table-cell table:style-name="ce12" office:value-type="string" calcext:value-type="string" table:number-columns-spanned="1" table:number-rows-spanned="2">
            <text:p><text:a xlink:href="https://piles.cerema.fr/IMG/pdf/26_fevrier_1858_cle22b23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Circulaire sur les épreuves des ponts-rails</text:p>
          </table:table-cell>
          <table:table-cell table:style-name="ce29" table:number-columns-spanned="1" table:number-rows-spanned="2"/>
        </table:table-row>
        <table:table-row table:style-name="ro5">
          <table:covered-table-cell table:number-columns-repeated="7" table:style-name="Default"/>
          <table:covered-table-cell table:number-columns-repeated="2" table:style-name="ce17"/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869_-_06_-_15_charges_civiles__cle639c6a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15 juin 1869 relative aux épreuves à faire subir aux ponts métalliques destinés aux voies de terre</text:p>
          </table:table-cell>
          <table:table-cell office:value-type="string" calcext:value-type="string" table:number-columns-spanned="1" table:number-rows-spanned="2">
            <text:p>Premier règlement de charges et de calcul pour les ponts route métalliques. Se réfère à la circulaire du 26 février 1858 relative aux épreuves des ponts ferroviaires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869_-_06_-_15_charges_civiles_-_ressaisie_cle724611-1.pdf" xlink:type="simple">Version ressaisie</text:a></text:p>
          </table:table-cell>
          <table:covered-table-cell table:number-columns-repeated="6" table:style-name="Default"/>
          <table:covered-table-cell table:number-columns-repeated="2" table:style-name="ce17"/>
        </table:table-row>
        <table:table-row table:style-name="ro3">
          <table:table-cell table:style-name="ce3" office:value-type="string" calcext:value-type="string">
            <text:p><text:a xlink:href="https://piles.cerema.fr/IMG/pdf/1877_-_07_-_09_charges_civiles_metal_cle15f1ba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9 juillet 1877 relative à la révision des circulaires du 26 février 1858 et du 15 juin 1869 relatives aux épreuves des ponts métalliques</text:p>
          </table:table-cell>
          <table:table-cell office:value-type="string" calcext:value-type="string" table:number-columns-spanned="1" table:number-rows-spanned="2">
            <text:p>Cette circulaire traite à la fois des règles de charges et de calcul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877_-_07_-_08_charges_civiles_metal_-_ressaisie_cle511f19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<text:a xlink:href="https://piles.cerema.fr/IMG/pdf/1891_-_08_-_29_charges_civiles_metal_cle1a4f98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29 août 1891 relative à la révision de la circulaire de 1877, nouvelles règles relatives aux épreuves des ponts métalliques</text:p>
          </table:table-cell>
          <table:table-cell office:value-type="string" calcext:value-type="string" table:number-columns-spanned="1" table:number-rows-spanned="2">
            <text:p>Cette circulaire comme la précédente traite à la fois des règles de charges et de calcul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891_-_08_-_29_charges_civiles_metal_-_ressaisie_cle59dc7b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office:value-type="string" calcext:value-type="string">
            <text:p><text:a xlink:href="https://piles.cerema.fr/IMG/pdf/1906_-_10_-_20_charges_civiles_charges_militaires_beton_arme_cle7a24d9-1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26" table:number-columns-repeated="3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Circulaire du 20 octobre 1906</text:p>
          </table:table-cell>
          <table:table-cell office:value-type="string" calcext:value-type="string">
            <text:p>Emploi du béton armé</text:p>
          </table:table-cell>
        </table:table-row>
        <table:table-row table:style-name="ro3">
          <table:table-cell table:style-name="ce3" office:value-type="string" calcext:value-type="string">
            <text:p><text:a xlink:href="https://piles.cerema.fr/IMG/pdf/1915_-_01_-_08_charges_civiles_metal_charges_militaires_cle21c6c2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8 janvier 1915</text:p>
          </table:table-cell>
          <table:table-cell office:value-type="string" calcext:value-type="string" table:number-columns-spanned="1" table:number-rows-spanned="2">
            <text:p>Ponts métalliques - Règlement de charges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915_-_01_-_08_charges_civiles_metal_charges_militaires_-_ressaisie_cle234dba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12" office:value-type="string" calcext:value-type="string" table:number-columns-spanned="1" table:number-rows-spanned="2">
            <text:p>Juin 1920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1er juin 1920</text:p>
          </table:table-cell>
          <table:table-cell table:number-columns-spanned="1" table:number-rows-spanned="2"/>
        </table:table-row>
        <table:table-row table:style-name="ro6">
          <table:covered-table-cell table:number-columns-repeated="9" table:style-name="Default"/>
        </table:table-row>
        <table:table-row table:style-name="ro3">
          <table:table-cell table:style-name="ce3" office:value-type="string" calcext:value-type="string">
            <text:p><text:a xlink:href="https://piles.cerema.fr/IMG/pdf/1927_-_05_-_10_charges_civiles_metal_beton_arme_cle24856c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série A n°3 du 10 mai 1927</text:p>
          </table:table-cell>
          <table:table-cell office:value-type="string" calcext:value-type="string" table:number-columns-spanned="1" table:number-rows-spanned="2">
            <text:p>Ponts métalliques et ponts en béton armé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927_-_05_-_10_charges_civiles_metal_beton_arme_-_ressaisie_cle0a6835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12" office:value-type="string" calcext:value-type="string" table:number-columns-spanned="1" table:number-rows-spanned="2">
            <text:p>Mai 1930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5 mai 1930</text:p>
          </table:table-cell>
          <table:table-cell table:number-columns-spanned="1" table:number-rows-spanned="2"/>
        </table:table-row>
        <table:table-row table:style-name="ro7">
          <table:covered-table-cell table:number-columns-repeated="9" table:style-name="Default"/>
        </table:table-row>
        <table:table-row table:style-name="ro3">
          <table:table-cell office:value-type="string" calcext:value-type="string">
            <text:p><text:a xlink:href="https://piles.cerema.fr/IMG/pdf/circulaire_1933_cle271119-1.pdf" xlink:type="simple">cliquez ici</text:a></text:p>
          </table:table-cell>
          <table:table-cell/>
          <table:table-cell table:style-name="ce26"/>
          <table:table-cell office:value-type="string" calcext:value-type="string">
            <text:p>■</text:p>
          </table:table-cell>
          <table:table-cell table:style-name="ce26" table:number-columns-repeated="3"/>
          <table:table-cell office:value-type="string" calcext:value-type="string">
            <text:p>Circulaire série A n°1 du 7 février 1933</text:p>
          </table:table-cell>
          <table:table-cell office:value-type="string" calcext:value-type="string">
            <text:p>Ponts métalliques </text:p>
          </table:table-cell>
        </table:table-row>
        <table:table-row table:style-name="ro3">
          <table:table-cell office:value-type="string" calcext:value-type="string">
            <text:p><text:a xlink:href="https://piles.cerema.fr/IMG/pdf/1934_-_07_-_19_beton_arme_BA34_cle7c1d62-1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26" table:number-columns-repeated="5"/>
          <table:table-cell office:value-type="string" calcext:value-type="string">
            <text:p>Circulaire série A n°8 du 19 juillet 1934</text:p>
          </table:table-cell>
          <table:table-cell office:value-type="string" calcext:value-type="string">
            <text:p>règles BA 34</text:p>
          </table:table-cell>
        </table:table-row>
        <table:table-row table:style-name="ro3">
          <table:table-cell table:style-name="ce12" office:value-type="string" calcext:value-type="string" table:number-columns-spanned="1" table:number-rows-spanned="2">
            <text:p>Mai 1937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Circulaire série A n°3 du 10 mai 1937</text:p>
          </table:table-cell>
          <table:table-cell table:number-columns-spanned="1" table:number-rows-spanned="2"/>
        </table:table-row>
        <table:table-row table:style-name="ro7">
          <table:covered-table-cell table:number-columns-repeated="9" table:style-name="Default"/>
        </table:table-row>
        <table:table-row table:style-name="ro3">
          <table:table-cell office:value-type="string" calcext:value-type="string">
            <text:p><text:a xlink:href="https://piles.cerema.fr/IMG/pdf/1939_-_03_-_07_metal_cle78acee-1.pdf" xlink:type="simple">Cliquez ici</text:a></text:p>
          </table:table-cell>
          <table:table-cell/>
          <table:table-cell table:style-name="ce26"/>
          <table:table-cell office:value-type="string" calcext:value-type="string">
            <text:p>■</text:p>
          </table:table-cell>
          <table:table-cell table:style-name="ce26" table:number-columns-repeated="3"/>
          <table:table-cell office:value-type="string" calcext:value-type="string">
            <text:p>Circulaire série A n°4 du 7 mars 1939</text:p>
          </table:table-cell>
          <table:table-cell office:value-type="string" calcext:value-type="string">
            <text:p>Ponts métalliques</text:p>
          </table:table-cell>
        </table:table-row>
        <table:table-row table:style-name="ro3">
          <table:table-cell office:value-type="string" calcext:value-type="string">
            <text:p><text:a xlink:href="https://piles.cerema.fr/IMG/pdf/1939_-_05_-_05_charges_militaires_cle06df15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du 5 mai 1939</text:p>
          </table:table-cell>
          <table:table-cell office:value-type="string" calcext:value-type="string">
            <text:p>Conditions de résistance des ouvrages d'art</text:p>
          </table:table-cell>
        </table:table-row>
        <table:table-row table:style-name="ro8">
          <table:table-cell table:style-name="ce3" office:value-type="string" calcext:value-type="string">
            <text:p><text:a xlink:href="https://piles.cerema.fr/IMG/pdf/1940_-_08_-_29_charges_civiles_cle73b73d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A-1 du 29 août 1940</text:p>
          </table:table-cell>
          <table:table-cell office:value-type="string" calcext:value-type="string" table:number-columns-spanned="1" table:number-rows-spanned="2">
            <text:p>Ponts métalliques et ponts en béton armé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940_-_08_-_29_charges_civiles_-_ressaisie_cle72a4bb-1.pdf" xlink:type="simple">Version ressaisie</text:a></text:p>
          </table:table-cell>
          <table:covered-table-cell table:number-columns-repeated="8" table:style-name="Default"/>
        </table:table-row>
        <table:table-row table:style-name="ro9">
          <table:table-cell office:value-type="string" calcext:value-type="string">
            <text:p><text:a xlink:href="https://piles.cerema.fr/IMG/pdf/1944_-_10_-_14_charges_civiles_cle72e224-1.pdf" xlink:type="simple">Cliquez ici</text:a></text:p>
          </table:table-cell>
          <table:table-cell/>
          <table:table-cell table:style-name="ce26" table:number-columns-repeated="3"/>
          <table:table-cell office:value-type="string" calcext:value-type="string">
            <text:p>■</text:p>
          </table:table-cell>
          <table:table-cell/>
          <table:table-cell office:value-type="string" calcext:value-type="string">
            <text:p>Circulaire série A n°27 du 14 octobre 1944</text:p>
          </table:table-cell>
          <table:table-cell office:value-type="string" calcext:value-type="string">
            <text:p>Modification de l'article 2 du règlement du 10 mai 1927 pour le calcul et les épreuves de ponts métalliques</text:p>
          </table:table-cell>
        </table:table-row>
        <table:table-row table:style-name="ro10">
          <table:table-cell office:value-type="string" calcext:value-type="string">
            <text:p><text:a xlink:href="https://piles.cerema.fr/IMG/pdf/1945_Regles_BA45_cle1f9499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26" table:number-columns-repeated="3"/>
          <table:table-cell table:number-columns-repeated="2"/>
          <table:table-cell office:value-type="string" calcext:value-type="string">
            <text:p>Règles du Béton Armé 1945</text:p>
          </table:table-cell>
          <table:table-cell office:value-type="string" calcext:value-type="string">
            <text:p>BA 45</text:p>
          </table:table-cell>
        </table:table-row>
        <table:table-row table:style-name="ro10">
          <table:table-cell office:value-type="string" calcext:value-type="string">
            <text:p><text:a xlink:href="https://piles.cerema.fr/IMG/pdf/1948_Complement_regles_BA45_cle29be3f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26" table:number-columns-repeated="3"/>
          <table:table-cell table:number-columns-repeated="2"/>
          <table:table-cell office:value-type="string" calcext:value-type="string">
            <text:p>Règles du Béton Armé 1945 – Compléments</text:p>
          </table:table-cell>
          <table:table-cell office:value-type="string" calcext:value-type="string">
            <text:p>BA45 – Compléments</text:p>
          </table:table-cell>
        </table:table-row>
        <table:table-row table:style-name="ro10">
          <table:table-cell office:value-type="string" calcext:value-type="string">
            <text:p><text:a xlink:href="https://piles.cerema.fr/IMG/pdf/1946_-_02_-_10_charges_militaires_cle03f715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série A n°27 et B 27du 11 février 1946</text:p>
          </table:table-cell>
          <table:table-cell office:value-type="string" calcext:value-type="string">
            <text:p>Instruction relative à la circulation des matériels militaires lourds sur les ouvrages d'art</text:p>
          </table:table-cell>
        </table:table-row>
        <table:table-row table:style-name="ro9">
          <table:table-cell office:value-type="string" calcext:value-type="string">
            <text:p><text:a xlink:href="https://piles.cerema.fr/IMG/pdf/1946_-_02_-_10_charges_militaires_cle03f715-1.pdf" xlink:type="simple">Cliquez ici</text:a></text:p>
          </table:table-cell>
          <table:table-cell/>
          <table:table-cell table:style-name="ce26"/>
          <table:table-cell office:value-type="string" calcext:value-type="string">
            <text:p>■</text:p>
          </table:table-cell>
          <table:table-cell table:style-name="ce26"/>
          <table:table-cell table:number-columns-repeated="2"/>
          <table:table-cell office:value-type="string" calcext:value-type="string">
            <text:p>Circulaire série A n°21 du 30 avril 1946</text:p>
          </table:table-cell>
          <table:table-cell office:value-type="string" calcext:value-type="string">
            <text:p>Instruction pour le calcul des charpentes et ponts en acier avec assemblages soudés à l'arc électrique</text:p>
          </table:table-cell>
        </table:table-row>
        <table:table-row table:style-name="ro3">
          <table:table-cell office:value-type="string" calcext:value-type="string">
            <text:p><text:a xlink:href="https://piles.cerema.fr/IMG/pdf/1946_-_12_-_11_charges_militaires_cle0695c1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série B n°243 du 10 décembre 1946</text:p>
          </table:table-cell>
          <table:table-cell office:value-type="string" calcext:value-type="string">
            <text:p>Instruction relative à la circulation des matériels militaires lourds sur les ouvrages d'art</text:p>
          </table:table-cell>
        </table:table-row>
        <table:table-row table:style-name="ro3">
          <table:table-cell office:value-type="string" calcext:value-type="string">
            <text:p><text:a xlink:href="https://piles.cerema.fr/IMG/pdf/1947_-_06_-_06_charges_militaires_cle0e5a13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TP série B n°110 du 6 juin 1947</text:p>
          </table:table-cell>
          <table:table-cell office:value-type="string" calcext:value-type="string">
            <text:p>Conditions de circulation des matériels militaires lourds sur les ouvrages d'art</text:p>
          </table:table-cell>
        </table:table-row>
        <table:table-row table:style-name="ro3">
          <table:table-cell office:value-type="string" calcext:value-type="string">
            <text:p><text:a xlink:href="https://piles.cerema.fr/IMG/pdf/1950_-_03_-_07_charges_militaires_cle047117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TP, SP II, n°42 du 7 mars 1950</text:p>
          </table:table-cell>
          <table:table-cell office:value-type="string" calcext:value-type="string">
            <text:p>Circulation des matériels lourds sur les ouvrages d'art</text:p>
          </table:table-cell>
        </table:table-row>
        <table:table-row table:style-name="ro3">
          <table:table-cell office:value-type="string" calcext:value-type="string">
            <text:p><text:a xlink:href="https://piles.cerema.fr/IMG/pdf/1953_-_10_-_26_beton_precontraint_cle065c4a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141 du 26 octobre 1953</text:p>
          </table:table-cell>
          <table:table-cell office:value-type="string" calcext:value-type="string">
            <text:p>Instructions provisoires relatives à l'emploi du béton précontraint</text:p>
          </table:table-cell>
        </table:table-row>
        <table:table-row table:style-name="ro3">
          <table:table-cell table:style-name="ce3" office:value-type="string" calcext:value-type="string">
            <text:p><text:a xlink:href="https://piles.cerema.fr/IMG/pdf/1958_-_04_-_05_charges_civiles_charges_militaires_cle05619b-2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n°30 du 5 avril 1958</text:p>
          </table:table-cell>
          <table:table-cell office:value-type="string" calcext:value-type="string" table:number-columns-spanned="1" table:number-rows-spanned="2">
            <text:p>Instructions relatives aux programmes de surcharges et aux épreuves des ponts-routes</text:p>
          </table:table-cell>
        </table:table-row>
        <table:table-row table:style-name="ro3">
          <table:table-cell table:style-name="ce7" office:value-type="string" calcext:value-type="string">
            <text:p><text:a xlink:href="https://piles.cerema.fr/IMG/pdf/1958_-_04_-_05_charges_civiles_charges_militaires_-_ressaisie_cle6bd4bc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office:value-type="string" calcext:value-type="string">
            <text:p><text:a xlink:href="https://piles.cerema.fr/IMG/pdf/1960_-_01_-_01_beton_arme_Robinson_cle5e71b8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SCET de M. JR Robinson (revue Routes)</text:p>
          </table:table-cell>
          <table:table-cell office:value-type="string" calcext:value-type="string">
            <text:p>Dérogations aux règles de calcul du béton armé de 1934</text:p>
          </table:table-cell>
        </table:table-row>
        <table:table-row table:style-name="ro3">
          <table:table-cell office:value-type="string" calcext:value-type="string" table:number-columns-spanned="1" table:number-rows-spanned="6">
            <text:p><text:a xlink:href="https://piles.cerema.fr/IMG/pdf/1960_-_08_-_19_charges_civilies_militaires_metal_cle516e17-1.pdf" xlink:type="simple">Cliquez ici</text:a></text:p>
          </table:table-cell>
          <table:table-cell table:number-columns-spanned="1" table:number-rows-spanned="6"/>
          <table:table-cell table:number-columns-spanned="1" table:number-rows-spanned="6"/>
          <table:table-cell office:value-type="string" calcext:value-type="string" table:number-columns-spanned="1" table:number-rows-spanned="6">
            <text:p>■</text:p>
          </table:table-cell>
          <table:table-cell table:number-columns-spanned="1" table:number-rows-spanned="6"/>
          <table:table-cell office:value-type="string" calcext:value-type="string" table:number-columns-spanned="1" table:number-rows-spanned="6">
            <text:p>■</text:p>
          </table:table-cell>
          <table:table-cell office:value-type="string" calcext:value-type="string" table:number-columns-spanned="1" table:number-rows-spanned="6">
            <text:p>■</text:p>
          </table:table-cell>
          <table:table-cell office:value-type="string" calcext:value-type="string" table:number-columns-spanned="1" table:number-rows-spanned="6">
            <text:p>Circulaire n°65 du 19 août 1960</text:p>
          </table:table-cell>
          <table:table-cell table:style-name="ce18" office:value-type="string" calcext:value-type="string">
            <text:p>fascicule 61, Titre I à V - conception, calcul et épreuves des ouvrages d'art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 : surcharges et épreuves des ponts rails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I : surcharges et épreuves des ponts route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II : charges et épreuves des ponts canaux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V : halles des chemins de fer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20" office:value-type="string" calcext:value-type="string">
            <text:p>- titre V : conception et calcul des ponts et ouvrages métalliques</text:p>
          </table:table-cell>
        </table:table-row>
        <table:table-row table:style-name="ro3">
          <table:table-cell office:value-type="string" calcext:value-type="string">
            <text:p><text:a xlink:href="https://piles.cerema.fr/IMG/pdf/1962_-_12_-_08_charges_civiles_militaires_cle6b2845-1.pdf" xlink:type="simple">Cliquez ici</text:a></text:p>
          </table:table-cell>
          <table:table-cell table:number-columns-repeated="4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Lettre du 8 décembre 1962 du ministre au chef du SSAR </text:p>
          </table:table-cell>
          <table:table-cell office:value-type="string" calcext:value-type="string">
            <text:p>Programme de surcharges pour les ponts sous autoroutes</text:p>
          </table:table-cell>
        </table:table-row>
        <table:table-row table:style-name="ro3">
          <table:table-cell office:value-type="string" calcext:value-type="string">
            <text:p><text:a xlink:href="https://piles.cerema.fr/IMG/pdf/1964_-_11_-_14_beton_arme_cle221694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n°70 du 14 novembre 1964 </text:p>
          </table:table-cell>
          <table:table-cell office:value-type="string" calcext:value-type="string">
            <text:p>fascicule 61, Titre VI - conception et calcul des ouvrages en béton armé</text:p>
          </table:table-cell>
        </table:table-row>
        <table:table-row table:style-name="ro3">
          <table:table-cell office:value-type="string" calcext:value-type="string">
            <text:p><text:a xlink:href="https://piles.cerema.fr/IMG/pdf/1965_-_08_-_12_beton_precontraint_cle0644bb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44 du 12 août 1965</text:p>
          </table:table-cell>
          <table:table-cell office:value-type="string" calcext:value-type="string">
            <text:p>Instruction provisoire relative à l'emploi du béton précontraint (IP1)</text:p>
          </table:table-cell>
        </table:table-row>
        <table:table-row table:style-name="ro3">
          <table:table-cell office:value-type="string" calcext:value-type="string">
            <text:p><text:a xlink:href="https://piles.cerema.fr/IMG/pdf/1966_-_03_-_25_mixte_cle7cae1f-1.pdf" xlink:type="simple">Cliquez ici</text:a></text:p>
          </table:table-cell>
          <table:table-cell table:number-columns-repeated="3"/>
          <table:table-cell office:value-type="string" calcext:value-type="string">
            <text:p>■</text:p>
          </table:table-cell>
          <table:table-cell table:number-columns-repeated="2"/>
          <table:table-cell office:value-type="string" calcext:value-type="string">
            <text:p>Circulaire d-10944 du 25 mars 1966</text:p>
          </table:table-cell>
          <table:table-cell office:value-type="string" calcext:value-type="string">
            <text:p>Ponts routiers de portée moyenne. Règles de calcul des ponts mixtes acier-béton</text:p>
          </table:table-cell>
        </table:table-row>
        <table:table-row table:style-name="ro3">
          <table:table-cell office:value-type="string" calcext:value-type="string">
            <text:p><text:a xlink:href="https://piles.cerema.fr/IMG/pdf/1967_-_09_-_14_Boulons_HR_cle2e11e5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 59 du 14 septembre 1967</text:p>
          </table:table-cell>
          <table:table-cell office:value-type="string" calcext:value-type="string">
            <text:p>Boulons à haute résistance </text:p>
          </table:table-cell>
        </table:table-row>
        <table:table-row table:style-name="ro3">
          <table:table-cell office:value-type="string" calcext:value-type="string">
            <text:p><text:a xlink:href="https://piles.cerema.fr/IMG/pdf/1968_-_12_-_11_beton_arme_cle27e13a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MEL n°68-119 du 11 décembre 1968</text:p>
          </table:table-cell>
          <table:table-cell office:value-type="string" calcext:value-type="string">
            <text:p>fascicule 61, Titre VI (CCBA 68)</text:p>
          </table:table-cell>
        </table:table-row>
        <table:table-row table:style-name="ro10">
          <table:table-cell office:value-type="string" calcext:value-type="string">
            <text:p><text:a xlink:href="https://piles.cerema.fr/IMG/pdf/1970_-_02_-_04_metal_cle79ae63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0-18 du 4 février 1970</text:p>
          </table:table-cell>
          <table:table-cell office:value-type="string" calcext:value-type="string">
            <text:p>fascicule 61 Titre V - Conception et calcul des ponts et constructions métalliques en acier</text:p>
          </table:table-cell>
        </table:table-row>
        <table:table-row table:style-name="ro3">
          <table:table-cell office:value-type="string" calcext:value-type="string">
            <text:p><text:a xlink:href="https://piles.cerema.fr/IMG/pdf/1970_-_06_-_05_beton_arme_cle2b8f31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Décret n°70-505 du 5 juin 1970</text:p>
          </table:table-cell>
          <table:table-cell office:value-type="string" calcext:value-type="string">
            <text:p>modification du fascicule 61, Titre VI</text:p>
          </table:table-cell>
        </table:table-row>
        <table:table-row table:style-name="ro9">
          <table:table-cell office:value-type="string" calcext:value-type="string">
            <text:p><text:a xlink:href="https://piles.cerema.fr/IMG/pdf/1970_-_10_-_27_beton_arme_cle295622-2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MEL n°70-115 du 27 octobre 1970</text:p>
          </table:table-cell>
          <table:table-cell office:value-type="string" calcext:value-type="string">
            <text:p>fascicule 61, Titre VI (CCBA 70) - Règles techniques de conception et de calcul des ouvrages et constructions en béton armé</text:p>
          </table:table-cell>
        </table:table-row>
        <table:table-row table:style-name="ro9">
          <table:table-cell office:value-type="string" calcext:value-type="string">
            <text:p><text:a xlink:href="https://piles.cerema.fr/IMG/pdf/1971_-_12_-_13_directives_communes_DC71_cle0a9f5b.pdf" xlink:type="simple">Cliquez ici</text:a></text:p>
          </table:table-cell>
          <table:table-cell table:number-columns-repeated="6" office:value-type="string" calcext:value-type="string">
            <text:p>■</text:p>
          </table:table-cell>
          <table:table-cell office:value-type="string" calcext:value-type="string">
            <text:p>Circulaire n°71-145 du 13 décembre 1971</text:p>
          </table:table-cell>
          <table:table-cell office:value-type="string" calcext:value-type="string">
            <text:p>Instruction provisoire sur les directives communes relative au calcul des constructions (DC 71)</text:p>
          </table:table-cell>
        </table:table-row>
        <table:table-row table:style-name="ro3">
          <table:table-cell table:style-name="ce3" office:value-type="string" calcext:value-type="string">
            <text:p><text:a xlink:href="https://piles.cerema.fr/IMG/pdf/1971_-_12_-_13_directives_communes_DC71_cle0a9f5b-1.pdf" xlink:type="simple">Cliquez ici</text:a></text:p>
          </table:table-cell>
          <table:table-cell table:number-columns-repeated="4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Circulaire n°71-155 du 29 décembre 1971</text:p>
          </table:table-cell>
          <table:table-cell office:value-type="string" calcext:value-type="string">
            <text:p>fascicule 61, Titre II - Programme de charges et épreuves des ponts routiers</text:p>
          </table:table-cell>
        </table:table-row>
        <table:table-row table:style-name="ro10">
          <table:table-cell office:value-type="string" calcext:value-type="string">
            <text:p><text:a xlink:href="https://piles.cerema.fr/IMG/pdf/1972_-_09_-_01_metal_cle7d2c6d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2-667 du 4 juillet 1972 mise à jour le 01 septembre 1972</text:p>
          </table:table-cell>
          <table:table-cell office:value-type="string" calcext:value-type="string">
            <text:p>fascicule 61 Titre V - Conception et calcul des ponts et constructions métalliques en acier</text:p>
          </table:table-cell>
        </table:table-row>
        <table:table-row table:style-name="ro10">
          <table:table-cell office:value-type="string" calcext:value-type="string">
            <text:p><text:a xlink:href="https://piles.cerema.fr/IMG/pdf/1972_-_09_-_01_metal_cle7d2c6d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3-150 du 7 août 1973</text:p>
          </table:table-cell>
          <table:table-cell office:value-type="string" calcext:value-type="string">
            <text:p>fascicule 61, Titre V - Conception et calcul des ponts et constructions métalliques en acier</text:p>
          </table:table-cell>
        </table:table-row>
        <table:table-row table:style-name="ro10">
          <table:table-cell office:value-type="string" calcext:value-type="string">
            <text:p><text:a xlink:href="https://piles.cerema.fr/IMG/pdf/1973_-_08_-_13_beton_precontraint_cle0837c5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3-153 du 13 août 1973</text:p>
          </table:table-cell>
          <table:table-cell office:value-type="string" calcext:value-type="string">
            <text:p>Instruction provisoire n°2 relative à l'emploi du béton précontraint (IP 2)</text:p>
          </table:table-cell>
        </table:table-row>
        <table:table-row table:style-name="ro10">
          <table:table-cell office:value-type="string" calcext:value-type="string">
            <text:p><text:a xlink:href="https://piles.cerema.fr/IMG/pdf/1974_-_04_-_23_beton_precontraint_cle0f1918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4-60 du 23 avril 1974</text:p>
          </table:table-cell>
          <table:table-cell office:value-type="string" calcext:value-type="string">
            <text:p>IP 1 modifiée</text:p>
          </table:table-cell>
        </table:table-row>
        <table:table-row table:style-name="ro10">
          <table:table-cell office:value-type="string" calcext:value-type="string">
            <text:p><text:a xlink:href="https://piles.cerema.fr/IMG/pdf/1975_-_04_-_02_beton_precontraint_IP1_modifie_cle271761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 du 2 avril 1975</text:p>
          </table:table-cell>
          <table:table-cell office:value-type="string" calcext:value-type="string">
            <text:p>IP 1 modifiée</text:p>
          </table:table-cell>
        </table:table-row>
        <table:table-row table:style-name="ro10">
          <table:table-cell table:style-name="ce3" office:value-type="string" calcext:value-type="string">
            <text:p><text:a xlink:href="https://piles.cerema.fr/IMG/pdf/1978_-_02_-_18_metal_cle76d562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8-33 du 18 février 1978</text:p>
          </table:table-cell>
          <table:table-cell office:value-type="string" calcext:value-type="string">
            <text:p>fascicule 61, Titre V - Conception et calcul des ponts et constructions métalliques en acier</text:p>
          </table:table-cell>
        </table:table-row>
        <table:table-row table:style-name="ro11">
          <table:table-cell table:style-name="ce16" office:value-type="string" calcext:value-type="string" table:number-columns-spanned="1" table:number-rows-spanned="2">
            <text:p><text:a xlink:href="https://piles.cerema.fr/IMG/pdf/1979_-_03_-_13_directives_communes_DC79_cle09a7ca-1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n°79-25 du 13 mars 1979</text:p>
          </table:table-cell>
          <table:table-cell office:value-type="string" calcext:value-type="string" table:number-columns-spanned="1" table:number-rows-spanned="2">
            <text:p>Instruction technique sur les directives communes de 1979 relative au calcul des constructions (DC 79)</text:p>
          </table:table-cell>
        </table:table-row>
        <table:table-row table:style-name="ro12">
          <table:covered-table-cell table:style-name="ce7"/>
          <table:covered-table-cell table:number-columns-repeated="8" table:style-name="Default"/>
        </table:table-row>
        <table:table-row table:style-name="ro10">
          <table:table-cell office:value-type="string" calcext:value-type="string">
            <text:p><text:a xlink:href="https://piles.cerema.fr/IMG/pdf/1979_-_12_-_14_beton_precontraint_cle03f713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9-121 du 14 décembre 1979</text:p>
          </table:table-cell>
          <table:table-cell office:value-type="string" calcext:value-type="string">
            <text:p>IP 1 modifiée</text:p>
          </table:table-cell>
        </table:table-row>
        <table:table-row table:style-name="ro13">
          <table:table-cell table:style-name="ce16" office:value-type="string" calcext:value-type="string">
            <text:p><text:a xlink:href="https://piles.cerema.fr/IMG/pdf/1979_-_11_-_02_circ79_115_cle288f8e-1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Circulaire n°79-115 du 2 novembre 1979</text:p>
          </table:table-cell>
          <table:table-cell/>
        </table:table-row>
        <table:table-row table:style-name="ro14">
          <table:table-cell table:style-name="ce16" office:value-type="string" calcext:value-type="string">
            <text:p><text:a xlink:href="https://piles.cerema.fr/IMG/pdf/1980_-_11_-_02_BAEL80_cle6af1bc-1.pdf" xlink:type="simple">Cliquez ici</text:a></text:p>
          </table:table-cell>
          <table:covered-table-cell table:number-columns-repeated="6" table:style-name="Default"/>
          <table:table-cell office:value-type="string" calcext:value-type="string">
            <text:p>Circulaire n°80-70 du 23 mai 1980</text:p>
          </table:table-cell>
          <table:table-cell office:value-type="string" calcext:value-type="string">
            <text:p>règles d'application du BAEL 80 - fascicule spécial n°79-48 bis (BAEL 80)</text:p>
          </table:table-cell>
        </table:table-row>
        <table:table-row table:style-name="ro9">
          <table:table-cell office:value-type="string" calcext:value-type="string">
            <text:p><text:a xlink:href="https://piles.cerema.fr/IMG/pdf/1980_-_12_-_09_lettre-circulaire_cle77ff59-1.pdf" xlink:type="simple">Cliquez ici</text:a></text:p>
          </table:table-cell>
          <table:table-cell table:number-columns-repeated="6" office:value-type="string" calcext:value-type="string">
            <text:p>■</text:p>
          </table:table-cell>
          <table:table-cell office:value-type="string" calcext:value-type="string">
            <text:p>Lettre-circulaire du 9 décembre 1980</text:p>
          </table:table-cell>
          <table:table-cell office:value-type="string" calcext:value-type="string">
            <text:p>fascicule N°61 Titre II Surcharges routières réédition de 1981 – Programme des charges et épreuves des ponts routiers</text:p>
          </table:table-cell>
        </table:table-row>
        <table:table-row table:style-name="ro10">
          <table:table-cell office:value-type="string" calcext:value-type="string">
            <text:p><text:a xlink:href="https://piles.cerema.fr/IMG/pdf/1981_-_07_-_28_mixte_cle7c71f8-1.pdf" xlink:type="simple">Cliquez ici</text:a></text:p>
          </table:table-cell>
          <table:table-cell table:number-columns-repeated="3"/>
          <table:table-cell office:value-type="string" calcext:value-type="string">
            <text:p>■</text:p>
          </table:table-cell>
          <table:table-cell table:number-columns-repeated="2"/>
          <table:table-cell office:value-type="string" calcext:value-type="string">
            <text:p>Circulaire n°81-63 du 28 juillet 1981</text:p>
          </table:table-cell>
          <table:table-cell office:value-type="string" calcext:value-type="string">
            <text:p>Règlement de calcul des ponts mixtes acier-béton</text:p>
          </table:table-cell>
        </table:table-row>
        <table:table-row table:style-name="ro10">
          <table:table-cell office:value-type="string" calcext:value-type="string">
            <text:p><text:a xlink:href="https://piles.cerema.fr/IMG/pdf/1983_-_10_-_08_BAEL83_cle66d1f1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du 8 octobre 1983</text:p>
          </table:table-cell>
          <table:table-cell office:value-type="string" calcext:value-type="string">
            <text:p>fascicule n°62 Titre I section I (BAEL 83)</text:p>
          </table:table-cell>
        </table:table-row>
        <table:table-row table:style-name="ro10">
          <table:table-cell office:value-type="string" calcext:value-type="string">
            <text:p><text:a xlink:href="https://piles.cerema.fr/IMG/pdf/1983_-_10_-_08_BPEL83_cle66ea3c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du 8 octobre 1983</text:p>
          </table:table-cell>
          <table:table-cell office:value-type="string" calcext:value-type="string">
            <text:p>fascicule n°62 Titre I section II (BPEL 83)</text:p>
          </table:table-cell>
        </table:table-row>
        <table:table-row table:style-name="ro10">
          <table:table-cell office:value-type="string" calcext:value-type="string">
            <text:p><text:a xlink:href="https://piles.cerema.fr/IMG/pdf/1992_-_12_-_01_BAEL91_cle6c75e6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n°92-75 du 1er décembre 1992</text:p>
          </table:table-cell>
          <table:table-cell office:value-type="string" calcext:value-type="string">
            <text:p>fascicule n°62 Titre I section I (BAEL 91)</text:p>
          </table:table-cell>
        </table:table-row>
        <table:table-row table:style-name="ro10">
          <table:table-cell office:value-type="string" calcext:value-type="string">
            <text:p><text:a xlink:href="https://piles.cerema.fr/IMG/pdf/1992_-_12_-_30_BPEL91_cle6591a8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92-57 du 30 décembre 1992</text:p>
          </table:table-cell>
          <table:table-cell office:value-type="string" calcext:value-type="string">
            <text:p>fascicule n°62 Titre I section II (BPEL 91)</text:p>
          </table:table-cell>
        </table:table-row>
        <table:table-row table:style-name="ro15">
          <table:table-cell table:style-name="Default" table:number-columns-repeated="9"/>
        </table:table-row>
        <table:table-row table:style-name="ro15">
          <table:table-cell table:style-name="ce8"/>
          <table:table-cell table:style-name="Default" table:number-columns-repeated="8"/>
        </table:table-row>
        <table:table-row table:style-name="ro1">
          <table:table-cell table:style-name="ce9"/>
          <table:table-cell table:style-name="Default" table:number-columns-repeated="8"/>
        </table:table-row>
        <table:table-row table:style-name="ro1">
          <table:table-cell table:style-name="ce9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0.351cm" fo:margin-left="0cm" fo:margin-right="0cm" fo:margin-bottom="0.25cm" fo:border-top="none" fo:border-bottom="0.06pt solid #000000" fo:border-left="none" fo:border-right="none" fo:padding="0cm" style:shadow="none"/>
      </style:header-style>
      <style:footer-style>
        <style:header-footer-properties fo:min-height="0.75cm" fo:margin-left="0cm" fo:margin-right="0cm" fo:margin-top="0.25cm" fo:border-top="0.51pt solid #000000" fo:border-bottom="none" fo:border-left="none" fo:border-right="none" fo:padding="0cm" style:shadow="none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style:region-left>
          <text:p>Méthodes courantes d'évaluation structurale des ouvrages existants </text:p>
          <text:p>Rapport sur l'état des pratiques du RST</text:p>
        </style:region-left>
        <style:region-right>
          <text:p><text:span text:style-name="MT1">Annexe C1 - Règlements de calculs et de charges depuis 1852</text:span></text:p>
        </style:region-right>
      </style:header>
      <style:header-left style:display="false"/>
      <style:header-first style:display="false"/>
      <style:footer>
        <style:region-left>
          <text:p>Version 2 du 17 Août 2010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8-18T16:05:23.25</meta:creation-date>
    <meta:editing-duration>PT00H00M00S</meta:editing-duration>
    <meta:editing-cycles>1</meta:editing-cycles>
    <meta:generator>LibreOffice/7.4.6.2$Windows_X86_64 LibreOffice_project/5b1f5509c2decdade7fda905e3e1429a67acd63d</meta:generator>
    <dc:description>Annexe C1</dc:description>
    <dc:subject>état des pratiques du RST</dc:subject>
    <dc:title>Méthodes courantes d'évaluation structurale</dc:title>
    <meta:document-statistic meta:table-count="1" meta:cell-count="264" meta:object-count="0"/>
  </office:meta>
</office:document-meta>
</file>